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officeooo:rsid="0012740f" officeooo:paragraph-rsid="0018bf03" fo:background-color="#ffffff"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font-name="Times New Roman" fo:font-size="12pt" fo:font-style="normal" officeooo:rsid="0012740f" officeooo:paragraph-rsid="001ec557" fo:background-color="#ffffff" style:font-size-asian="12pt" style:font-style-asian="normal" style:font-size-complex="12pt" style:font-style-complex="normal"/>
    </style:style>
    <style:style style:name="P3" style:family="paragraph" style:parent-style-name="Standard">
      <style:paragraph-properties fo:text-align="justify" style:justify-single-word="false"/>
      <style:text-properties style:font-name="Times New Roman" fo:font-size="12pt" fo:font-style="normal" officeooo:rsid="00171bf0" officeooo:paragraph-rsid="0018bf03" fo:background-color="#ffffff"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Times New Roman" fo:font-size="12pt" fo:font-style="normal" officeooo:rsid="001f6363" officeooo:paragraph-rsid="001ec557" fo:background-color="#ffffff"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Times New Roman" fo:font-size="12pt" fo:font-style="normal" officeooo:rsid="0018fa61" officeooo:paragraph-rsid="0018bf03" fo:background-color="#ffffff"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Times New Roman" fo:font-size="12pt" fo:font-style="normal" officeooo:paragraph-rsid="0018bf03" style:font-size-asian="12pt" style:font-style-asian="normal" style:font-size-complex="12pt" style:font-style-complex="normal"/>
    </style:style>
    <style:style style:name="P7" style:family="paragraph" style:parent-style-name="Standard">
      <style:paragraph-properties fo:text-align="start" style:justify-single-word="false"/>
      <style:text-properties style:font-name="Times New Roman" fo:font-size="12pt" fo:font-style="normal" officeooo:paragraph-rsid="0018bf03" style:font-size-asian="12pt" style:font-style-asian="normal" style:font-size-complex="12pt" style:font-style-complex="normal"/>
    </style:style>
    <style:style style:name="P8" style:family="paragraph" style:parent-style-name="Standard">
      <style:paragraph-properties fo:text-align="center" style:justify-single-word="false"/>
      <style:text-properties style:font-name="Times New Roman" fo:font-size="12pt" fo:font-style="normal" officeooo:rsid="0012740f" officeooo:paragraph-rsid="0018bf03"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Times New Roman" fo:font-size="12pt" fo:font-style="normal" officeooo:rsid="0012740f" officeooo:paragraph-rsid="0018bf03"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Times New Roman" fo:font-size="12pt" fo:font-style="normal" officeooo:rsid="0012740f" officeooo:paragraph-rsid="0018bf03"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Times New Roman" fo:font-size="12pt" fo:font-style="normal" officeooo:rsid="00171bf0" officeooo:paragraph-rsid="0018bf03" style:font-size-asian="12pt" style:font-style-asian="normal" style:font-size-complex="12pt" style:font-style-complex="normal"/>
    </style:style>
    <style:style style:name="P12" style:family="paragraph" style:parent-style-name="Standard">
      <style:paragraph-properties fo:text-align="center" style:justify-single-word="false"/>
      <style:text-properties style:font-name="Times New Roman" fo:font-size="12pt" fo:font-style="normal" officeooo:rsid="001ec557" officeooo:paragraph-rsid="001ec557"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style:font-name="Times New Roman" fo:font-size="12pt" fo:font-style="normal" officeooo:rsid="0012740f" officeooo:paragraph-rsid="001a8692" fo:background-color="#fff200"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style:font-name="Times New Roman" fo:font-size="12pt" officeooo:paragraph-rsid="0018bf03" fo:background-color="#ffffff"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1a5d6d" officeooo:paragraph-rsid="0018bf03" fo:background-color="#ffffff"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italic" officeooo:paragraph-rsid="0018bf03" fo:background-color="#ffffff" style:font-size-asian="12pt" style:font-style-asian="italic" style:font-size-complex="12pt"/>
    </style:style>
    <style:style style:name="P17" style:family="paragraph" style:parent-style-name="Standard">
      <style:paragraph-properties fo:text-align="justify" style:justify-single-word="false"/>
      <style:text-properties fo:color="#000000" style:font-name="Times New Roman" fo:font-size="12pt" fo:font-style="normal" officeooo:rsid="000eee0a" officeooo:paragraph-rsid="0018bf03"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fo:color="#000000" style:font-name="Times New Roman" fo:font-size="12pt" fo:font-style="normal" fo:font-weight="normal" officeooo:rsid="001b9bb5" officeooo:paragraph-rsid="0018bf03" fo:background-color="#ffffff"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Times New Roman" fo:font-size="12pt" fo:font-style="normal" fo:font-weight="normal" officeooo:rsid="001a5b6a" officeooo:paragraph-rsid="0018bf03" fo:background-color="#ffffff"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officeooo:paragraph-rsid="0018bf03" fo:background-color="#ffffff"/>
    </style:style>
    <style:style style:name="P21" style:family="paragraph" style:parent-style-name="Standard">
      <style:paragraph-properties fo:text-align="justify" style:justify-single-word="false"/>
      <style:text-properties style:use-window-font-color="true" style:font-name="Times New Roman" fo:font-size="12pt" fo:font-style="normal" fo:font-weight="normal" officeooo:rsid="001a5b6a" officeooo:paragraph-rsid="0018bf03" fo:background-color="#ffffff"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font-style="italic" officeooo:rsid="0012740f" officeooo:paragraph-rsid="001ec557" fo:background-color="#ffffff"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fo:color="#ff0000" style:font-name="Times New Roman" fo:font-size="12pt" fo:font-style="normal" fo:font-weight="normal" officeooo:rsid="001b9bb5" officeooo:paragraph-rsid="0018bf03" fo:background-color="#ffffff" style:font-size-asian="12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paragraph-rsid="0018bf03" style:font-size-asian="12pt" style:font-size-complex="12pt"/>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Times New Roman" fo:font-size="12pt" fo:font-style="normal" officeooo:rsid="000eee0a" officeooo:paragraph-rsid="0018bf03" style:font-size-asian="12pt" style:font-style-asian="normal" style:font-size-complex="12pt" style:font-style-complex="normal"/>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Times New Roman" fo:font-size="12pt" fo:font-style="normal" officeooo:rsid="0018bf03" officeooo:paragraph-rsid="0018bf03" fo:background-color="#ffffff" style:font-size-asian="12pt" style:font-style-asian="normal" style:font-size-complex="12pt" style:font-style-complex="normal"/>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Times New Roman" fo:font-size="12pt" fo:font-style="normal" style:text-underline-style="none" officeooo:rsid="000eee0a" officeooo:paragraph-rsid="0018bf03" fo:background-color="#ffffff" style:font-size-asian="12pt" style:font-style-asian="normal" style:font-size-complex="12pt" style:font-style-complex="normal"/>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8bf03"/>
    </style:style>
    <style:style style:name="P2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2pt" officeooo:paragraph-rsid="0018bf03" style:font-size-asian="12pt" style:font-size-complex="12pt"/>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rsid="001a8692" officeooo:paragraph-rsid="001a8692" fo:background-color="#ffffff" style:font-size-asian="12pt" style:font-size-complex="12pt"/>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rsid="001a8692" officeooo:paragraph-rsid="001bdbc8" fo:background-color="#ffffff" style:font-size-asian="12pt" style:font-size-complex="12pt"/>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1a8692" fo:background-color="#ffffff" style:font-size-asian="12pt" style:font-size-complex="12pt"/>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rsid="001bdbc8" officeooo:paragraph-rsid="001bdbc8" fo:background-color="#ffffff" style:font-size-asian="12pt" style:font-size-complex="12pt"/>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fo:font-style="normal" style:text-underline-style="none" fo:font-weight="normal" officeooo:rsid="001a8692" officeooo:paragraph-rsid="001a8692" fo:background-color="#ffffff" style:font-size-asian="12pt" style:font-style-asian="normal" style:font-weight-asian="normal" style:font-size-complex="12pt"/>
    </style:style>
    <style:style style:name="P35" style:family="paragraph" style:parent-style-name="Standard">
      <loext:graphic-properties draw:fill="none"/>
      <style:paragraph-properties fo:margin-left="1.101cm" fo:margin-right="0cm" fo:text-align="justify" style:justify-single-word="false" fo:text-indent="0cm" style:auto-text-indent="false" fo:background-color="transparent"/>
      <style:text-properties fo:color="#000000" style:font-name="Times New Roman" fo:font-size="12pt" fo:font-style="normal" officeooo:rsid="000eee0a" officeooo:paragraph-rsid="0018bf03" style:font-size-asian="12pt" style:font-style-asian="normal" style:font-size-complex="12pt" style:font-style-complex="normal"/>
    </style:style>
    <style:style style:name="P36" style:family="paragraph" style:parent-style-name="Pa6">
      <style:paragraph-properties fo:text-align="justify" style:justify-single-word="false"/>
      <style:text-properties style:font-name="Times New Roman" fo:font-size="12pt" fo:font-style="normal" officeooo:rsid="0012740f" officeooo:paragraph-rsid="0018bf03" fo:background-color="#ffffff" style:font-size-asian="12pt" style:font-style-asian="normal" style:font-size-complex="12pt" style:font-style-complex="normal"/>
    </style:style>
    <style:style style:name="P37" style:family="paragraph" style:parent-style-name="Default">
      <style:paragraph-properties fo:text-align="justify" style:justify-single-word="false"/>
      <style:text-properties style:font-name="Times New Roman" fo:font-size="12pt" fo:font-style="normal" fo:font-weight="bold" officeooo:rsid="00171bf0" officeooo:paragraph-rsid="0018bf03" fo:background-color="#ffffff" style:font-size-asian="12pt" style:font-style-asian="normal" style:font-weight-asian="bold" style:font-size-complex="12pt" style:font-style-complex="normal"/>
    </style:style>
    <style:style style:name="P38" style:family="paragraph" style:parent-style-name="Default">
      <style:paragraph-properties fo:text-align="justify" style:justify-single-word="false"/>
      <style:text-properties style:font-name="Times New Roman" fo:font-size="12pt" fo:font-style="italic" officeooo:rsid="0012740f" officeooo:paragraph-rsid="0018bf03" fo:background-color="#ffffff" style:font-size-asian="12pt" style:font-style-asian="italic" style:font-size-complex="12pt" style:font-style-complex="italic"/>
    </style:style>
    <style:style style:name="P39" style:family="paragraph" style:parent-style-name="Standard">
      <style:paragraph-properties fo:text-align="justify" style:justify-single-word="false"/>
      <style:text-properties style:font-name="Times New Roman" fo:font-size="12pt" fo:font-style="normal" officeooo:rsid="0018fa61" officeooo:paragraph-rsid="001ec557" fo:background-color="#ffffff" style:font-size-asian="12pt" style:font-style-asian="normal" style:font-size-complex="12pt" style:font-style-complex="normal"/>
    </style:style>
    <style:style style:name="T1" style:family="text">
      <style:text-properties officeooo:rsid="0012740f"/>
    </style:style>
    <style:style style:name="T2" style:family="text">
      <style:text-properties officeooo:rsid="0016122b"/>
    </style:style>
    <style:style style:name="T3" style:family="text">
      <style:text-properties fo:font-weight="bold" style:font-weight-asian="bold" style:font-weight-complex="bold"/>
    </style:style>
    <style:style style:name="T4" style:family="text">
      <style:text-properties fo:font-weight="bold" officeooo:rsid="0016122b" style:font-weight-asian="bold" style:font-weight-complex="bold"/>
    </style:style>
    <style:style style:name="T5" style:family="text">
      <style:text-properties fo:font-weight="bold" officeooo:rsid="00171bf0" style:font-weight-asian="bold" style:font-weight-complex="bold"/>
    </style:style>
    <style:style style:name="T6" style:family="text">
      <style:text-properties fo:font-weight="bold" officeooo:rsid="0018bf03" style:font-weight-asian="bold" style:font-weight-complex="bold"/>
    </style:style>
    <style:style style:name="T7" style:family="text">
      <style:text-properties fo:color="#000000"/>
    </style:style>
    <style:style style:name="T8" style:family="text">
      <style:text-properties fo:color="#000000" officeooo:rsid="000eee0a"/>
    </style:style>
    <style:style style:name="T9" style:family="text">
      <style:text-properties fo:color="#000000" fo:font-style="normal" officeooo:rsid="000eee0a" style:font-style-asian="normal" style:font-style-complex="normal"/>
    </style:style>
    <style:style style:name="T10" style:family="text">
      <style:text-properties fo:color="#000000" fo:font-style="normal" officeooo:rsid="0011ae6e" style:font-style-asian="normal" style:font-style-complex="normal"/>
    </style:style>
    <style:style style:name="T11" style:family="text">
      <style:text-properties fo:color="#000000" fo:font-style="normal" officeooo:rsid="001b5d49" style:font-style-asian="normal" style:font-style-complex="normal"/>
    </style:style>
    <style:style style:name="T12" style:family="text">
      <style:text-properties fo:color="#000000" fo:font-style="normal" officeooo:rsid="001c055d" style:font-style-asian="normal" style:font-style-complex="normal"/>
    </style:style>
    <style:style style:name="T13" style:family="text">
      <style:text-properties fo:color="#000000" style:text-line-through-style="none" style:text-line-through-type="none" fo:font-style="normal" style:text-underline-style="none" officeooo:rsid="0018e6ae" style:font-style-asian="normal" style:font-style-complex="normal"/>
    </style:style>
    <style:style style:name="T14" style:family="text">
      <style:text-properties fo:color="#000000" style:text-line-through-style="none" style:text-line-through-type="none" fo:font-style="normal" style:text-underline-style="none" officeooo:rsid="001db6d1" style:font-style-asian="normal" style:font-style-complex="normal"/>
    </style:style>
    <style:style style:name="T15" style:family="text">
      <style:text-properties fo:color="#000000" style:text-line-through-style="none" style:text-line-through-type="none" fo:font-style="normal" style:text-underline-style="none" officeooo:rsid="000eee0a" style:font-style-asian="normal" style:font-style-complex="normal"/>
    </style:style>
    <style:style style:name="T16" style:family="text">
      <style:text-properties fo:color="#000000" style:text-line-through-style="none" style:text-line-through-type="none" fo:font-style="normal" style:text-underline-style="none" officeooo:rsid="001d1377" style:font-style-asian="normal" style:font-style-complex="normal"/>
    </style:style>
    <style:style style:name="T17" style:family="text">
      <style:text-properties fo:color="#000000" style:text-line-through-style="none" style:text-line-through-type="none" fo:font-style="normal" style:text-underline-style="none" officeooo:rsid="0013fecd" style:font-style-asian="normal" style:font-style-complex="normal"/>
    </style:style>
    <style:style style:name="T18" style:family="text">
      <style:text-properties fo:color="#000000" style:text-line-through-style="none" style:text-line-through-type="none" fo:font-style="normal" style:text-underline-style="none" officeooo:rsid="0023950e" style:font-style-asian="normal" style:font-style-complex="normal"/>
    </style:style>
    <style:style style:name="T19" style:family="text">
      <style:text-properties fo:color="#000000" style:text-line-through-style="none" style:text-line-through-type="none" fo:font-style="normal" style:text-underline-style="none" fo:font-weight="normal" officeooo:rsid="0018bf03" style:font-style-asian="normal" style:font-weight-asian="normal" style:font-style-complex="normal"/>
    </style:style>
    <style:style style:name="T20" style:family="text">
      <style:text-properties fo:color="#000000" style:text-line-through-style="none" style:text-line-through-type="none" fo:font-style="normal" style:text-underline-style="none" fo:font-weight="normal" officeooo:rsid="00053d6c" style:font-style-asian="normal" style:font-weight-asian="normal" style:font-style-complex="normal"/>
    </style:style>
    <style:style style:name="T21" style:family="text">
      <style:text-properties fo:color="#000000" style:text-line-through-style="none" style:text-line-through-type="none" fo:font-style="normal" style:text-underline-style="none" fo:font-weight="normal" officeooo:rsid="0006bfa1" style:font-style-asian="normal" style:font-weight-asian="normal" style:font-style-complex="normal"/>
    </style:style>
    <style:style style:name="T22" style:family="text">
      <style:text-properties fo:color="#000000" style:text-line-through-style="none" style:text-line-through-type="none" fo:font-style="normal" style:text-underline-style="none" fo:font-weight="normal" officeooo:rsid="001a8692" style:font-style-asian="normal" style:font-weight-asian="normal" style:font-style-complex="normal"/>
    </style:style>
    <style:style style:name="T23" style:family="text">
      <style:text-properties fo:color="#000000" style:text-line-through-style="none" style:text-line-through-type="none" fo:font-style="normal" style:text-underline-style="none" fo:font-weight="normal" officeooo:rsid="001ec557" style:font-style-asian="normal" style:font-weight-asian="normal" style:font-style-complex="normal"/>
    </style:style>
    <style:style style:name="T24" style:family="text">
      <style:text-properties fo:color="#000000" style:text-line-through-style="none" style:text-line-through-type="none" style:text-underline-style="none"/>
    </style:style>
    <style:style style:name="T25" style:family="text">
      <style:text-properties fo:color="#000000" style:text-line-through-style="none" style:text-line-through-type="none" style:text-underline-style="none" officeooo:rsid="0013fecd"/>
    </style:style>
    <style:style style:name="T26" style:family="text">
      <style:text-properties fo:color="#000000" style:text-line-through-style="none" style:text-line-through-type="none" style:text-underline-style="none" officeooo:rsid="001b5d49"/>
    </style:style>
    <style:style style:name="T27" style:family="text">
      <style:text-properties fo:color="#000000" style:text-line-through-style="none" style:text-line-through-type="none" style:text-underline-style="none" officeooo:rsid="000eee0a"/>
    </style:style>
    <style:style style:name="T28" style:family="text">
      <style:text-properties fo:color="#000000" style:text-line-through-style="none" style:text-line-through-type="none" style:text-underline-style="none" officeooo:rsid="001c055d"/>
    </style:style>
    <style:style style:name="T29" style:family="text">
      <style:text-properties fo:color="#000000" style:text-line-through-style="none" style:text-line-through-type="none" style:text-underline-style="none" officeooo:rsid="0018e6ae"/>
    </style:style>
    <style:style style:name="T30" style:family="text">
      <style:text-properties fo:color="#000000" style:text-line-through-style="none" style:text-line-through-type="none" style:text-underline-style="none" officeooo:rsid="001c9828"/>
    </style:style>
    <style:style style:name="T31" style:family="text">
      <style:text-properties fo:color="#000000" style:text-line-through-style="none" style:text-line-through-type="none" style:text-underline-style="none" fo:font-weight="normal" officeooo:rsid="00053d6c" style:font-weight-asian="normal"/>
    </style:style>
    <style:style style:name="T32" style:family="text">
      <style:text-properties fo:color="#000000" style:text-line-through-style="none" style:text-line-through-type="none" style:text-underline-style="none" fo:font-weight="normal" officeooo:rsid="0018bf03" style:font-weight-asian="normal"/>
    </style:style>
    <style:style style:name="T33" style:family="text">
      <style:text-properties fo:color="#000000" style:text-line-through-style="none" style:text-line-through-type="none" style:font-name="Times New Roman" fo:font-size="12pt" fo:font-style="normal" style:text-underline-style="none" officeooo:rsid="001db6d1" style:font-size-asian="12pt" style:font-style-asian="normal" style:font-size-complex="12pt" style:font-style-complex="normal"/>
    </style:style>
    <style:style style:name="T34" style:family="text">
      <style:text-properties fo:color="#000000" style:text-line-through-style="none" style:text-line-through-type="none" style:font-name="Times New Roman" fo:font-size="12pt" fo:font-style="normal" style:text-underline-style="none" officeooo:rsid="0018e6ae" style:font-size-asian="12pt" style:font-style-asian="normal" style:font-size-complex="12pt" style:font-style-complex="normal"/>
    </style:style>
    <style:style style:name="T35" style:family="text">
      <style:text-properties fo:color="#000000" style:text-line-through-style="none" style:text-line-through-type="none" style:font-name="Times New Roman" fo:font-size="12pt" fo:font-style="normal" style:text-underline-style="none" officeooo:rsid="001d1377" style:font-size-asian="12pt" style:font-style-asian="normal" style:font-size-complex="12pt" style:font-style-complex="normal"/>
    </style:style>
    <style:style style:name="T36" style:family="text">
      <style:text-properties fo:color="#000000" style:text-line-through-style="none" style:text-line-through-type="none" style:font-name="Times New Roman" fo:font-size="12pt" fo:font-style="normal" style:text-underline-style="none" officeooo:rsid="000eee0a" fo:background-color="#ffffff" loext:char-shading-value="0" style:font-size-asian="12pt" style:font-style-asian="normal" style:font-size-complex="12pt" style:font-style-complex="normal"/>
    </style:style>
    <style:style style:name="T37" style:family="text">
      <style:text-properties fo:color="#000000" officeooo:rsid="001b9706"/>
    </style:style>
    <style:style style:name="T38" style:family="text">
      <style:text-properties fo:color="#000000" fo:font-weight="normal" officeooo:rsid="000da459" style:font-name-asian="Batang" style:font-weight-asian="normal" style:font-name-complex="Arial1" style:font-weight-complex="normal"/>
    </style:style>
    <style:style style:name="T39" style:family="text">
      <style:text-properties fo:color="#000000" officeooo:rsid="001e17a0"/>
    </style:style>
    <style:style style:name="T40" style:family="text">
      <style:text-properties fo:color="#000000" officeooo:rsid="002563fe"/>
    </style:style>
    <style:style style:name="T41" style:family="text">
      <style:text-properties fo:color="#000000" style:font-name="Times New Roman" fo:font-size="12pt" fo:font-style="normal" officeooo:rsid="0013fecd" style:font-size-asian="12pt" style:font-style-asian="normal" style:font-size-complex="12pt" style:font-style-complex="normal"/>
    </style:style>
    <style:style style:name="T42" style:family="text">
      <style:text-properties fo:color="#000000" style:font-name="Times New Roman" fo:font-size="12pt" fo:font-style="normal" officeooo:rsid="000eee0a" fo:background-color="#ffffff" loext:char-shading-value="0" style:font-size-asian="12pt" style:font-style-asian="normal" style:font-size-complex="12pt" style:font-style-complex="normal"/>
    </style:style>
    <style:style style:name="T43" style:family="text">
      <style:text-properties fo:color="#000000" style:font-name="Times New Roman" fo:font-size="12pt" fo:font-style="normal" officeooo:rsid="0013fecd" fo:background-color="#ffffff" loext:char-shading-value="0" style:font-size-asian="12pt" style:font-style-asian="normal" style:font-size-complex="12pt" style:font-style-complex="normal"/>
    </style:style>
    <style:style style:name="T44" style:family="text">
      <style:text-properties officeooo:rsid="000eee0a"/>
    </style:style>
    <style:style style:name="T45" style:family="text">
      <style:text-properties officeooo:rsid="0013fecd"/>
    </style:style>
    <style:style style:name="T46" style:family="text">
      <style:text-properties fo:font-style="normal" style:font-style-asian="normal" style:font-style-complex="normal"/>
    </style:style>
    <style:style style:name="T47" style:family="text">
      <style:text-properties fo:font-style="normal" officeooo:rsid="00171bf0" style:font-style-asian="normal" style:font-style-complex="normal"/>
    </style:style>
    <style:style style:name="T48" style:family="text">
      <style:text-properties fo:font-style="normal" officeooo:rsid="001a5d6d" style:font-style-asian="normal" style:font-style-complex="normal"/>
    </style:style>
    <style:style style:name="T49" style:family="text">
      <style:text-properties fo:font-style="normal" officeooo:rsid="0012740f" style:font-style-asian="normal" style:font-style-complex="normal"/>
    </style:style>
    <style:style style:name="T50" style:family="text">
      <style:text-properties style:text-line-through-style="none" style:text-line-through-type="none" style:text-underline-style="none"/>
    </style:style>
    <style:style style:name="T51" style:family="text">
      <style:text-properties style:text-line-through-style="none" style:text-line-through-type="none" style:text-underline-style="none" fo:background-color="#ffffff" loext:char-shading-value="0"/>
    </style:style>
    <style:style style:name="T52" style:family="text">
      <style:text-properties style:text-line-through-style="none" style:text-line-through-type="none" style:text-underline-style="none" officeooo:rsid="0016e4e0" fo:background-color="#ffffff" loext:char-shading-value="0"/>
    </style:style>
    <style:style style:name="T53" style:family="text">
      <style:text-properties style:text-line-through-style="none" style:text-line-through-type="none" style:text-underline-style="none" officeooo:rsid="0013fecd" fo:background-color="#ffffff" loext:char-shading-value="0"/>
    </style:style>
    <style:style style:name="T54" style:family="text">
      <style:text-properties style:text-line-through-style="none" style:text-line-through-type="none" style:text-underline-style="none" officeooo:rsid="001e17a0"/>
    </style:style>
    <style:style style:name="T55" style:family="text">
      <style:text-properties style:text-line-through-style="none" style:text-line-through-type="none" style:text-underline-style="none" officeooo:rsid="0013fecd"/>
    </style:style>
    <style:style style:name="T56" style:family="text">
      <style:text-properties style:text-line-through-style="none" style:text-line-through-type="none" style:text-underline-style="none" officeooo:rsid="001f3ba2"/>
    </style:style>
    <style:style style:name="T57" style:family="text">
      <style:text-properties style:text-line-through-style="none" style:text-line-through-type="none" style:text-underline-style="none" officeooo:rsid="0018fa61"/>
    </style:style>
    <style:style style:name="T58" style:family="text">
      <style:text-properties style:text-line-through-style="none" style:text-line-through-type="none" style:text-underline-style="none" officeooo:rsid="00053d6c"/>
    </style:style>
    <style:style style:name="T59" style:family="text">
      <style:text-properties style:text-line-through-style="none" style:text-line-through-type="none" style:text-underline-style="none" officeooo:rsid="0007d775"/>
    </style:style>
    <style:style style:name="T60" style:family="text">
      <style:text-properties style:text-line-through-style="none" style:text-line-through-type="none" style:text-underline-style="none" officeooo:rsid="0006bfa1"/>
    </style:style>
    <style:style style:name="T61" style:family="text">
      <style:text-properties style:text-line-through-style="none" style:text-line-through-type="none" fo:font-style="normal" style:text-underline-style="none" fo:font-weight="normal" style:font-style-asian="normal" style:font-weight-asian="normal"/>
    </style:style>
    <style:style style:name="T62" style:family="text">
      <style:text-properties style:text-line-through-style="none" style:text-line-through-type="none" fo:font-style="normal" style:text-underline-style="none" fo:font-weight="normal" officeooo:rsid="001a8692" style:font-style-asian="normal" style:font-weight-asian="normal"/>
    </style:style>
    <style:style style:name="T63" style:family="text">
      <style:text-properties officeooo:rsid="00171bf0"/>
    </style:style>
    <style:style style:name="T64" style:family="text">
      <style:text-properties officeooo:rsid="001a5d6d"/>
    </style:style>
    <style:style style:name="T65" style:family="text">
      <style:text-properties style:font-name="Times New Roman" fo:font-size="12pt" fo:font-style="normal" officeooo:rsid="00171bf0" style:font-size-asian="12pt" style:font-style-asian="normal" style:font-size-complex="12pt" style:font-style-complex="normal"/>
    </style:style>
    <style:style style:name="T66" style:family="text">
      <style:text-properties style:font-name="Times New Roman" fo:font-size="12pt" style:font-size-asian="12pt" style:font-size-complex="12pt"/>
    </style:style>
    <style:style style:name="T67" style:family="text">
      <style:text-properties style:font-name="Times New Roman" fo:font-size="12pt" officeooo:rsid="001a5d6d" style:font-size-asian="12pt" style:font-size-complex="12pt"/>
    </style:style>
    <style:style style:name="T68" style:family="text">
      <style:text-properties style:font-name="Times New Roman" fo:font-size="12pt" officeooo:rsid="0023950e" style:font-size-asian="12pt" style:font-size-complex="12pt"/>
    </style:style>
    <style:style style:name="T69" style:family="text">
      <style:text-properties style:font-name="Times New Roman" fo:font-size="12pt" fo:background-color="#ffffff" loext:char-shading-value="0" style:font-size-asian="12pt" style:font-size-complex="12pt"/>
    </style:style>
    <style:style style:name="T70" style:family="text">
      <style:text-properties officeooo:rsid="0018fa61"/>
    </style:style>
    <style:style style:name="T71" style:family="text">
      <style:text-properties fo:font-style="italic" style:font-style-asian="italic"/>
    </style:style>
    <style:style style:name="T72" style:family="text">
      <style:text-properties fo:font-style="italic" style:font-style-asian="italic" style:font-style-complex="italic"/>
    </style:style>
    <style:style style:name="T73" style:family="text">
      <style:text-properties fo:font-style="italic" officeooo:rsid="001b9bb5" style:font-style-asian="italic" style:font-style-complex="italic"/>
    </style:style>
    <style:style style:name="T74" style:family="text">
      <style:text-properties fo:font-style="italic" officeooo:rsid="00171bf0" style:font-style-asian="italic" style:font-style-complex="italic"/>
    </style:style>
    <style:style style:name="T75" style:family="text">
      <style:text-properties fo:font-style="italic" officeooo:rsid="0018fa61" style:font-style-asian="italic" style:font-style-complex="italic"/>
    </style:style>
    <style:style style:name="T76" style:family="text">
      <style:text-properties fo:font-style="italic" officeooo:rsid="0012740f" style:font-style-asian="italic" style:font-style-complex="normal"/>
    </style:style>
    <style:style style:name="T77" style:family="text">
      <style:text-properties style:use-window-font-color="true"/>
    </style:style>
    <style:style style:name="T78" style:family="text">
      <style:text-properties officeooo:rsid="001e17a0"/>
    </style:style>
    <style:style style:name="T79" style:family="text">
      <style:text-properties officeooo:rsid="001d485f"/>
    </style:style>
    <style:style style:name="T80" style:family="text">
      <style:text-properties officeooo:rsid="001c2ce8"/>
    </style:style>
    <style:style style:name="T81" style:family="text">
      <style:text-properties officeooo:rsid="0018e6ae"/>
    </style:style>
    <style:style style:name="T82" style:family="text">
      <style:text-properties fo:color="#231f20"/>
    </style:style>
    <style:style style:name="T83" style:family="text">
      <style:text-properties fo:color="#231f20" style:font-name="Times New Roman" fo:font-size="12pt" style:font-size-asian="12pt" style:font-size-complex="12pt"/>
    </style:style>
    <style:style style:name="T84" style:family="text">
      <style:text-properties fo:color="#231f20" style:font-name="Times New Roman" fo:font-size="12pt" officeooo:rsid="001c2ce8" style:font-size-asian="12pt" style:font-size-complex="12pt"/>
    </style:style>
    <style:style style:name="T85" style:family="text">
      <style:text-properties fo:color="#231f20" style:font-name="Times New Roman" fo:font-size="12pt" officeooo:rsid="001d1377" style:font-size-asian="12pt" style:font-size-complex="12pt"/>
    </style:style>
    <style:style style:name="T86" style:family="text">
      <style:text-properties fo:color="#231f20" style:font-name="Times New Roman" fo:font-size="12pt" officeooo:rsid="001db6d1" style:font-size-asian="12pt" style:font-size-complex="12pt"/>
    </style:style>
    <style:style style:name="T87" style:family="text">
      <style:text-properties fo:color="#231f20" style:font-name="Times New Roman" fo:font-size="12pt" fo:font-style="normal" officeooo:rsid="0018e6ae" style:font-size-asian="12pt" style:font-style-asian="normal" style:font-size-complex="12pt" style:font-style-complex="normal"/>
    </style:style>
    <style:style style:name="T88" style:family="text">
      <style:text-properties fo:color="#231f20" style:font-name="Times New Roman" fo:font-size="12pt" fo:font-style="normal" officeooo:rsid="001db6d1" style:font-size-asian="12pt" style:font-style-asian="normal" style:font-size-complex="12pt" style:font-style-complex="normal"/>
    </style:style>
    <style:style style:name="T89" style:family="text">
      <style:text-properties fo:color="#231f20" style:text-line-through-style="none" style:text-line-through-type="none" style:font-name="Times New Roman" fo:font-size="12pt" fo:font-style="normal" style:text-underline-style="none" officeooo:rsid="001d1377" style:font-size-asian="12pt" style:font-style-asian="normal" style:font-size-complex="12pt" style:font-style-complex="normal"/>
    </style:style>
    <style:style style:name="T90" style:family="text">
      <style:text-properties fo:color="#231f20" fo:font-style="normal" officeooo:rsid="0018e6ae" style:font-style-asian="normal" style:font-style-complex="normal"/>
    </style:style>
    <style:style style:name="T91" style:family="text">
      <style:text-properties fo:color="#231f20" fo:font-style="normal" officeooo:rsid="001f6bb4" style:font-style-asian="normal" style:font-style-complex="normal"/>
    </style:style>
    <style:style style:name="T92" style:family="text">
      <style:text-properties fo:color="#231f20" fo:font-style="normal" officeooo:rsid="00171bf0" style:font-style-asian="normal" style:font-style-complex="normal"/>
    </style:style>
    <style:style style:name="T93" style:family="text">
      <style:text-properties fo:color="#231f20" fo:font-style="normal" officeooo:rsid="001d1377" style:font-style-asian="normal" style:font-style-complex="normal"/>
    </style:style>
    <style:style style:name="T94" style:family="text">
      <style:text-properties fo:color="#231f20" fo:font-style="normal" officeooo:rsid="001b9706" style:font-style-asian="normal" style:font-style-complex="normal"/>
    </style:style>
    <style:style style:name="T95" style:family="text">
      <style:text-properties fo:color="#231f20" officeooo:rsid="001db6d1"/>
    </style:style>
    <style:style style:name="T96" style:family="text">
      <style:text-properties fo:color="#231f20" officeooo:rsid="001f6bb4"/>
    </style:style>
    <style:style style:name="T97" style:family="text">
      <style:text-properties fo:color="#231f20" officeooo:rsid="00208d2d"/>
    </style:style>
    <style:style style:name="T98" style:family="text">
      <style:text-properties officeooo:rsid="001db6d1"/>
    </style:style>
    <style:style style:name="T99" style:family="text">
      <style:text-properties officeooo:rsid="001f6bb4"/>
    </style:style>
    <style:style style:name="T100" style:family="text">
      <style:text-properties officeooo:rsid="001c9828"/>
    </style:style>
    <style:style style:name="T101" style:family="text">
      <style:text-properties style:font-weight-complex="bold"/>
    </style:style>
    <style:style style:name="T102" style:family="text">
      <style:text-properties fo:font-weight="normal" style:font-weight-asian="normal" style:font-weight-complex="normal"/>
    </style:style>
    <style:style style:name="T103" style:family="text">
      <style:text-properties fo:font-weight="normal" officeooo:rsid="0018bf03" style:font-weight-asian="normal" style:font-weight-complex="normal"/>
    </style:style>
    <style:style style:name="T104" style:family="text">
      <style:text-properties fo:font-weight="normal" officeooo:rsid="00171bf0" style:font-weight-asian="normal" style:font-weight-complex="normal"/>
    </style:style>
    <style:style style:name="T105" style:family="text">
      <style:text-properties fo:font-weight="normal" officeooo:rsid="001bdbc8" style:font-weight-asian="normal" style:font-weight-complex="normal"/>
    </style:style>
    <style:style style:name="T106" style:family="text">
      <style:text-properties fo:font-weight="normal" fo:background-color="#ffffff" loext:char-shading-value="0" style:font-weight-asian="normal" style:font-weight-complex="normal"/>
    </style:style>
    <style:style style:name="T107" style:family="text">
      <style:text-properties fo:font-weight="normal" officeooo:rsid="001bdbc8" fo:background-color="#ffffff" loext:char-shading-value="0" style:font-weight-asian="normal" style:font-weight-complex="normal"/>
    </style:style>
    <style:style style:name="T108" style:family="text">
      <style:text-properties fo:color="#292526" style:font-name="Times New Roman" fo:font-size="12pt" fo:font-style="normal" officeooo:rsid="0013fecd" fo:background-color="#ffffff" loext:char-shading-value="0" style:font-size-asian="12pt" style:font-style-asian="normal" style:font-size-complex="12pt" style:font-style-complex="normal"/>
    </style:style>
    <style:style style:name="T109" style:family="text">
      <style:text-properties fo:color="#292526" style:font-name="Times New Roman" fo:font-size="12pt" fo:font-style="normal" officeooo:rsid="0018bf03" fo:background-color="#ffffff" loext:char-shading-value="0" style:font-size-asian="12pt" style:font-style-asian="normal" style:font-size-complex="12pt" style:font-style-complex="normal"/>
    </style:style>
    <style:style style:name="T110" style:family="text">
      <style:text-properties fo:color="#292526" style:font-name="Times New Roman" fo:font-size="12pt" fo:background-color="#ffffff" loext:char-shading-value="0" style:font-size-asian="12pt" style:font-size-complex="12pt"/>
    </style:style>
    <style:style style:name="T111" style:family="text">
      <style:text-properties fo:font-variant="normal" fo:text-transform="none" fo:color="#333333" style:text-line-through-style="none" style:text-line-through-type="none" fo:letter-spacing="normal" fo:font-style="normal" style:text-underline-style="none" fo:font-weight="normal" style:font-style-asian="normal" style:font-weight-asian="normal"/>
    </style:style>
    <style:style style:name="T112" style:family="text">
      <style:text-properties fo:font-variant="normal" fo:text-transform="none" fo:color="#333333" style:text-line-through-style="none" style:text-line-through-type="none" fo:letter-spacing="normal" fo:font-style="normal" style:text-underline-style="none" fo:font-weight="normal" officeooo:rsid="00086917" style:font-style-asian="normal" style:font-weight-asian="normal"/>
    </style:style>
    <style:style style:name="T113" style:family="text">
      <style:text-properties fo:font-variant="normal" fo:text-transform="none" fo:color="#333333" style:text-line-through-style="none" style:text-line-through-type="none" fo:letter-spacing="normal" fo:font-style="normal" style:text-underline-style="none" fo:font-weight="normal" officeooo:rsid="001bdbc8" style:font-style-asian="normal" style:font-weight-asian="normal"/>
    </style:style>
    <style:style style:name="T114" style:family="text">
      <style:text-properties fo:font-variant="normal" fo:text-transform="none" fo:color="#333333" style:text-line-through-style="none" style:text-line-through-type="none" fo:letter-spacing="normal" fo:font-style="normal" style:text-underline-style="none" fo:font-weight="normal" officeooo:rsid="001d53df" style:font-style-asian="normal" style:font-weight-asian="normal"/>
    </style:style>
    <style:style style:name="T115" style:family="text">
      <style:text-properties fo:font-variant="normal" fo:text-transform="none" fo:color="#000000" style:text-line-through-style="none" style:text-line-through-type="none" fo:letter-spacing="normal" fo:font-style="normal" style:text-underline-style="none" fo:font-weight="normal" style:font-style-asian="normal" style:font-weight-asian="normal"/>
    </style:style>
    <style:style style:name="T116" style:family="text">
      <style:text-properties fo:font-variant="normal" fo:text-transform="none" fo:color="#000000" style:text-line-through-style="none" style:text-line-through-type="none" fo:letter-spacing="normal" fo:font-style="normal" style:text-underline-style="none" fo:font-weight="normal" officeooo:rsid="00086917" style:font-style-asian="normal" style:font-weight-asian="normal"/>
    </style:style>
    <style:style style:name="T117" style:family="text">
      <style:text-properties fo:font-variant="normal" fo:text-transform="none" fo:color="#000000" style:text-line-through-style="none" style:text-line-through-type="none" fo:letter-spacing="normal" fo:font-style="normal" style:text-underline-style="none" fo:font-weight="normal" officeooo:rsid="001bdbc8" style:font-style-asian="normal" style:font-weight-asian="normal"/>
    </style:style>
    <style:style style:name="T118" style:family="text">
      <style:text-properties fo:font-variant="normal" fo:text-transform="none" fo:color="#000000" style:text-line-through-style="none" style:text-line-through-type="none" fo:letter-spacing="normal" fo:font-style="normal" style:text-underline-style="none" fo:font-weight="normal" officeooo:rsid="0007ff2d" style:font-style-asian="normal" style:font-weight-asian="normal"/>
    </style:style>
    <style:style style:name="T119" style:family="text">
      <style:text-properties officeooo:rsid="001ec5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9">Proyecto de </text:span>ORDEN <text:s text:c="3"/>…/<text:span text:style-name="T1">2019, de …. de ……, de la Vicepresidencia y Conselleria de Igualdad y Políticas Inclusivas, de modificación de la Orden</text:span> 3/2010, de 26 de marzo, de la Conselleria de Bienestar Social, por la que se crea la Tarjeta acreditativa de la condición de persona con discapacidad <text:span text:style-name="T2">(</text:span><text:span text:style-name="T4">B. </text:span><text:span text:style-name="T6">27</text:span><text:span text:style-name="T4">.0</text:span><text:span text:style-name="T6">2</text:span><text:span text:style-name="T4">.201</text:span><text:span text:style-name="T6">9</text:span><text:span text:style-name="T2">)</text:span></text:p>
      <text:p text:style-name="P7"/>
      <text:p text:style-name="P8">Preámbulo</text:p>
      <text:p text:style-name="P9"/>
      <text:p text:style-name="P10"><text:span text:style-name="T8">La Generalitat Valenciana tiene asumida, como competencia exclusiva, </text:span>las competencias en materia de Servicios Sociales, en virtud de lo dispuesto en el artículo 148.1.20 de la Constitución <text:span text:style-name="T44">y en </text:span>el <text:span text:style-name="T44">artículo </text:span>49.1.24<text:span text:style-name="T44">ª</text:span> <text:span text:style-name="T8">y 27ª del Estatuto de Autonomía de la Comunitat Valenciana.</text:span></text:p>
      <text:p text:style-name="P17"/>
      <text:p text:style-name="P24">La tarjeta acreditativa de la condición de persona con discapacidad <text:span text:style-name="T45">ha venido siendo</text:span> expedida de oficio, junto con la resolución por la que se recono<text:span text:style-name="T45">ce</text:span> el grado <text:span text:style-name="T9">de discapacidad,</text:span><text:span text:style-name="T10"> a las personas residentes en los municipios de </text:span><text:span text:style-name="T9">la Comunitat Valenciana, que tengan reconocido un grado de discapacidad igual o superior al 33 por 100 </text:span><text:span text:style-name="T10">por los Centros de Evaluación de Discapacidad.</text:span></text:p>
      <text:p text:style-name="P35"/>
      <text:p text:style-name="P29"><text:span text:style-name="T11">La </text:span><text:span text:style-name="T9">L</text:span><text:span text:style-name="T11">ey</text:span><text:span text:style-name="T9"> 9/2018, de 24 de abril, de la Generalitat, de modificación </text:span><text:span text:style-name="T46">de la Ley 11/2003, de 10 de abril, de la Generalitat, </text:span><text:span text:style-name="T9">sobre el </text:span><text:span text:style-name="T12">E</text:span><text:span text:style-name="T9">statuto de las personas con discapacidad, modifica el artículo 2.</text:span><text:span text:style-name="T11">2</text:span><text:span text:style-name="T9"> de la Ley 11/2003</text:span>, de forma <text:span text:style-name="T45">que</text:span>: “Además de lo establecido en el apartado anterior, y a todos los efectos, tendrán la consideración de personas con discapacidad aquellas a quienes se les haya reconocido un grado de discapacidad igual o superior al 33 %. Se considerará que presentan una discapacidad en grado igual o superior al 33 % los pensionistas de la seguridad social que tengan reconocida una pensión de incapacidad permanente en el grado de total, absoluta o gran invalidez, y los pensionistas de clases pasivas que tengan reconocida una pensión de jubilación o de retiro por <text:span text:style-name="T9">incapacidad permanente para el servicio o inutilidad”.</text:span></text:p>
      <text:p text:style-name="P25"/>
      <text:p text:style-name="P25">Por tanto, procede contemplar <text:span text:style-name="T45">l</text:span>a <text:span text:style-name="T45">necesidad </text:span>de expedición de la <text:span text:style-name="T45">T</text:span>arjeta <text:span text:style-name="T45">de discapacidad, a solicitud de las personas interesadas, para p</text:span><text:span text:style-name="T51">ensionistas de la Seguridad Social que tengan reconocida una pensión de incapacida</text:span><text:span text:style-name="T52">d</text:span><text:span text:style-name="T51"> permanente en el grado de total, absoluta o gran invalidez, </text:span><text:span text:style-name="T53">así como p</text:span><text:span text:style-name="T51">ensionistas de clases pasivas que tengan reconocida una pensión de jubilación o de retiro por incapacidad permanente para el servicio o inutilidad.</text:span></text:p>
      <text:p text:style-name="P27"/>
      <text:p text:style-name="P26"><text:span text:style-name="T50">Por otra parte, </text:span><text:span text:style-name="T58">Les Corts Valencianes, por </text:span><text:span text:style-name="T59">resolución</text:span><text:span text:style-name="T58"> 29 de marzo de 2017, instaron al Consell, para impulsar un programa de tarjetas de acceso a lavabos públicos para los pacientes con enfermedad de Crohn, colitis ulcerosa, pacientes ostomizados por cualquier circunstancia, </text:span><text:span text:style-name="T60">pacientes colectomizados parcialmente o totalmente, pacientes intervenidos por cáncer de colon, personas que padecen enfermedades con la sensibilidad de gluten no celiaca (SGNC) y síndrome de intestino irritable (SS) y otros pacientes que los servicios médicos especializados decidan que, </text:span><text:span text:style-name="T50">por su problemática,</text:span><text:span text:style-name="T60"> necesitan </text:span><text:span text:style-name="T50">un</text:span><text:span text:style-name="T60">a tarjeta </text:span><text:span text:style-name="T50">que les permita acceder a la red de aseos y lavabos públicos y/o a disposición del público en la Comunitat Valenciana</text:span><text:span text:style-name="T60">.</text:span></text:p>
      <text:p text:style-name="P27"/>
      <text:p text:style-name="P28"><text:span text:style-name="T36">Por todo ello, en virtud de lo dispuesto en el art</text:span><text:span text:style-name="T42">ículo 18.f) de la </text:span><text:span text:style-name="T69">Ley 5/1983, de 30 de diciembre, del Consell, oídas las entidades </text:span><text:span text:style-name="T42">más representativas del sector de las personas con d</text:span><text:span text:style-name="T43">iversidad funcional </text:span><text:span text:style-name="T108">y </text:span><text:span text:style-name="T109">consultadas </text:span><text:span text:style-name="T108">las diferentes Consellerias, con competencias </text:span><text:span text:style-name="T110">sobre la materia objeto de la regulación proyectada,</text:span><text:span text:style-name="T43"> </text:span><text:span text:style-name="T41">oído/conforme con el Consell Jurídic Consultiu de la Comunitat Valenciana</text:span></text:p>
      <text:p text:style-name="P9"/>
      <text:p text:style-name="P9"/>
      <text:p text:style-name="P8">ORDENO</text:p>
      <text:p text:style-name="P9"/>
      <text:p text:style-name="P9"/>
      <text:p text:style-name="P10">Artículo único. <text:span text:style-name="T72">Modificación de la Orden 3/2010, de 26 de marzo, de la Conselleria de Bienestar Social, por la que se crea la Tarjeta acreditativa de la condición de persona con discapacidad.</text:span></text:p>
      <text:p text:style-name="P10"><text:soft-page-break/></text:p>
      <text:p text:style-name="P10">La Orden 3/2010, de 26 de marzo, de la Conselleria de Bienestar Social, por la que se crea la Tarjeta acreditativa de la condición de persona con discapacidad, se modifica en los términos <text:span text:style-name="T119">que figuran en el Anexo.</text:span></text:p>
      <text:p text:style-name="P10"/>
      <text:p text:style-name="P2"><text:span text:style-name="T63">Disposición final primera. </text:span><text:span text:style-name="T74">Características de la Tarjeta </text:span><text:span text:style-name="T72">acreditativa de la condición de persona con discapacidad </text:span><text:span text:style-name="T75">y modelo de solicitud</text:span><text:span text:style-name="T70">.</text:span></text:p>
      <text:p text:style-name="P2"/>
      <text:p text:style-name="P39">Se autoriza al titular de la Dirección General competente en materia de atención a las personas con diversidad funcional para que pueda realizar, mediante resolución administrativa, los cambios y modificaciones oportunas en el modelo de tarjeta de discapacidad y modelo de solicitud, para adaptarlas a los cambios introducidos en la presente orden. </text:p>
      <text:p text:style-name="P2"/>
      <text:p text:style-name="P2"><text:span text:style-name="T70">Disposición final segunda</text:span>. <text:span text:style-name="T72">Entrada en vigor</text:span>.</text:p>
      <text:p text:style-name="P2">La presente orden entrará en vigor el día siguiente al de su publicación en el <text:span text:style-name="T71">Diari Oficial de la Generalitat Valenciana</text:span>.</text:p>
      <text:p text:style-name="P4"/>
      <text:p text:style-name="P2">València, …. de …….. de 201<text:span text:style-name="T119">9</text:span>.</text:p>
      <text:p text:style-name="P4">La vicepresidenta y consellera de Igualdad y Políticas Inclusiva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oft-page-break/>ANEXO</text:p>
      <text:p text:style-name="P12"/>
      <text:p text:style-name="P22">Modificación de la Orden 3/2010, de 26 de marzo, de la Conselleria de Bienestar Social, por la que se crea la Tarjeta acreditativa de la condición de persona con discapacidad </text:p>
      <text:p text:style-name="P10"/>
      <text:p text:style-name="P10"><text:span text:style-name="T3">Uno</text:span>. Se añade un párrafo <text:span text:style-name="T45">penúltimo </text:span>al Preámbulo, con la siguiente redacción:</text:p>
      <text:p text:style-name="P10"/>
      <text:p text:style-name="P36"><text:span text:style-name="T37">“El artículo 4 de la Ley General de derechos de las personas con discapacidad y de su inclusión social, cuyo Texto Refundido ha sido aprobado Real Decreto Legislativo 1/2013, de 29 de noviembre, señala que: “</text:span><text:span text:style-name="T24">a todos los efectos tendrán la consideración de personas con discapacidad aquellas a quienes se les haya reconocido un grado de discapacidad igual o superior al 33 por ciento. Se considerará que presentan una discapacidad en grado igual o superior al 33 por ciento los pensionistas de la Seguridad Social que tengan reconocida una pensión de incapacidad permanente en el grado de total, absoluta o gran invalidez, y a los pensionistas de clases pasivas que tengan reconocida una pensión de jubilación o de retiro por incapacidad permanente para el servicio o inutilidad”. </text:span><text:span text:style-name="T25">Y, en el mismo sentido, l</text:span><text:span text:style-name="T26">a </text:span><text:span text:style-name="T27">L</text:span><text:span text:style-name="T26">ey</text:span><text:span text:style-name="T27"> 9/2018, de 24 de abril, de la Generalitat, de modificación </text:span><text:span text:style-name="T25">de la Ley 11/2003, de 10 de abril, de la Generalitat, </text:span><text:span text:style-name="T27">sobre el </text:span><text:span text:style-name="T28">E</text:span><text:span text:style-name="T27">statuto de las personas con discapacidad, </text:span><text:span text:style-name="T25">ha </text:span><text:span text:style-name="T27">modifica</text:span><text:span text:style-name="T25">do</text:span><text:span text:style-name="T27"> el artículo 2.</text:span><text:span text:style-name="T26">2</text:span><text:span text:style-name="T27"> de la </text:span><text:span text:style-name="T25">citada </text:span><text:span text:style-name="T27">Ley 11/2003”</text:span><text:span text:style-name="T25">.</text:span></text:p>
      <text:p text:style-name="P10"/>
      <text:p text:style-name="P10"><text:span text:style-name="T3">Dos</text:span>. Se modifica el artículo <text:span text:style-name="T63">1</text:span>, que queda redactado del siguiente modo:</text:p>
      <text:p text:style-name="P10"/>
      <text:p text:style-name="P11">“La presente orden tiene por objeto crear la tarjeta acreditativa de la condición de persona con discapacidad, conforme a lo previsto en la Ley 11/2003, de 10 de abril, de la Generalitat, sobre el Estatuto de las Personas con Discapacidad”.</text:p>
      <text:p text:style-name="P10"/>
      <text:p text:style-name="P11"><text:span text:style-name="T3">Tres</text:span>. Se <text:span text:style-name="T64">modifica e</text:span>l artículo 2 <text:span text:style-name="T64">y se añade un apartado 3</text:span>, con la siguiente redacción:</text:p>
      <text:p text:style-name="P3"/>
      <text:p text:style-name="P20"><text:span text:style-name="T65">“</text:span><text:span text:style-name="T66">1. La tarjeta acreditativa de la condición de persona con discapacidad tiene como finalidad acreditar, mediante un soporte físico adecuado en el que figuren los datos personales y de identificación del usuario, </text:span><text:span text:style-name="T67">conforme al modelo y características que figuran en el anexo I.</text:span></text:p>
      <text:p text:style-name="P14">2. La presentación de la tarjeta, junto con el DNI, ante las Administraciones Públicas de la Comunitat Valenciana, así como sus órganos, surtirá los mismos efectos que la resolución por la que se reconoce <text:span text:style-name="T47">el grado de discapacidad </text:span><text:span text:style-name="T48">o tenga la condición de beneficiario.</text:span></text:p>
      <text:p text:style-name="P3">3. <text:span text:style-name="T38">No obstante, las normas que regulen los beneficios o medidas de acción positiva podrán determinar, en su caso, los requisitos específicos para acceder a los mismos”.</text:span></text:p>
      <text:p text:style-name="P1"/>
      <text:p text:style-name="P1"><text:span text:style-name="T5">Cuatro</text:span><text:span text:style-name="T63">. </text:span>Se modifica el artículo <text:span text:style-name="T70">3</text:span>, que queda redactado del siguiente modo:</text:p>
      <text:p text:style-name="P21"/>
      <text:p text:style-name="P21">“<text:span text:style-name="T73">Artículo 3: Beneficiarios</text:span></text:p>
      <text:p text:style-name="P23"><text:span text:style-name="T77">Serán beneficiarios de la tarjeta acreditativa de la condición de persona con discapacidad, las personas residentes en los municipios de la Comunitat Valenciana, </text:span><text:span text:style-name="T7">que </text:span><text:span text:style-name="T39">se encuent</text:span><text:span text:style-name="T40">r</text:span><text:span text:style-name="T39">en en una de las siguientes situaciones:</text:span></text:p>
      <text:p text:style-name="P18"><text:span text:style-name="T78">a) Tener reconocido </text:span>un grado de discapacidad <text:span text:style-name="T79">igual o superior al 33% </text:span>por parte de <text:span text:style-name="T70">los centros de valoración y orientación de la discapacidad de la Comunitat Valenciana u</text:span> <text:span text:style-name="T70">ó</text:span>rganos c<text:span text:style-name="T79">orrespondientes de las Comunidades Autónomas, en caso de traslado de expediente y de residencia.</text:span></text:p>
      <text:p text:style-name="P19"><text:span text:style-name="T54">b) Tener reconocida </text:span><text:span text:style-name="T55">una pensión de incapacidad permanente en el grado de total, absoluta o gran invalidez </text:span><text:span text:style-name="T54">por parte de</text:span><text:span text:style-name="T56">l Institut</text:span><text:span text:style-name="T57">o</text:span><text:span text:style-name="T56"> Nacional de</text:span><text:span text:style-name="T54"> la Seguridad Social</text:span></text:p>
      <text:p text:style-name="P19"><text:span text:style-name="T54">c) Tener</text:span><text:span text:style-name="T55"> reconocida una pensión de jubilación o de retiro por incapacidad permanente para el servicio o inutilidad </text:span><text:span text:style-name="T56">por parte del Ministerio </text:span><text:span text:style-name="T57">competente en materia de </text:span><text:span text:style-name="T56">Hacienda y Administraciones Públicas”.</text:span></text:p>
      <text:p text:style-name="P1"/>
      <text:p text:style-name="P1"><text:span text:style-name="T5">Cinco. </text:span>Se modifica el artículo 4, que queda redactado del siguiente modo:</text:p>
      <text:p text:style-name="P1"><text:soft-page-break/></text:p>
      <text:p text:style-name="P16">“Artículo 4. <text:span text:style-name="T80">Procedimiento de adquisición y e</text:span>xpedición <text:span text:style-name="T80">de la tarjeta</text:span></text:p>
      <text:p text:style-name="P14"><text:span text:style-name="T80">1. </text:span>La tarjeta acreditativa de la condición de persona con discapacidad será expedida de oficio por la Dirección Territorial de <text:span text:style-name="T81">la Conselleria</text:span> competente <text:span text:style-name="T81">en materia de servicios sociales</text:span>, junto con la resolución por la que se reconozca el grado de discapacidad, cuando éste sea igual o superior al 33 por 100.</text:p>
      <text:p text:style-name="P20"><text:span text:style-name="T83">2. </text:span><text:span text:style-name="T84">Asimismo podrá</text:span><text:span text:style-name="T83"> </text:span><text:span text:style-name="T85">expedirse</text:span><text:span text:style-name="T83"> </text:span><text:span text:style-name="T87">a solicitud de la persona interesada, </text:span><text:span text:style-name="T88">con arreglo a los siguientes criterios y prescripciones:</text:span></text:p>
      <text:p text:style-name="P20"><text:span text:style-name="T33">a)</text:span><text:span text:style-name="T34"> </text:span><text:span text:style-name="T35">La solicitud</text:span><text:span text:style-name="T89"> </text:span><text:span text:style-name="T83">se podrá obtener y cumplimentar a través de la página web de la Co</text:span><text:span text:style-name="T85">nselleria, esta</text:span><text:span text:style-name="T86">ndo</text:span><text:span text:style-name="T85"> asimismo disponible en </text:span><text:span text:style-name="T66">el Catálogo de servicios públicos interactivos de la Generalitat a través de la sede electrónica (portal https://sede.gva.es, apartado «</text:span><text:span text:style-name="T68">Trámites y s</text:span><text:span text:style-name="T66">ervicios», </text:span><text:span text:style-name="T68">Guía PROP</text:span><text:span text:style-name="T66">)</text:span></text:p>
      <text:p text:style-name="P14"><text:span text:style-name="T98">b)</text:span><text:span text:style-name="T90"> Las personas que tengan reconocido un grado de discapacidad igual o superior al 33% </text:span><text:span text:style-name="T91">con anterioridad a la implantación de la tarjeta,</text:span><text:span text:style-name="T90"> podrán solicitar </text:span><text:span text:style-name="T91">esta</text:span><text:span text:style-name="T90">, </text:span><text:span text:style-name="T91">si no dispusieran de la misma, </text:span><text:span text:style-name="T90">de acuerdo con el modelo de solicitud previsto </text:span><text:span text:style-name="T92">al efecto</text:span><text:span text:style-name="T90">.</text:span></text:p>
      <text:p text:style-name="P14"><text:span text:style-name="T91">c) </text:span><text:span text:style-name="T93">E</text:span><text:span text:style-name="T94">n el caso de</text:span><text:span text:style-name="T13"> pensionistas de la </text:span><text:span text:style-name="T14">s</text:span><text:span text:style-name="T13">eguridad </text:span><text:span text:style-name="T14">s</text:span><text:span text:style-name="T13">ocial que tengan reconocida una pensión de incapacidad permanente en el grado de total, absoluta o gran invalidez, y pensionistas de clases pasivas que tengan reconocida una pensión de jubilación o de retiro por incapacidad permanente para el servicio o inutilidad</text:span><text:span text:style-name="T15">, </text:span><text:span text:style-name="T16">se considera documento preceptivo, que </text:span><text:span text:style-name="T17">deberán adjuntar obligatoriamente </text:span><text:span text:style-name="T18">mediante copia compulsada</text:span><text:span text:style-name="T17">, la resolución permanente de la incapacidad alegada </text:span><text:span text:style-name="T16">o la autorización para su consulta al organismo de la Seguridad Social (INSS) o de Clases Pasivas correspondiente</text:span><text:span text:style-name="T13">.</text:span></text:p>
      <text:p text:style-name="P14"><text:span text:style-name="T99">d) La solicitud </text:span><text:span text:style-name="T82"><text:s/>podrá presentarse en el Registro de la </text:span><text:span text:style-name="T95">Dirección Territorial de la </text:span><text:span text:style-name="T82">Conse</text:span><text:span text:style-name="T95">lleria</text:span><text:span text:style-name="T82"> competente en materia de </text:span><text:span text:style-name="T95">servicios s</text:span><text:span text:style-name="T82">ociales o de </text:span><text:span text:style-name="T95">los</text:span><text:span text:style-name="T82"> Centros </text:span><text:span text:style-name="T95">de Evaluación de personas con diversidad funcional,</text:span><text:span text:style-name="T82"> así como a través de cualquiera de los medios señalados en el artículo </text:span><text:span text:style-name="T95">16</text:span><text:span text:style-name="T82">.4 de la Ley 3</text:span><text:span text:style-name="T95">9</text:span><text:span text:style-name="T82">/2</text:span><text:span text:style-name="T95">015</text:span><text:span text:style-name="T82">, de </text:span><text:span text:style-name="T95">1 de octubre</text:span><text:span text:style-name="T82">, del Procedimiento Administrativo Común </text:span><text:span text:style-name="T95">de las Administraciones Públicas</text:span><text:span text:style-name="T82">.</text:span></text:p>
      <text:p text:style-name="P14"><text:span text:style-name="T96">e)</text:span><text:span text:style-name="T82"> El plazo de e</text:span><text:span text:style-name="T95">xpedición</text:span><text:span text:style-name="T82"> de la tarjeta acreditativa </text:span><text:span text:style-name="T92">de la condición de persona con discapacidad </text:span><text:span text:style-name="T91">s</text:span><text:span text:style-name="T82">erá de </text:span><text:span text:style-name="T97">seis</text:span><text:span text:style-name="T82"> meses, </text:span><text:span text:style-name="T95">siendo ésta</text:span><text:span text:style-name="T82"> remitida al domicilio indicado en la solicitud a efectos de notificaciones”.</text:span></text:p>
      <text:p text:style-name="P1"/>
      <text:p text:style-name="P1"><text:span text:style-name="T5">Seis</text:span><text:span text:style-name="T63">.</text:span> Se modifica el artículo 8, que queda redactado del siguiente modo:</text:p>
      <text:p text:style-name="P16"/>
      <text:p text:style-name="P16">“Artículo 8. Vigencia</text:p>
      <text:p text:style-name="P1">La vigencia de la tarjeta acreditativa del grado de discapacidad estará sujeta a la vigencia de la resolución por la que se reconoce el grado de discapacidad <text:span text:style-name="T100">o, en su caso, la resolución de re</text:span><text:span text:style-name="T29">conoci</text:span><text:span text:style-name="T30">miento de la</text:span><text:span text:style-name="T29"> pensión de incapacidad permanente </text:span><text:span text:style-name="T30">en el régimen de seguridad social y</text:span><text:span text:style-name="T29"> de jubilación o de retiro por incapacidad permanente </text:span><text:span text:style-name="T30">en el régimen de clases pasivas”</text:span><text:span text:style-name="T29">.</text:span></text:p>
      <text:p text:style-name="P1"/>
      <text:p text:style-name="P37">Siete.<text:span text:style-name="T101"> </text:span><text:span text:style-name="T102">Se </text:span><text:span text:style-name="T103">añade</text:span><text:span text:style-name="T102"> un</text:span><text:span text:style-name="T105">a</text:span><text:span text:style-name="T107"> Disposición Adicional</text:span><text:span text:style-name="T106">, con la siguiente redacción:</text:span></text:p>
      <text:p text:style-name="P37"/>
      <text:p text:style-name="P38"><text:span text:style-name="T104">“</text:span><text:span text:style-name="T102">Artículo 9. </text:span><text:span text:style-name="T103">Tarjeta social </text:span><text:span text:style-name="T31">para pacientes con enfermedad de Crohn </text:span><text:span text:style-name="T32">y síndromes asimilados.</text:span></text:p>
      <text:p text:style-name="P32"><text:span text:style-name="T19">1, Las personas</text:span><text:span text:style-name="T20"> con enfermedad de Crohn, colitis ulcerosa, pacientes ostomizados </text:span><text:span text:style-name="T19">o </text:span><text:span text:style-name="T21">colectomizados parcialmente o totalmente, intervenidos por cáncer de colon, personas que padecen enfermedades con la sensibilidad de gluten no celiaca (SGNC) y síndrome de intestino irritable (S</text:span><text:span text:style-name="T23">II</text:span><text:span text:style-name="T21">) y otros pacientes que los servicios médicos especializados decidan que, </text:span><text:span text:style-name="T19">por su problemática,</text:span><text:span text:style-name="T21"> necesitan </text:span><text:span text:style-name="T22">un</text:span><text:span text:style-name="T21">a tarjeta </text:span><text:span text:style-name="T19">que les permita acceder a la red de aseos y lavabos públicos y/o a disposición del público en la Comunitat Valenciana</text:span><text:span text:style-name="T21">, </text:span><text:span text:style-name="T22">se les facilitará una tarjeta especial,</text:span><text:span text:style-name="T61"> asegurando, en todo caso, la confidencialidad, seguridad </text:span><text:span text:style-name="T62">y protección de sus</text:span><text:span text:style-name="T61"> datos </text:span><text:span text:style-name="T62">de carácter personal.</text:span></text:p>
      <text:p text:style-name="P34">2. El modelo de tarjeta social para cubrir esta necesidad se aprobará por resolución conjunta de las personas titulares de las consellerias competente en materia de sanidad y servicios sociales.</text:p>
      <text:p text:style-name="P30"><text:span text:style-name="T61">3. L</text:span><text:span text:style-name="T111">as tarjetas reguladas en este artículo no serán nominales, pero est</text:span><text:span text:style-name="T114">ar</text:span><text:span text:style-name="T111">án numeradas para seguir un control de entrega.</text:span></text:p>
      <text:p text:style-name="P31"><text:soft-page-break/><text:span text:style-name="T111">4. S</text:span><text:span text:style-name="T112">u necesidad </text:span><text:span text:style-name="T111">vendrá prescrita</text:span><text:span text:style-name="T112"> única y exclusivamente </text:span><text:span text:style-name="T111">a través de los </text:span><text:span text:style-name="T112">servicios médicos especializados </text:span><text:span text:style-name="T111">de la red </text:span><text:span text:style-name="T113">pública sanitaria y hospitalaria del Sistema Público Valenciano de Salud</text:span><text:span text:style-name="T112">, </text:span><text:span text:style-name="T113">haciendo constar en ella el número de</text:span><text:span text:style-name="T116"> la tarjeta SIP.</text:span></text:p>
      <text:p text:style-name="P31"><text:span text:style-name="T117">5. E</text:span><text:span text:style-name="T116">n cuanto a su utilidad, esta tarjeta resultará valida en </text:span><text:span text:style-name="T117">todos los centros y equipamientos públicos, de titularidad de la Generalitat y de las entidades locales, y </text:span><text:span text:style-name="T116">aquellos establecimientos </text:span><text:span text:style-name="T117">comerciales y de hostelería, de titularidad privada, </text:span><text:span text:style-name="T116">adheridos voluntariamente al programa, </text:span><text:span text:style-name="T117">que estarán debidamente señalizados.</text:span></text:p>
      <text:p text:style-name="P33"><text:span text:style-name="T116">6. </text:span><text:span text:style-name="T115">Se impulsará una campaña informativa y de adhesión, para que se puedan adherir el mayor número de establecimientos, así como </text:span><text:span text:style-name="T118">el diseño de una aplicación informática (app) capaz de informar a las personas de la localización de estos aseos”.</text:span></text:p>
      <text:p text:style-name="P13"/>
      <text:p text:style-name="P1"><text:span text:style-name="T5">Ocho</text:span>. Se modifica la Disposición Transitoria Unica, que queda redactada del siguiente modo:</text:p>
      <text:p text:style-name="P1"/>
      <text:p text:style-name="P14"><text:span text:style-name="T49">“</text:span><text:span text:style-name="T76">Ú</text:span><text:span text:style-name="T71">nica. Solicitud</text:span></text:p>
      <text:p text:style-name="P15">La Conselleria competente en materia de servicios sociales adaptará el modelo de solicitud, en el plazo máximo de un mes, y la correspondiente aplicación informática del procedimiento, en el plazo máximo de seis meses, para la expedición de la tarjeta acreditativa de la condición de persona con discapacidad, mediante la incorporación progresiva de las tecnologías precisas.</text:p>
      <text:p text:style-name="P14"><text:span text:style-name="T64">En el modelo de solicitud figurarán la autorización a la Conselleria competente en materia de servicios sociales para que pueda verificar sus datos de identidad y datos personales para tener la consideración de beneficiario, con arreglo a lo previsto en esta orden</text:span>”.</text:p>
      <text:p text:style-name="P1"/>
      <text:p text:style-name="P1"/>
      <text:p text:style-name="P1"/>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6" style:family="paragraph" style:parent-style-name="Default" style:default-outline-level="">
      <style:paragraph-properties style:line-height-at-least="0.355c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23:40.345000000</meta:creation-date>
    <dc:date>2019-02-28T13:12:32.738000000</dc:date>
    <meta:editing-duration>PT33M11S</meta:editing-duration>
    <meta:editing-cycles>4</meta:editing-cycles>
    <meta:generator>LibreOffice/5.4.6.2$Windows_x86 LibreOffice_project/4014ce260a04f1026ba855d3b8d91541c224eab8</meta:generator>
    <meta:print-date>2019-02-28T13:10:16.479000000</meta:print-date>
    <meta:document-statistic meta:table-count="0" meta:image-count="0" meta:object-count="0" meta:page-count="5" meta:paragraph-count="57" meta:word-count="2097" meta:character-count="13293" meta:non-whitespace-character-count="11247"/>
  </office:meta>
</office:document-meta>
</file>