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3600000104AFE471E7D59C0C96.png" manifest:media-type="image/png"/>
  <manifest:file-entry manifest:full-path="Pictures/10000000000001F4000000EC54AC40CCA77049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7.99cm"/>
    </style:style>
    <style:style style:name="Tabla1.B" style:family="table-column">
      <style:table-column-properties style:column-width="4.604cm"/>
    </style:style>
    <style:style style:name="Tabla1.C" style:family="table-column">
      <style:table-column-properties style:column-width="4.41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14414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f5916" officeooo:paragraph-rsid="0014414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paragraph-rsid="0014414c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rsid="0014414c" officeooo:paragraph-rsid="0014414c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4414c" officeooo:paragraph-rsid="0014414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Roboto" fo:font-size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rsid="001f5916" officeooo:paragraph-rsid="0014414c" fo:background-color="#fffff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officeooo:rsid="001f5916" officeooo:paragraph-rsid="0014414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rsid="001f5916" officeooo:paragraph-rsid="0014414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rsid="001f5916" officeooo:paragraph-rsid="0014414c" style:font-size-asian="12pt" style:font-size-complex="12pt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fo:color="#000000" style:font-name="Roboto" fo:font-size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background-color="#ffffff" loext:char-shading-value="0" style:font-style-asian="normal" style:font-style-complex="normal"/>
    </style:style>
    <style:style style:name="T4" style:family="text">
      <style:text-properties fo:font-style="normal" officeooo:rsid="0012740f" fo:background-color="#ffffff" loext:char-shading-value="0" style:font-style-asian="normal" style:font-style-complex="normal"/>
    </style:style>
    <style:style style:name="T5" style:family="text">
      <style:text-properties fo:font-style="normal" officeooo:rsid="001cf3a8" fo:background-color="#ffffff" loext:char-shading-value="0" style:font-style-asian="normal" style:font-style-complex="normal"/>
    </style:style>
    <style:style style:name="T6" style:family="text">
      <style:text-properties fo:font-style="normal" officeooo:rsid="0014414c" fo:background-color="#ffffff" loext:char-shading-value="0" style:font-style-asian="normal" style:font-style-complex="normal"/>
    </style:style>
    <style:style style:name="T7" style:family="text">
      <style:text-properties officeooo:rsid="0014414c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8"/>
      <text:p text:style-name="P12"><text:span text:style-name="T1"><text:s/>INFORME</text:span><text:line-break/><text:line-break/></text:p>
      <text:p text:style-name="P10"><text:span text:style-name="T2">Asunto</text:span>: resultado <text:span text:style-name="T7">2º </text:span>tramite de <text:span text:style-name="T7">audiencia</text:span> a <text:span text:style-name="T7">entidades del sector</text:span></text:p>
      <text:p text:style-name="P10"/>
      <text:p text:style-name="P11"/>
      <text:p text:style-name="P11">En relación con el proyecto de <text:span text:style-name="T3">ORDEN <text:s text:c="3"/>…/</text:span><text:span text:style-name="T4">2019, de …. de ……, de la Vicepresidencia y Conselleria de Igualdad y Políticas Inclusivas, de modificación de la Orden</text:span><text:span text:style-name="T3"> 1/2016, de </text:span><text:span text:style-name="T5">20 de enero</text:span><text:span text:style-name="T3">, de la Vicepresidencia y Conselleria de Igualdad y Políticas Inclusivas, por la que se establecen las bases reguladoras </text:span><text:span text:style-name="T5">para</text:span><text:span text:style-name="T3"> la concesión de ayudas </text:span><text:span text:style-name="T5">y subvenciones en materia de atención a personas con </text:span><text:span text:style-name="T3">diversidad </text:span><text:bookmark text:name="_101_INSTANCE_DDd1I2b0wSYD_TabsBack1"/><text:bookmark text:name="portlet-topper-toolbar_101_INSTANCE_DDd1I2b0wSYD1"/><text:span text:style-name="T5">funcional, promoción de la autonomía personal y de la accesibilidad, </text:span><text:span text:style-name="T3">realizado el </text:span><text:span text:style-name="T6">2º </text:span><text:span text:style-name="T3">trámite de </text:span><text:span text:style-name="T6">audiencia</text:span><text:span text:style-name="T3"> resulta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Alegaciones</text:p>
          </table:table-cell>
          <table:table-cell table:style-name="Tabla1.C1" office:value-type="string">
            <text:p text:style-name="P4">Observaciones</text:p>
          </table:table-cell>
        </table:table-row>
        <table:table-row>
          <table:table-cell table:style-name="Tabla1.A2" office:value-type="string">
            <text:p text:style-name="P6">Federación Valenciana de municipios y provincias (FVMP)</text:p>
          </table:table-cell>
          <table:table-cell table:style-name="Tabla1.A2" office:value-type="string">
            <text:p text:style-name="P7">Presenta escrito</text:p>
            <text:p text:style-name="P7">10-02-2016</text:p>
          </table:table-cell>
          <table:table-cell table:style-name="Tabla1.C2" office:value-type="string">
            <text:p text:style-name="P7">Informe técnico propone aceptar alegación del art. 36. letra f)</text:p>
          </table:table-cell>
        </table:table-row>
        <table:table-row>
          <table:table-cell table:style-name="Tabla1.A2" office:value-type="string">
            <text:p text:style-name="P6">Comité de Entidades Representantes de Personas con Discapacidad de la CV (CERMI CV)</text:p>
          </table:table-cell>
          <table:table-cell table:style-name="Tabla1.A2" office:value-type="string">
            <text:p text:style-name="P7">Presenta escrito</text:p>
            <text:p text:style-name="P7">11-02-2016</text:p>
          </table:table-cell>
          <table:table-cell table:style-name="Tabla1.C2" office:value-type="string">
            <text:p text:style-name="P7">Informe técnico propone aceptar parcialmente alegación de art. 10.2 y art. 21.4</text:p>
          </table:table-cell>
        </table:table-row>
        <table:table-row>
          <table:table-cell table:style-name="Tabla1.A2" office:value-type="string">
            <text:p text:style-name="P6">Federación Empresarial de Entidades Titulares de Centros y Servicios de Atención a Personas con Discapacidad Intelectual-FEAD</text:p>
          </table:table-cell>
          <table:table-cell table:style-name="Tabla1.A2" office:value-type="string">
            <text:p text:style-name="P7">No ha presentado ningún escrito</text:p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Asociación Empresarial de Entidades No Lucrativas del Sector de Discapacidad de la CV</text:p>
          </table:table-cell>
          <table:table-cell table:style-name="Tabla1.A2" office:value-type="string">
            <text:p text:style-name="P7">No ha presentado ningún escrito</text:p>
          </table:table-cell>
          <table:table-cell table:style-name="Tabla1.C2" office:value-type="string">
            <text:p text:style-name="P5"/>
          </table:table-cell>
        </table:table-row>
      </table:table>
      <text:p text:style-name="P9"/>
      <text:p text:style-name="P9">En València, a 21 de febrero de 2019.</text:p>
      <text:p text:style-name="P9">El Técnico,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353cm" svg:height="2cm" draw:z-index="0"><draw:image xlink:href="Pictures/100000000000023600000104AFE471E7D59C0C96.png" xlink:type="simple" xlink:show="embed" xlink:actuate="onLoad" loext:mime-type="image/png"/></draw:frame><draw:frame draw:style-name="Mfr2" draw:name="Marco1" text:anchor-type="as-char" svg:width="7.601cm" draw:z-index="1"><draw:text-box fo:min-height="2.12cm"><text:p text:style-name="MP2">Direcció General de Diversitat Funcional</text:p></draw:text-box></draw:frame><draw:frame draw:style-name="Mfr3" draw:name="Marco2" text:anchor-type="as-char" svg:width="4.233cm" draw:z-index="2"><draw:text-box fo:min-height="1.998cm"><text:p text:style-name="Frame_20_contents"><draw:frame draw:style-name="Mfr1" draw:name="Imagen3" text:anchor-type="as-char" svg:width="4.233cm" svg:height="1.998cm" draw:z-index="3"><draw:image xlink:href="Pictures/10000000000001F4000000EC54AC40CCA7704960.png" xlink:type="simple" xlink:show="embed" xlink:actuate="onLoad" loext:mime-type="image/png"/></draw:frame></text:p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49:26.571000000</meta:creation-date>
    <meta:print-date>2019-02-26T14:56:23.436000000</meta:print-date>
    <dc:date>2019-03-04T09:46:20.457000000</dc:date>
    <meta:editing-duration>PT7M38S</meta:editing-duration>
    <meta:editing-cycles>2</meta:editing-cycles>
    <meta:generator>LibreOffice/5.4.6.2$Windows_x86 LibreOffice_project/4014ce260a04f1026ba855d3b8d91541c224eab8</meta:generator>
    <meta:document-statistic meta:table-count="1" meta:image-count="3" meta:object-count="0" meta:page-count="1" meta:paragraph-count="23" meta:word-count="197" meta:character-count="1302" meta:non-whitespace-character-count="1117"/>
  </office:meta>
</office:document-meta>
</file>