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3600000104AFE471E7D59C0C96.png" manifest:media-type="image/png"/>
  <manifest:file-entry manifest:full-path="Pictures/10000000000001F4000000EC54AC40CCA77049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, 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Roboto" fo:font-size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rsid="000db5d3" officeooo:paragraph-rsid="000db5d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rsid="000db5d3" officeooo:paragraph-rsid="000db5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db5d3" officeooo:paragraph-rsid="000db5d3" style:font-size-asian="14pt" style:font-weight-asian="bold" style:font-size-complex="14pt" style:font-weight-complex="bold"/>
    </style:style>
    <style:style style:name="P7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Roboto" fo:font-size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db5d3" officeooo:paragraph-rsid="000db5d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rsid="000db5d3" officeooo:paragraph-rsid="000f6a1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verdana" fo:font-size="10.5pt" fo:language="ca" fo:country="ES" fo:font-weight="bold" officeooo:rsid="0046e193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4" style:family="text">
      <style:text-properties style:use-window-font-color="true" style:font-name="verdana" fo:font-size="10.5pt" fo:language="ca" fo:country="ES" fo:font-weight="bold" officeooo:rsid="00650ed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5" style:family="text">
      <style:text-properties style:use-window-font-color="true" style:font-name="verdana" fo:font-size="10.5pt" fo:language="ca" fo:country="ES" fo:font-weight="normal" officeooo:rsid="0046e19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6" style:family="text">
      <style:text-properties style:use-window-font-color="true" style:font-name="verdana" fo:font-size="10.5pt" fo:language="ca" fo:country="ES" fo:font-weight="normal" officeooo:rsid="00650ed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7" style:family="text">
      <style:text-properties style:use-window-font-color="true" style:font-name="verdana" fo:font-size="10.5pt" fo:language="ca" fo:country="ES" officeooo:rsid="0046e193" style:font-size-asian="10.5pt" style:language-asian="zxx" style:country-asian="none" style:font-size-complex="10.5pt" style:language-complex="zxx" style:country-complex="none"/>
    </style:style>
    <style:style style:name="T8" style:family="text">
      <style:text-properties style:use-window-font-color="true" style:font-name="verdana" fo:font-size="10.5pt" fo:language="ca" fo:country="ES" officeooo:rsid="00993f66" style:font-size-asian="10.5pt" style:language-asian="zxx" style:country-asian="none" style:font-size-complex="10.5pt" style:language-complex="zxx" style:country-complex="none"/>
    </style:style>
    <style:style style:name="T9" style:family="text">
      <style:text-properties style:use-window-font-color="true" style:font-name="verdana" fo:font-size="10.5pt" fo:language="ca" fo:country="ES" officeooo:rsid="00650eda" style:font-size-asian="10.5pt" style:language-asian="zxx" style:country-asian="none" style:font-size-complex="10.5pt" style:language-complex="zxx" style:country-complex="none"/>
    </style:style>
    <style:style style:name="T10" style:family="text">
      <style:text-properties style:use-window-font-color="true" style:font-name="verdana" fo:font-size="10.5pt" fo:language="ca" fo:country="ES" officeooo:rsid="007bbb6b" style:font-size-asian="10.5pt" style:language-asian="zxx" style:country-asian="none" style:font-size-complex="10.5pt" style:language-complex="zxx" style:country-complex="none"/>
    </style:style>
    <style:style style:name="T11" style:family="text">
      <style:text-properties style:use-window-font-color="true" style:font-name="Times New Roman" fo:font-size="10.5pt" fo:language="ca" fo:country="ES" fo:font-weight="bold" officeooo:rsid="0046e193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0.5pt" fo:language="ca" fo:country="ES" fo:font-weight="bold" officeooo:rsid="00650ed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0.5pt" fo:language="ca" fo:country="ES" fo:font-weight="normal" officeooo:rsid="0046e19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0.5pt" fo:language="ca" fo:country="ES" fo:font-weight="normal" officeooo:rsid="00650ed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0.5pt" fo:language="ca" fo:country="ES" officeooo:rsid="0046e193" style:font-size-asian="10.5pt" style:language-asian="zxx" style:country-asian="none" style:font-size-complex="10.5pt" style:language-complex="zxx" style:country-complex="none"/>
    </style:style>
    <style:style style:name="T16" style:family="text">
      <style:text-properties style:use-window-font-color="true" style:font-name="Times New Roman" fo:font-size="10.5pt" fo:language="ca" fo:country="ES" officeooo:rsid="00993f66" style:font-size-asian="10.5pt" style:language-asian="zxx" style:country-asian="none" style:font-size-complex="10.5pt" style:language-complex="zxx" style:country-complex="none"/>
    </style:style>
    <style:style style:name="T17" style:family="text">
      <style:text-properties style:use-window-font-color="true" style:font-name="Times New Roman" fo:font-size="10.5pt" fo:language="ca" fo:country="ES" officeooo:rsid="00650eda" style:font-size-asian="10.5pt" style:language-asian="zxx" style:country-asian="none" style:font-size-complex="10.5pt" style:language-complex="zxx" style:country-complex="none"/>
    </style:style>
    <style:style style:name="T18" style:family="text">
      <style:text-properties style:use-window-font-color="true" style:font-name="Times New Roman" fo:font-size="10.5pt" fo:language="ca" fo:country="ES" officeooo:rsid="007bbb6b" style:font-size-asian="10.5pt" style:language-asian="zxx" style:country-asian="none" style:font-size-complex="10.5pt" style:language-complex="zxx" style:country-complex="none"/>
    </style:style>
    <style:style style:name="T19" style:family="text">
      <style:text-properties style:use-window-font-color="true" style:font-name="Times New Roman" fo:language="ca" fo:country="ES" fo:font-weight="bold" officeooo:rsid="0046e193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use-window-font-color="true" style:font-name="Times New Roman" fo:language="ca" fo:country="ES" fo:font-weight="bold" officeooo:rsid="00650eda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style:use-window-font-color="true" style:font-name="Times New Roman" fo:language="ca" fo:country="ES" fo:font-weight="bold" officeooo:rsid="000f6a1e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style:use-window-font-color="true" style:font-name="Times New Roman" fo:language="ca" fo:country="ES" fo:font-weight="normal" officeooo:rsid="0046e193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use-window-font-color="true" style:font-name="Times New Roman" fo:language="ca" fo:country="ES" fo:font-weight="normal" officeooo:rsid="00650eda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ca" fo:country="ES" fo:font-weight="normal" officeooo:rsid="000f6a1e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ca" fo:country="ES" officeooo:rsid="0046e193" style:language-asian="zxx" style:country-asian="none" style:language-complex="zxx" style:country-complex="none"/>
    </style:style>
    <style:style style:name="T26" style:family="text">
      <style:text-properties style:use-window-font-color="true" style:font-name="Times New Roman" fo:language="ca" fo:country="ES" officeooo:rsid="00993f66" style:language-asian="zxx" style:country-asian="none" style:language-complex="zxx" style:country-complex="none"/>
    </style:style>
    <style:style style:name="T27" style:family="text">
      <style:text-properties style:use-window-font-color="true" style:font-name="Times New Roman" fo:language="ca" fo:country="ES" officeooo:rsid="00650eda" style:language-asian="zxx" style:country-asian="none" style:language-complex="zxx" style:country-complex="none"/>
    </style:style>
    <style:style style:name="T28" style:family="text">
      <style:text-properties style:use-window-font-color="true" style:font-name="Times New Roman" fo:language="ca" fo:country="ES" officeooo:rsid="007bbb6b" style:language-asian="zxx" style:country-asian="none" style:language-complex="zxx" style:country-complex="none"/>
    </style:style>
    <style:style style:name="T29" style:family="text">
      <style:text-properties style:use-window-font-color="true" style:font-name="Times New Roman" fo:language="ca" fo:country="ES" officeooo:rsid="000f6a1e" style:language-asian="zxx" style:country-asian="none" style:language-complex="zxx" style:country-complex="none"/>
    </style:style>
    <style:style style:name="T30" style:family="text">
      <style:text-properties officeooo:rsid="000f6a1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6">INFORME</text:p>
      <text:p text:style-name="P4"/>
      <text:p text:style-name="P8"/>
      <text:p text:style-name="P5"><text:span text:style-name="T1">Asunto</text:span>: <text:span text:style-name="T2">incidencia informática del proyecto de Orden de modificación de la Orden 1/2016, de 20 de enero, de la Vicepresidencia y Conselleria de Igualdad y Políticas Inclusivas, por la que se establecen las bases reguladoras para la concesión de ayudas y subvenciones en materia de atención a personas con diversidad funcional, promoción de la autonomía personal y de la accesibilidad.</text:span></text:p>
      <text:p text:style-name="P5"/>
      <text:p text:style-name="P5"/>
      <text:p text:style-name="P5">La Orden 1/2016, de VICIPI, regula 5 procedimientos de concesión de ayudas y subvenciones, cuyos códigos PROP son:</text:p>
      <text:p text:style-name="P5"/>
      <text:p text:style-name="P5">- Ayudas personales (autonomía personal). 369</text:p>
      <text:p text:style-name="P5">- Ayudas personales (PEI atención en centros residenciales). 1778</text:p>
      <text:p text:style-name="P5">- Subvenciones programas y servicios diversidad funcional. 1500.</text:p>
      <text:p text:style-name="P5">- Subvenciones mejora de accesibilidad al medio fisico. 375</text:p>
      <text:p text:style-name="P5">- Subvenciones en proyectos de inversión (equipamiento y obras). 17734</text:p>
      <text:p text:style-name="P5"/>
      <text:p text:style-name="P5">El proyecto de Orden de modificación de la Orden 1/2016, de 20 de enero, tiene por objeto la modificación de algunos artículos y aspectos puntuales, que no afectan a la operatividad de los sistemas informáticos establecidos.</text:p>
      <text:p text:style-name="P5"/>
      <text:p text:style-name="P9">Por todo lo cual, el proyecto de Orden carece de incidencia informática para su aplicación.</text:p>
      <text:p text:style-name="P9"/>
      <text:p text:style-name="P9"><text:span text:style-name="T30">Lo que se informa, a los efectos de lo dispuesto en el art. 94 del</text:span> <text:span text:style-name="T22">Decret</text:span><text:span text:style-name="T24">o</text:span><text:span text:style-name="T22"> 220/2014 </text:span><text:span text:style-name="T24">y</text:span><text:span text:style-name="T23"> 218/2017, </text:span><text:span text:style-name="T22">del </text:span><text:span text:style-name="T25">Consell, p</text:span><text:span text:style-name="T29">or los que se aprueba y</text:span><text:span text:style-name="T27"> modifica</text:span><text:span text:style-name="T25"> el Reglament</text:span><text:span text:style-name="T29">o</text:span><text:span text:style-name="T25"> d</text:span><text:span text:style-name="T29">e </text:span><text:span text:style-name="T26">a</text:span><text:span text:style-name="T25">dministració</text:span><text:span text:style-name="T29">n</text:span><text:span text:style-name="T25"> electr</text:span><text:span text:style-name="T29">ó</text:span><text:span text:style-name="T25">nica de la Comunitat Valenciana.</text:span></text:p>
      <text:p text:style-name="P5"/>
      <text:p text:style-name="P5">El director general de Diversidad Funcional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, 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353cm" svg:height="2cm" draw:z-index="0"><draw:image xlink:href="Pictures/100000000000023600000104AFE471E7D59C0C96.png" xlink:type="simple" xlink:show="embed" xlink:actuate="onLoad" loext:mime-type="image/png"/></draw:frame><draw:frame draw:style-name="Mfr2" draw:name="Marco1" text:anchor-type="as-char" svg:width="7.601cm" draw:z-index="1"><draw:text-box fo:min-height="2.12cm"><text:p text:style-name="MP2">Direcció General de Diversitat Funcional</text:p></draw:text-box></draw:frame><draw:frame draw:style-name="Mfr3" draw:name="Marco2" text:anchor-type="as-char" svg:width="4.233cm" draw:z-index="2"><draw:text-box fo:min-height="1.998cm"><text:p text:style-name="Frame_20_contents"><draw:frame draw:style-name="Mfr1" draw:name="Imagen3" text:anchor-type="as-char" svg:width="4.233cm" svg:height="1.998cm" draw:z-index="3"><draw:image xlink:href="Pictures/10000000000001F4000000EC54AC40CCA7704960.png" xlink:type="simple" xlink:show="embed" xlink:actuate="onLoad" loext:mime-type="image/png"/></draw:frame></text:p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8:58:21.405000000</meta:creation-date>
    <dc:date>2019-03-04T09:10:16.295000000</dc:date>
    <meta:editing-duration>PT8M54S</meta:editing-duration>
    <meta:editing-cycles>2</meta:editing-cycles>
    <meta:generator>LibreOffice/5.4.6.2$Windows_x86 LibreOffice_project/4014ce260a04f1026ba855d3b8d91541c224eab8</meta:generator>
    <meta:document-statistic meta:table-count="0" meta:image-count="3" meta:object-count="0" meta:page-count="1" meta:paragraph-count="16" meta:word-count="220" meta:character-count="1423" meta:non-whitespace-character-count="1214"/>
  </office:meta>
</office:document-meta>
</file>