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1" svg:font-family="TimesNewRomanPSMT"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 fo:font-size="12pt" officeooo:rsid="001eb4e8" officeooo:paragraph-rsid="00174087" fo:background-color="#ffffff" style:font-size-asian="12pt" style:font-size-complex="12pt"/>
    </style:style>
    <style:style style:name="P3" style:family="paragraph" style:parent-style-name="Standard">
      <style:paragraph-properties fo:text-align="justify" style:justify-single-word="false"/>
      <style:text-properties style:use-window-font-color="true" style:font-name="Times New Roman" fo:font-size="12pt" fo:font-style="normal" officeooo:rsid="00238a6d" officeooo:paragraph-rsid="00174087" style:font-size-asian="12pt" style:font-style-asian="normal" style:font-size-complex="12pt" style:font-style-complex="normal"/>
    </style:style>
    <style:style style:name="P4" style:family="paragraph" style:parent-style-name="Standard">
      <style:paragraph-properties fo:text-align="justify" style:justify-single-word="false"/>
      <style:text-properties style:use-window-font-color="true" style:font-name="Times New Roman" fo:font-size="12pt" fo:font-style="normal" officeooo:rsid="0012740f" officeooo:paragraph-rsid="00174087" style:font-size-asian="12pt" style:font-style-asian="normal" style:font-size-complex="12pt" style:font-style-complex="normal"/>
    </style:style>
    <style:style style:name="P5" style:family="paragraph" style:parent-style-name="Standard">
      <style:paragraph-properties fo:text-align="justify" style:justify-single-word="false">
        <style:tab-stops>
          <style:tab-stop style:position="3.228cm"/>
        </style:tab-stops>
      </style:paragraph-properties>
      <style:text-properties style:use-window-font-color="true" style:font-name="Times New Roman" fo:font-size="12pt" fo:font-style="normal" officeooo:rsid="0012740f" officeooo:paragraph-rsid="00174087" fo:background-color="#ffffff" style:font-size-asian="12pt" style:font-style-asian="normal" style:font-size-complex="12pt" style:font-style-complex="normal"/>
    </style:style>
    <style:style style:name="P6" style:family="paragraph" style:parent-style-name="Standard">
      <style:paragraph-properties fo:text-align="justify" style:justify-single-word="false"/>
      <style:text-properties style:use-window-font-color="true" style:font-name="Times New Roman" fo:font-size="12pt" fo:font-style="normal" officeooo:rsid="0012740f" officeooo:paragraph-rsid="00174087" fo:background-color="#ffffff" style:font-size-asian="12pt" style:font-style-asian="normal" style:font-size-complex="12pt" style:font-style-complex="normal"/>
    </style:style>
    <style:style style:name="P7" style:family="paragraph" style:parent-style-name="Standard">
      <style:paragraph-properties fo:text-align="justify" style:justify-single-word="false"/>
      <style:text-properties style:use-window-font-color="true" style:font-name="Times New Roman" fo:font-size="12pt" fo:font-style="normal" officeooo:rsid="0019e6c3" officeooo:paragraph-rsid="00174087" fo:background-color="#ffffff" style:font-size-asian="12pt" style:font-style-asian="normal" style:font-size-complex="12pt" style:font-style-complex="normal"/>
    </style:style>
    <style:style style:name="P8" style:family="paragraph" style:parent-style-name="Standard">
      <style:paragraph-properties fo:text-align="justify" style:justify-single-word="false"/>
      <style:text-properties style:use-window-font-color="true" style:font-name="Times New Roman" fo:font-size="12pt" fo:font-style="normal" officeooo:rsid="0008522c" officeooo:paragraph-rsid="00174087" fo:background-color="#ffffff" style:font-size-asian="12pt" style:font-style-asian="normal" style:font-size-complex="12pt" style:font-style-complex="normal"/>
    </style:style>
    <style:style style:name="P9" style:family="paragraph" style:parent-style-name="Standard">
      <style:paragraph-properties fo:text-align="justify" style:justify-single-word="false"/>
      <style:text-properties style:use-window-font-color="true" style:font-name="Times New Roman" fo:font-size="12pt" fo:font-style="normal" officeooo:rsid="0003d801" officeooo:paragraph-rsid="00174087" fo:background-color="#ffffff"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style:use-window-font-color="true" style:font-name="Times New Roman" fo:font-size="12pt" fo:font-style="normal" officeooo:rsid="00039633" officeooo:paragraph-rsid="00174087" fo:background-color="#ffffff"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style:use-window-font-color="true" style:font-name="Times New Roman" fo:font-size="12pt" fo:font-style="normal" officeooo:rsid="000bc7fc" officeooo:paragraph-rsid="00174087" fo:background-color="#ffffff" style:font-size-asian="12pt" style:font-style-asian="normal" style:font-size-complex="12pt" style:font-style-complex="normal"/>
    </style:style>
    <style:style style:name="P12" style:family="paragraph" style:parent-style-name="Standard">
      <style:paragraph-properties fo:text-align="justify" style:justify-single-word="false"/>
      <style:text-properties style:use-window-font-color="true" style:font-name="Times New Roman" fo:font-size="12pt" fo:font-style="normal" officeooo:rsid="000c3717" officeooo:paragraph-rsid="00174087" fo:background-color="#ffffff" style:font-size-asian="12pt" style:font-style-asian="normal" style:font-size-complex="12pt" style:font-style-complex="normal"/>
    </style:style>
    <style:style style:name="P13" style:family="paragraph" style:parent-style-name="Standard">
      <style:paragraph-properties fo:text-align="justify" style:justify-single-word="false"/>
      <style:text-properties style:use-window-font-color="true" style:font-name="Times New Roman" fo:font-size="12pt" fo:font-style="normal" officeooo:rsid="001f097b" officeooo:paragraph-rsid="00174087" fo:background-color="#ffffff"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style:use-window-font-color="true" style:font-name="Times New Roman" fo:font-size="12pt" fo:font-style="normal" officeooo:rsid="000c4821" officeooo:paragraph-rsid="00174087" fo:background-color="#ffffff"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style:use-window-font-color="true" style:font-name="Times New Roman" fo:font-size="12pt" fo:font-style="normal" officeooo:rsid="000f9a73" officeooo:paragraph-rsid="00174087" fo:background-color="#ffffff" style:font-size-asian="12pt" style:font-style-asian="normal" style:font-size-complex="12pt" style:font-style-complex="normal"/>
    </style:style>
    <style:style style:name="P16" style:family="paragraph" style:parent-style-name="Standard">
      <style:paragraph-properties fo:text-align="justify" style:justify-single-word="false"/>
      <style:text-properties style:use-window-font-color="true" style:font-name="Times New Roman" fo:font-size="12pt" fo:font-style="normal" officeooo:rsid="00114e27" officeooo:paragraph-rsid="00174087" fo:background-color="#ffffff"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style:use-window-font-color="true" style:font-name="Times New Roman" fo:font-size="12pt" fo:font-style="normal" officeooo:rsid="0012a3f2" officeooo:paragraph-rsid="00174087" fo:background-color="#ffffff" style:font-size-asian="12pt" style:font-style-asian="normal" style:font-size-complex="12pt" style:font-style-complex="normal"/>
    </style:style>
    <style:style style:name="P18" style:family="paragraph" style:parent-style-name="Standard">
      <style:paragraph-properties fo:text-align="justify" style:justify-single-word="false"/>
      <style:text-properties style:use-window-font-color="true" style:font-name="Times New Roman" fo:font-size="12pt" fo:font-style="normal" officeooo:rsid="003818c3" officeooo:paragraph-rsid="00174087" fo:background-color="#ffffff" style:font-size-asian="12pt" style:font-style-asian="normal" style:font-size-complex="12pt" style:font-style-complex="normal"/>
    </style:style>
    <style:style style:name="P19" style:family="paragraph" style:parent-style-name="Standard">
      <style:paragraph-properties fo:text-align="justify" style:justify-single-word="false"/>
      <style:text-properties style:use-window-font-color="true" style:font-name="Times New Roman" fo:font-size="12pt" fo:font-style="normal" officeooo:rsid="00136a56" officeooo:paragraph-rsid="00174087" fo:background-color="#ffffff" style:font-size-asian="12pt" style:font-style-asian="normal" style:font-size-complex="12pt" style:font-style-complex="normal"/>
    </style:style>
    <style:style style:name="P20" style:family="paragraph" style:parent-style-name="Standard">
      <style:paragraph-properties fo:text-align="justify" style:justify-single-word="false"/>
      <style:text-properties style:use-window-font-color="true" style:font-name="Times New Roman" fo:font-size="12pt" fo:font-style="normal" officeooo:rsid="0004c3dc" officeooo:paragraph-rsid="00174087" fo:background-color="#ffffff" style:font-size-asian="12pt" style:font-style-asian="normal" style:font-size-complex="12pt" style:font-style-complex="normal"/>
    </style:style>
    <style:style style:name="P21" style:family="paragraph" style:parent-style-name="Standard">
      <style:paragraph-properties fo:text-align="justify" style:justify-single-word="false"/>
      <style:text-properties style:use-window-font-color="true" style:font-name="Times New Roman" fo:font-size="12pt" fo:font-style="normal" officeooo:rsid="000504ac" officeooo:paragraph-rsid="00174087" fo:background-color="#ffffff" style:font-size-asian="12pt" style:font-style-asian="normal" style:font-size-complex="12pt" style:font-style-complex="normal"/>
    </style:style>
    <style:style style:name="P22" style:family="paragraph" style:parent-style-name="Standard">
      <style:paragraph-properties fo:text-align="justify" style:justify-single-word="false"/>
      <style:text-properties style:use-window-font-color="true" style:font-name="Times New Roman" fo:font-size="12pt" fo:font-style="normal" officeooo:rsid="0014a8c2" officeooo:paragraph-rsid="00174087" fo:background-color="#ffffff" style:font-size-asian="12pt" style:font-style-asian="normal" style:font-size-complex="12pt" style:font-style-complex="normal"/>
    </style:style>
    <style:style style:name="P23" style:family="paragraph" style:parent-style-name="Standard">
      <style:paragraph-properties fo:text-align="justify" style:justify-single-word="false"/>
      <style:text-properties style:use-window-font-color="true" style:font-name="Times New Roman" fo:font-size="12pt" fo:font-style="normal" officeooo:rsid="00148673" officeooo:paragraph-rsid="00174087" fo:background-color="#ffffff" style:font-size-asian="12pt" style:font-style-asian="normal" style:font-size-complex="12pt" style:font-style-complex="normal"/>
    </style:style>
    <style:style style:name="P24" style:family="paragraph" style:parent-style-name="Standard">
      <style:paragraph-properties fo:text-align="justify" style:justify-single-word="false"/>
      <style:text-properties style:use-window-font-color="true" style:font-name="Times New Roman" fo:font-size="12pt" fo:font-style="normal" officeooo:rsid="00238a6d" officeooo:paragraph-rsid="00174087" fo:background-color="#ffffff" style:font-size-asian="12pt" style:font-style-asian="normal" style:font-size-complex="12pt" style:font-style-complex="normal"/>
    </style:style>
    <style:style style:name="P25" style:family="paragraph" style:parent-style-name="Standard">
      <style:paragraph-properties fo:text-align="justify" style:justify-single-word="false"/>
      <style:text-properties style:use-window-font-color="true" style:font-name="Times New Roman" fo:font-size="12pt" fo:font-style="normal" officeooo:rsid="00256aa6" officeooo:paragraph-rsid="00174087" fo:background-color="#ffffff" style:font-size-asian="12pt" style:font-style-asian="normal" style:font-size-complex="12pt" style:font-style-complex="normal"/>
    </style:style>
    <style:style style:name="P26" style:family="paragraph" style:parent-style-name="Standard">
      <style:paragraph-properties fo:text-align="justify" style:justify-single-word="false"/>
      <style:text-properties style:use-window-font-color="true" style:font-name="Times New Roman" fo:font-size="12pt" fo:font-style="normal" officeooo:rsid="0027a048" officeooo:paragraph-rsid="00174087" fo:background-color="#ffffff" style:font-size-asian="12pt" style:font-style-asian="normal" style:font-size-complex="12pt" style:font-style-complex="normal"/>
    </style:style>
    <style:style style:name="P27" style:family="paragraph" style:parent-style-name="Standard">
      <style:paragraph-properties fo:text-align="justify" style:justify-single-word="false"/>
      <style:text-properties style:use-window-font-color="true" style:font-name="Times New Roman" fo:font-size="12pt" fo:font-style="normal" officeooo:rsid="0028bd5d" officeooo:paragraph-rsid="00174087" fo:background-color="#ffffff" style:font-size-asian="12pt" style:font-style-asian="normal" style:font-size-complex="12pt" style:font-style-complex="normal"/>
    </style:style>
    <style:style style:name="P28" style:family="paragraph" style:parent-style-name="Standard">
      <style:paragraph-properties fo:text-align="justify" style:justify-single-word="false"/>
      <style:text-properties style:use-window-font-color="true" style:font-name="Times New Roman" fo:font-size="12pt" fo:font-style="normal" officeooo:rsid="0029af7c" officeooo:paragraph-rsid="00174087" fo:background-color="#ffffff" style:font-size-asian="12pt" style:font-style-asian="normal" style:font-size-complex="12pt" style:font-style-complex="normal"/>
    </style:style>
    <style:style style:name="P29" style:family="paragraph" style:parent-style-name="Standard">
      <style:paragraph-properties fo:text-align="justify" style:justify-single-word="false"/>
      <style:text-properties style:use-window-font-color="true" style:font-name="Times New Roman" fo:font-size="12pt" fo:font-style="normal" officeooo:rsid="002ac67b" officeooo:paragraph-rsid="00174087" fo:background-color="#ffffff" style:font-size-asian="12pt" style:font-style-asian="normal" style:font-size-complex="12pt" style:font-style-complex="normal"/>
    </style:style>
    <style:style style:name="P30" style:family="paragraph" style:parent-style-name="Standard">
      <style:paragraph-properties fo:text-align="justify" style:justify-single-word="false"/>
      <style:text-properties style:use-window-font-color="true" style:font-name="Times New Roman" fo:font-size="12pt" fo:font-style="normal" fo:font-weight="normal" officeooo:rsid="0040d20a" officeooo:paragraph-rsid="00174087" fo:background-color="#ffffff"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use-window-font-color="true" style:font-name="Times New Roman" fo:font-size="12pt" fo:font-style="normal" fo:font-weight="normal" officeooo:rsid="003f1d37" officeooo:paragraph-rsid="00174087" fo:background-color="#ffffff"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style:use-window-font-color="true" style:font-name="Times New Roman" fo:font-size="12pt" fo:font-style="normal" fo:font-weight="normal" officeooo:rsid="0012740f" officeooo:paragraph-rsid="00174087" fo:background-color="#ffffff"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style:use-window-font-color="true" style:font-name="Times New Roman" fo:font-size="12pt" fo:font-style="normal" fo:font-weight="bold" officeooo:rsid="0012740f" officeooo:paragraph-rsid="00174087" fo:background-color="#ffffff" style:font-size-asian="12pt" style:font-style-asian="normal" style:font-weight-asian="bold" style:font-size-complex="12pt" style:font-style-complex="normal" style:font-weight-complex="bold"/>
    </style:style>
    <style:style style:name="P34" style:family="paragraph" style:parent-style-name="Standard">
      <style:paragraph-properties fo:text-align="justify" style:justify-single-word="false"/>
      <style:text-properties style:use-window-font-color="true" style:font-name="Times New Roman" fo:font-size="12pt" fo:font-style="normal" fo:font-weight="bold" officeooo:rsid="003ea29d" officeooo:paragraph-rsid="00174087" fo:background-color="#ffffff" style:font-size-asian="12pt" style:font-style-asian="normal" style:font-weight-asian="bold" style:font-size-complex="12pt" style:font-style-complex="normal" style:font-weight-complex="bold"/>
    </style:style>
    <style:style style:name="P35" style:family="paragraph" style:parent-style-name="Standard">
      <style:paragraph-properties fo:text-align="justify" style:justify-single-word="false"/>
      <style:text-properties style:use-window-font-color="true" style:font-name="Times New Roman" fo:font-size="12pt" fo:font-style="normal" fo:font-weight="bold" officeooo:rsid="00238a6d" officeooo:paragraph-rsid="00174087" fo:background-color="#ffffff" style:font-size-asian="12pt" style:font-style-asian="normal" style:font-weight-asian="bold" style:font-size-complex="12pt" style:font-style-complex="normal" style:font-weight-complex="bold"/>
    </style:style>
    <style:style style:name="P36" style:family="paragraph" style:parent-style-name="Standard">
      <style:paragraph-properties fo:text-align="justify" style:justify-single-word="false"/>
      <style:text-properties style:use-window-font-color="true" style:font-name="Times New Roman" fo:font-size="12pt" fo:font-style="normal" fo:font-weight="bold" officeooo:rsid="00228b80" officeooo:paragraph-rsid="00174087" fo:background-color="#ffffff" style:font-size-asian="12pt" style:font-style-asian="normal" style:font-weight-asian="bold" style:font-size-complex="12pt" style:font-style-complex="normal" style:font-weight-complex="bold"/>
    </style:style>
    <style:style style:name="P37" style:family="paragraph" style:parent-style-name="Standard">
      <style:paragraph-properties fo:text-align="justify" style:justify-single-word="false"/>
      <style:text-properties style:use-window-font-color="true" style:font-name="Times New Roman" fo:font-size="12pt" fo:font-style="italic" officeooo:rsid="0012740f" officeooo:paragraph-rsid="00174087" fo:background-color="#ffffff" style:font-size-asian="12pt" style:font-style-asian="italic" style:font-size-complex="12pt" style:font-style-complex="italic"/>
    </style:style>
    <style:style style:name="P38" style:family="paragraph" style:parent-style-name="Standard">
      <style:paragraph-properties fo:text-align="justify" style:justify-single-word="false"/>
      <style:text-properties style:use-window-font-color="true" style:font-name="Times New Roman" fo:font-size="12pt" fo:font-style="italic" officeooo:rsid="0012740f" officeooo:paragraph-rsid="00174087" fo:background-color="#ffffff" style:font-size-asian="12pt" style:font-style-asian="italic" style:font-size-complex="12pt" style:font-style-complex="normal"/>
    </style:style>
    <style:style style:name="P39" style:family="paragraph" style:parent-style-name="Standard">
      <style:paragraph-properties fo:text-align="justify" style:justify-single-word="false"/>
      <style:text-properties style:use-window-font-color="true" style:font-name="Times New Roman" fo:font-size="12pt" fo:language="es" fo:country="ES" fo:font-style="normal" fo:font-weight="normal" officeooo:rsid="0019e6c3" officeooo:paragraph-rsid="00174087" fo:background-color="#ffffff" style:font-name-asian="TimesNewRomanPSMT1" style:font-size-asian="12pt" style:font-style-asian="normal" style:font-weight-asian="normal" style:font-name-complex="TimesNewRomanPSMT1" style:font-size-complex="12pt" style:language-complex="hi" style:country-complex="IN" style:font-style-complex="normal" style:font-weight-complex="normal"/>
    </style:style>
    <style:style style:name="P40" style:family="paragraph" style:parent-style-name="Standard">
      <style:paragraph-properties fo:text-align="justify" style:justify-single-word="false"/>
      <style:text-properties style:use-window-font-color="true" style:font-name="Times New Roman" fo:font-size="12pt" officeooo:paragraph-rsid="00174087" fo:background-color="#ffffff" style:font-size-asian="12pt" style:font-size-complex="12pt"/>
    </style:style>
    <style:style style:name="P41" style:family="paragraph" style:parent-style-name="Standard">
      <style:paragraph-properties fo:text-align="justify" style:justify-single-word="false"/>
      <style:text-properties style:use-window-font-color="true" style:font-name="Times New Roman" fo:font-size="12pt" officeooo:rsid="00309112" officeooo:paragraph-rsid="00174087" fo:background-color="#ffffff" style:font-size-asian="12pt" style:font-size-complex="12pt"/>
    </style:style>
    <style:style style:name="P42" style:family="paragraph" style:parent-style-name="Standard">
      <style:paragraph-properties fo:text-align="justify" style:justify-single-word="false"/>
      <style:text-properties style:use-window-font-color="true" style:font-name="Times New Roman" fo:font-size="12pt" officeooo:rsid="000bc7fc" officeooo:paragraph-rsid="00174087" fo:background-color="#ffffff" style:font-size-asian="12pt" style:font-size-complex="12pt"/>
    </style:style>
    <style:style style:name="P43" style:family="paragraph" style:parent-style-name="Standard">
      <style:paragraph-properties fo:text-align="justify" style:justify-single-word="false"/>
      <style:text-properties style:use-window-font-color="true" style:font-name="Times New Roman" fo:font-size="12pt" officeooo:rsid="001ad310" officeooo:paragraph-rsid="00174087" fo:background-color="#ffffff" style:font-size-asian="12pt" style:font-size-complex="12pt"/>
    </style:style>
    <style:style style:name="P44" style:family="paragraph" style:parent-style-name="Standard">
      <style:paragraph-properties fo:text-align="justify" style:justify-single-word="false"/>
      <style:text-properties style:use-window-font-color="true" style:font-name="Times New Roman" fo:font-size="12pt" officeooo:rsid="002d9e3e" officeooo:paragraph-rsid="00174087" fo:background-color="#ffffff" style:font-size-asian="12pt" style:font-size-complex="12pt"/>
    </style:style>
    <style:style style:name="P45" style:family="paragraph" style:parent-style-name="Standard">
      <style:paragraph-properties fo:text-align="justify" style:justify-single-word="false"/>
      <style:text-properties style:use-window-font-color="true" style:font-name="Times New Roman" fo:font-size="12pt" officeooo:rsid="002f258b" officeooo:paragraph-rsid="00174087" fo:background-color="#ffffff" style:font-size-asian="12pt" style:font-size-complex="12pt"/>
    </style:style>
    <style:style style:name="P46" style:family="paragraph" style:parent-style-name="Standard">
      <style:paragraph-properties fo:text-align="justify" style:justify-single-word="false"/>
      <style:text-properties style:use-window-font-color="true" style:font-name="Times New Roman" fo:font-size="12pt" officeooo:rsid="001b924a" officeooo:paragraph-rsid="00174087" fo:background-color="#ffffff" style:font-size-asian="12pt" style:font-size-complex="12pt"/>
    </style:style>
    <style:style style:name="P47" style:family="paragraph" style:parent-style-name="Standard">
      <style:paragraph-properties fo:text-align="justify" style:justify-single-word="false"/>
      <style:text-properties style:use-window-font-color="true" style:font-name="Times New Roman" fo:font-size="12pt" officeooo:rsid="0015ddd5" officeooo:paragraph-rsid="00174087" fo:background-color="#ffffff" style:font-size-asian="12pt" style:font-size-complex="12pt"/>
    </style:style>
    <style:style style:name="P48" style:family="paragraph" style:parent-style-name="Standard">
      <style:paragraph-properties fo:text-align="justify" style:justify-single-word="false"/>
      <style:text-properties style:use-window-font-color="true" style:font-name="Times New Roman" fo:font-size="12pt" officeooo:rsid="0009e9d3" officeooo:paragraph-rsid="00174087" fo:background-color="#ffffff" style:font-size-asian="12pt" style:font-size-complex="12pt"/>
    </style:style>
    <style:style style:name="P49" style:family="paragraph" style:parent-style-name="Standard">
      <style:paragraph-properties fo:text-align="justify" style:justify-single-word="false"/>
      <style:text-properties style:use-window-font-color="true" style:font-name="Times New Roman" fo:font-size="12pt" officeooo:rsid="000b8c50" officeooo:paragraph-rsid="00174087" fo:background-color="#ffffff" style:font-size-asian="12pt" style:font-size-complex="12pt"/>
    </style:style>
    <style:style style:name="P50" style:family="paragraph" style:parent-style-name="Standard">
      <style:paragraph-properties fo:text-align="start" style:justify-single-word="false"/>
      <style:text-properties style:use-window-font-color="true" style:font-name="Times New Roman" fo:font-size="12pt" officeooo:paragraph-rsid="00174087" fo:background-color="#ffffff" style:font-size-asian="12pt" style:font-size-complex="12pt"/>
    </style:style>
    <style:style style:name="P51" style:family="paragraph" style:parent-style-name="Standard">
      <style:paragraph-properties fo:text-align="justify" style:justify-single-word="false"/>
      <style:text-properties style:use-window-font-color="true" style:font-name="Times New Roman" fo:font-size="12pt" officeooo:rsid="00148673" officeooo:paragraph-rsid="00174087" fo:background-color="#ffffff" style:font-size-asian="12pt" style:font-size-complex="12pt"/>
    </style:style>
    <style:style style:name="P52" style:family="paragraph" style:parent-style-name="Standard">
      <style:paragraph-properties fo:text-align="justify" style:justify-single-word="false"/>
      <style:text-properties style:use-window-font-color="true" style:font-name="Times New Roman" fo:font-size="12pt" officeooo:rsid="0040d20a" officeooo:paragraph-rsid="00174087" fo:background-color="#ffffff" style:font-size-asian="12pt" style:font-size-complex="12pt"/>
    </style:style>
    <style:style style:name="P53" style:family="paragraph" style:parent-style-name="Standard">
      <style:paragraph-properties fo:text-align="justify" style:justify-single-word="false"/>
      <style:text-properties style:use-window-font-color="true" style:font-name="Times New Roman" fo:font-size="12pt" fo:font-weight="bold" officeooo:rsid="0035af43" officeooo:paragraph-rsid="00174087" fo:background-color="#ffffff"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use-window-font-color="true" style:font-name="Times New Roman" fo:font-size="12pt" fo:font-weight="normal" officeooo:rsid="00415e30" officeooo:paragraph-rsid="00174087" fo:background-color="#ffffff"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officeooo:rsid="0012740f" officeooo:paragraph-rsid="00174087" fo:background-color="#ffffff" style:font-size-asian="12pt" style:font-style-asian="normal" style:font-size-complex="12pt" style:font-style-complex="normal"/>
    </style:style>
    <style:style style:name="P56"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officeooo:rsid="00039633" officeooo:paragraph-rsid="00174087" fo:background-color="#ffffff" style:font-size-asian="12pt" style:font-style-asian="normal" style:font-size-complex="12pt" style:font-style-complex="normal"/>
    </style:style>
    <style:style style:name="P57"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officeooo:rsid="002d9e3e" officeooo:paragraph-rsid="00174087" fo:background-color="#ffffff" style:font-size-asian="12pt" style:font-style-asian="normal" style:font-size-complex="12pt" style:font-style-complex="normal"/>
    </style:style>
    <style:style style:name="P58"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officeooo:rsid="002f258b" officeooo:paragraph-rsid="00174087" fo:background-color="#ffffff" style:font-size-asian="12pt" style:font-style-asian="normal" style:font-size-complex="12pt" style:font-style-complex="normal"/>
    </style:style>
    <style:style style:name="P59"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officeooo:rsid="00306411" officeooo:paragraph-rsid="00174087" fo:background-color="#ffffff" style:font-size-asian="12pt" style:font-style-asian="normal" style:font-size-complex="12pt" style:font-style-complex="normal"/>
    </style:style>
    <style:style style:name="P60"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officeooo:rsid="002ac67b" officeooo:paragraph-rsid="00174087" fo:background-color="#ffffff" style:font-size-asian="12pt" style:font-style-asian="normal" style:font-size-complex="12pt" style:font-style-complex="normal"/>
    </style:style>
    <style:style style:name="P61" style:family="paragraph" style:parent-style-name="Standard">
      <style:paragraph-properties fo:text-align="justify" style:justify-single-word="false"/>
      <style:text-properties style:use-window-font-color="true" style:text-line-through-style="none" style:text-line-through-type="none" style:font-name="Times New Roman" fo:font-size="12pt" officeooo:rsid="0015ddd5" officeooo:paragraph-rsid="00174087" fo:background-color="#ffffff" style:font-size-asian="12pt" style:font-size-complex="12pt"/>
    </style:style>
    <style:style style:name="P62" style:family="paragraph" style:parent-style-name="Standard">
      <style:paragraph-properties fo:text-align="justify" style:justify-single-word="false"/>
      <style:text-properties style:use-window-font-color="true" style:text-line-through-style="solid" style:text-line-through-type="single" style:font-name="Times New Roman" fo:font-size="12pt" fo:font-style="normal" style:text-underline-style="none" officeooo:rsid="0003d801" officeooo:paragraph-rsid="00174087" fo:background-color="#ffffff" style:font-size-asian="12pt" style:font-style-asian="normal" style:font-size-complex="12pt" style:font-style-complex="normal"/>
    </style:style>
    <style:style style:name="P63" style:family="paragraph" style:parent-style-name="Standard">
      <style:paragraph-properties fo:text-align="justify" style:justify-single-word="false"/>
      <style:text-properties style:use-window-font-color="true" style:font-name="TimesNewRomanPSMT" fo:font-size="12pt" fo:font-style="normal" officeooo:rsid="0012740f" officeooo:paragraph-rsid="00174087" fo:background-color="#ffffff" style:font-size-asian="12pt" style:font-style-asian="normal" style:font-size-complex="12pt" style:font-style-complex="normal"/>
    </style:style>
    <style:style style:name="P64" style:family="paragraph" style:parent-style-name="Standard">
      <style:paragraph-properties fo:text-align="justify" style:justify-single-word="false"/>
      <style:text-properties style:use-window-font-color="true" style:font-name="TimesNewRomanPSMT" fo:font-size="9pt" fo:font-style="normal" fo:font-weight="normal" officeooo:rsid="003f1d37" officeooo:paragraph-rsid="00174087" fo:background-color="#ffffff" style:font-size-asian="9pt" style:font-style-asian="normal" style:font-weight-asian="normal" style:font-size-complex="12pt" style:font-style-complex="normal" style:font-weight-complex="normal"/>
    </style:style>
    <style:style style:name="P65" style:family="paragraph" style:parent-style-name="Standard">
      <style:paragraph-properties fo:text-align="justify" style:justify-single-word="false"/>
      <style:text-properties style:font-name="Times New Roman" fo:font-size="12pt" fo:font-style="normal" officeooo:paragraph-rsid="00174087" fo:background-color="#ffffff" style:font-size-asian="12pt" style:font-style-asian="normal" style:font-size-complex="12pt" style:font-style-complex="normal"/>
    </style:style>
    <style:style style:name="P66" style:family="paragraph" style:parent-style-name="Standard">
      <style:paragraph-properties fo:text-align="start" style:justify-single-word="false"/>
      <style:text-properties style:font-name="Times New Roman" fo:font-size="12pt" fo:font-style="normal" officeooo:paragraph-rsid="00174087" fo:background-color="#ffffff" style:font-size-asian="12pt" style:font-style-asian="normal" style:font-size-complex="12pt" style:font-style-complex="normal"/>
    </style:style>
    <style:style style:name="P67" style:family="paragraph" style:parent-style-name="Standard">
      <style:paragraph-properties fo:text-align="center" style:justify-single-word="false"/>
      <style:text-properties style:font-name="Times New Roman" fo:font-size="12pt" fo:font-style="normal" officeooo:rsid="0012740f" officeooo:paragraph-rsid="00174087" fo:background-color="#ffffff" style:font-size-asian="12pt" style:font-style-asian="normal" style:font-size-complex="12pt" style:font-style-complex="normal"/>
    </style:style>
    <style:style style:name="P68" style:family="paragraph" style:parent-style-name="Standard">
      <style:paragraph-properties fo:text-align="start" style:justify-single-word="false"/>
      <style:text-properties style:font-name="Times New Roman" fo:font-size="12pt" fo:font-style="normal" officeooo:rsid="0012740f" officeooo:paragraph-rsid="00174087" fo:background-color="#ffffff" style:font-size-asian="12pt" style:font-style-asian="normal" style:font-size-complex="12pt" style:font-style-complex="normal"/>
    </style:style>
    <style:style style:name="P69" style:family="paragraph" style:parent-style-name="Standard">
      <style:paragraph-properties fo:text-align="justify" style:justify-single-word="false"/>
      <style:text-properties style:font-name="Times New Roman" fo:font-size="12pt" fo:font-style="normal" officeooo:rsid="0012740f" officeooo:paragraph-rsid="00174087" fo:background-color="#ffffff" style:font-size-asian="12pt" style:font-style-asian="normal" style:font-size-complex="12pt" style:font-style-complex="normal"/>
    </style:style>
    <style:style style:name="P70" style:family="paragraph" style:parent-style-name="Standard">
      <style:paragraph-properties fo:text-align="justify" style:justify-single-word="false"/>
      <style:text-properties style:font-name="Times New Roman" fo:font-size="12pt" fo:font-style="normal" officeooo:rsid="001f6363" officeooo:paragraph-rsid="00174087" fo:background-color="#ffffff" style:font-size-asian="12pt" style:font-style-asian="normal" style:font-size-complex="12pt" style:font-style-complex="normal"/>
    </style:style>
    <style:style style:name="P71" style:family="paragraph" style:parent-style-name="Standard">
      <style:paragraph-properties fo:text-align="center" style:justify-single-word="false"/>
      <style:text-properties style:font-name="Times New Roman" fo:font-size="12pt" fo:font-style="normal" fo:font-weight="bold" officeooo:rsid="001f6363" officeooo:paragraph-rsid="00174087" fo:background-color="#ffffff" style:font-size-asian="12pt" style:font-style-asian="normal" style:font-weight-asian="bold" style:font-size-complex="12pt" style:font-style-complex="normal" style:font-weight-complex="bold"/>
    </style:style>
    <style:style style:name="P72" style:family="paragraph" style:parent-style-name="Standard">
      <style:paragraph-properties fo:text-align="justify" style:justify-single-word="false"/>
      <style:text-properties style:font-name="Times New Roman" fo:font-size="12pt" officeooo:paragraph-rsid="00174087" style:font-size-asian="12pt" style:font-size-complex="12pt"/>
    </style:style>
    <style:style style:name="P73" style:family="paragraph" style:parent-style-name="Standard">
      <style:paragraph-properties fo:text-align="justify" style:justify-single-word="false"/>
      <style:text-properties fo:color="#000000" style:font-name="Times New Roman" fo:font-size="12pt" fo:font-style="normal" officeooo:rsid="000eee0a" officeooo:paragraph-rsid="00174087" fo:background-color="#ffffff" style:font-size-asian="12pt" style:font-style-asian="normal" style:font-size-complex="12pt" style:font-style-complex="normal"/>
    </style:style>
    <style:style style:name="P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174087" fo:background-color="#ffffff"/>
    </style:style>
    <style:style style:name="P7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font-style="normal" officeooo:rsid="0002cc34" officeooo:paragraph-rsid="00174087" fo:background-color="#ffffff" style:font-size-asian="12pt" style:font-style-asian="normal" style:font-size-complex="12pt" style:font-style-complex="normal"/>
    </style:style>
    <style:style style:name="P7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officeooo:paragraph-rsid="00174087" fo:background-color="#ffffff" style:font-size-asian="12pt" style:font-size-complex="12pt"/>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officeooo:rsid="000392a7" officeooo:paragraph-rsid="00174087" fo:background-color="#ffffff" style:font-size-asian="12pt" style:font-size-complex="12pt"/>
    </style:style>
    <style:style style:name="P7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Times New Roman" fo:font-size="12pt" fo:font-style="normal" style:text-underline-style="none" officeooo:rsid="000eee0a" officeooo:paragraph-rsid="00174087" fo:background-color="#ffffff" style:font-size-asian="12pt" style:font-style-asian="normal" style:font-size-complex="12pt" style:font-style-complex="normal"/>
    </style:style>
    <style:style style:name="P79" style:family="paragraph" style:parent-style-name="Standard">
      <style:paragraph-properties fo:text-align="justify" style:justify-single-word="false" style:writing-mode="lr-tb"/>
      <style:text-properties style:use-window-font-color="true" style:font-name="Times New Roman" fo:font-size="12pt" fo:font-style="normal" officeooo:rsid="0035af43" officeooo:paragraph-rsid="00174087" fo:background-color="#ffffff" style:font-size-asian="12pt" style:font-style-asian="normal" style:font-size-complex="12pt" style:font-style-complex="normal"/>
    </style:style>
    <style:style style:name="P80" style:family="paragraph" style:parent-style-name="Standard">
      <style:paragraph-properties fo:text-align="justify" style:justify-single-word="false" style:writing-mode="lr-tb"/>
      <style:text-properties style:use-window-font-color="true" style:font-name="Times New Roman" fo:font-size="12pt" fo:font-style="normal" officeooo:rsid="000b8c50" officeooo:paragraph-rsid="00174087" fo:background-color="#ffffff" style:font-size-asian="12pt" style:font-style-asian="normal" style:font-size-complex="12pt" style:font-style-complex="normal"/>
    </style:style>
    <style:style style:name="P81" style:family="paragraph" style:parent-style-name="Default">
      <style:paragraph-properties fo:text-align="justify" style:justify-single-word="false"/>
      <style:text-properties style:use-window-font-color="true" style:font-name="Times New Roman" fo:font-size="12pt" officeooo:paragraph-rsid="00174087" fo:background-color="#ffffff" style:font-size-asian="12pt" style:font-size-complex="12pt"/>
    </style:style>
    <style:style style:name="T1" style:family="text">
      <style:text-properties officeooo:rsid="0012740f"/>
    </style:style>
    <style:style style:name="T2" style:family="text">
      <style:text-properties officeooo:rsid="001cf3a8"/>
    </style:style>
    <style:style style:name="T3" style:family="text">
      <style:text-properties fo:color="#0000ff" officeooo:rsid="001cf3a8"/>
    </style:style>
    <style:style style:name="T4" style:family="text">
      <style:text-properties fo:color="#0000ff" officeooo:rsid="0033c6ea"/>
    </style:style>
    <style:style style:name="T5" style:family="text">
      <style:text-properties fo:color="#0000ff" officeooo:rsid="00423ec4"/>
    </style:style>
    <style:style style:name="T6" style:family="text">
      <style:text-properties fo:color="#0000ff" officeooo:rsid="00174087"/>
    </style:style>
    <style:style style:name="T7" style:family="text">
      <style:text-properties fo:color="#000000" officeooo:rsid="000eee0a"/>
    </style:style>
    <style:style style:name="T8" style:family="text">
      <style:text-properties fo:color="#000000" fo:font-style="normal" style:font-style-asian="normal" style:font-style-complex="normal"/>
    </style:style>
    <style:style style:name="T9" style:family="text">
      <style:text-properties fo:color="#000000" fo:font-style="normal" officeooo:rsid="0011ae6e" style:font-style-asian="normal" style:font-style-complex="normal"/>
    </style:style>
    <style:style style:name="T10" style:family="text">
      <style:text-properties fo:color="#000000" fo:font-style="normal" officeooo:rsid="000eee0a" style:font-style-asian="normal" style:font-style-complex="normal"/>
    </style:style>
    <style:style style:name="T11" style:family="text">
      <style:text-properties fo:color="#000000" fo:font-style="normal" officeooo:rsid="0013fecd" style:font-style-asian="normal" style:font-style-complex="normal"/>
    </style:style>
    <style:style style:name="T12" style:family="text">
      <style:text-properties fo:color="#000000" fo:font-style="normal" officeooo:rsid="0005e326" style:font-style-asian="normal" style:font-style-complex="normal"/>
    </style:style>
    <style:style style:name="T13" style:family="text">
      <style:text-properties fo:color="#000000" fo:font-style="normal" officeooo:rsid="001eef34" style:font-style-asian="normal" style:font-style-complex="normal"/>
    </style:style>
    <style:style style:name="T14" style:family="text">
      <style:text-properties fo:color="#000000" fo:font-style="normal" officeooo:rsid="001f6363" style:font-style-asian="normal" style:font-style-complex="normal"/>
    </style:style>
    <style:style style:name="T15" style:family="text">
      <style:text-properties fo:color="#000000" fo:font-style="normal" officeooo:rsid="0033c6ea" style:font-style-asian="normal" style:font-style-complex="normal"/>
    </style:style>
    <style:style style:name="T16" style:family="text">
      <style:text-properties fo:color="#000000" style:text-line-through-style="none" style:text-line-through-type="none" fo:font-style="normal" style:text-underline-style="none" officeooo:rsid="000eee0a" style:font-style-asian="normal" style:font-style-complex="normal"/>
    </style:style>
    <style:style style:name="T17" style:family="text">
      <style:text-properties officeooo:rsid="000eee0a"/>
    </style:style>
    <style:style style:name="T18" style:family="text">
      <style:text-properties style:font-name="Times New Roman" fo:font-size="12pt" fo:font-style="normal" style:font-size-asian="12pt" style:font-style-asian="normal" style:font-size-complex="12pt" style:font-style-complex="normal"/>
    </style:style>
    <style:style style:name="T19" style:family="text">
      <style:text-properties style:font-name="Times New Roman" fo:font-size="12pt" fo:font-style="normal" officeooo:rsid="0002cc34" style:font-size-asian="12pt" style:font-style-asian="normal" style:font-size-complex="12pt" style:font-style-complex="normal"/>
    </style:style>
    <style:style style:name="T20" style:family="text">
      <style:text-properties style:font-name="Times New Roman" fo:font-size="12pt" fo:font-style="normal" officeooo:rsid="0012740f" style:font-size-asian="12pt" style:font-style-asian="normal" style:font-size-complex="12pt" style:font-style-complex="normal"/>
    </style:style>
    <style:style style:name="T21" style:family="text">
      <style:text-properties style:font-name="Times New Roman" fo:font-size="12pt" fo:font-style="normal" officeooo:rsid="001cf3a8" style:font-size-asian="12pt" style:font-style-asian="normal" style:font-size-complex="12pt" style:font-style-complex="normal"/>
    </style:style>
    <style:style style:name="T22" style:family="text">
      <style:text-properties style:font-name="Times New Roman" fo:font-size="12pt" style:font-size-asian="12pt" style:font-size-complex="12pt"/>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officeooo:rsid="001cf3a8" style:font-style-asian="italic" style:font-style-complex="italic"/>
    </style:style>
    <style:style style:name="T26" style:family="text">
      <style:text-properties fo:font-style="italic" officeooo:rsid="0035af43" style:font-style-asian="italic" style:font-style-complex="italic"/>
    </style:style>
    <style:style style:name="T27" style:family="text">
      <style:text-properties fo:font-style="italic" officeooo:rsid="00067adc" style:font-style-asian="italic" style:font-style-complex="italic"/>
    </style:style>
    <style:style style:name="T28" style:family="text">
      <style:text-properties fo:font-style="italic" officeooo:rsid="00350441" style:font-style-asian="italic"/>
    </style:style>
    <style:style style:name="T29" style:family="text">
      <style:text-properties fo:font-style="italic" officeooo:rsid="0012740f" style:font-style-asian="italic" style:font-style-complex="normal"/>
    </style:style>
    <style:style style:name="T30" style:family="text">
      <style:text-properties fo:font-style="italic" officeooo:rsid="003aaab8" style:font-style-asian="italic" style:font-style-complex="normal"/>
    </style:style>
    <style:style style:name="T31" style:family="text">
      <style:text-properties fo:font-style="italic" officeooo:rsid="000504ac" style:font-style-asian="italic"/>
    </style:style>
    <style:style style:name="T32" style:family="text">
      <style:text-properties fo:font-style="italic" officeooo:rsid="00067adc" style:font-style-asian="italic"/>
    </style:style>
    <style:style style:name="T33" style:family="text">
      <style:text-properties fo:font-style="italic" fo:font-weight="normal" officeooo:rsid="003f1d37" style:font-style-asian="italic" style:font-weight-asian="normal" style:font-style-complex="normal" style:font-weight-complex="normal"/>
    </style:style>
    <style:style style:name="T34" style:family="text">
      <style:text-properties officeooo:rsid="001f6363"/>
    </style:style>
    <style:style style:name="T35" style:family="text">
      <style:text-properties officeooo:rsid="00423ec4"/>
    </style:style>
    <style:style style:name="T36" style:family="text">
      <style:text-properties fo:font-weight="bold" style:font-weight-asian="bold" style:font-weight-complex="bold"/>
    </style:style>
    <style:style style:name="T37" style:family="text">
      <style:text-properties fo:font-weight="bold" officeooo:rsid="0033c6ea" style:font-weight-asian="bold" style:font-weight-complex="bold"/>
    </style:style>
    <style:style style:name="T38" style:family="text">
      <style:text-properties fo:font-weight="bold" officeooo:rsid="00350441" style:font-weight-asian="bold" style:font-weight-complex="bold"/>
    </style:style>
    <style:style style:name="T39" style:family="text">
      <style:text-properties fo:font-weight="bold" officeooo:rsid="0035af43" style:font-weight-asian="bold" style:font-weight-complex="bold"/>
    </style:style>
    <style:style style:name="T40" style:family="text">
      <style:text-properties fo:font-weight="bold" officeooo:rsid="003818c3" style:font-weight-asian="bold" style:font-weight-complex="bold"/>
    </style:style>
    <style:style style:name="T41" style:family="text">
      <style:text-properties fo:font-weight="bold" officeooo:rsid="001f097b" style:font-weight-asian="bold" style:font-weight-complex="bold"/>
    </style:style>
    <style:style style:name="T42" style:family="text">
      <style:text-properties fo:font-weight="bold" officeooo:rsid="00228b80" style:font-weight-asian="bold" style:font-weight-complex="bold"/>
    </style:style>
    <style:style style:name="T43" style:family="text">
      <style:text-properties fo:font-weight="bold" officeooo:rsid="003ea29d" style:font-weight-asian="bold" style:font-weight-complex="bold"/>
    </style:style>
    <style:style style:name="T44" style:family="text">
      <style:text-properties fo:font-weight="bold" officeooo:rsid="00174087" style:font-weight-asian="bold" style:font-weight-complex="bold"/>
    </style:style>
    <style:style style:name="T45" style:family="text">
      <style:text-properties officeooo:rsid="0019e6c3"/>
    </style:style>
    <style:style style:name="T46" style:family="text">
      <style:text-properties fo:language="es" fo:country="ES" fo:font-weight="normal" style:font-name-asian="TimesNewRomanPSMT1" style:font-weight-asian="normal" style:font-name-complex="TimesNewRomanPSMT1" style:language-complex="hi" style:country-complex="IN" style:font-weight-complex="normal"/>
    </style:style>
    <style:style style:name="T47" style:family="text">
      <style:text-properties fo:language="es" fo:country="ES" fo:font-weight="normal" officeooo:rsid="002112e3" style:font-name-asian="TimesNewRomanPSMT1" style:font-weight-asian="normal" style:font-name-complex="TimesNewRomanPSMT1" style:language-complex="hi" style:country-complex="IN" style:font-weight-complex="normal"/>
    </style:style>
    <style:style style:name="T48" style:family="text">
      <style:text-properties fo:language="es" fo:country="ES" fo:font-weight="normal" officeooo:rsid="00291a7e" style:font-name-asian="TimesNewRomanPSMT1" style:font-weight-asian="normal" style:font-name-complex="TimesNewRomanPSMT1" style:language-complex="hi" style:country-complex="IN" style:font-weight-complex="normal"/>
    </style:style>
    <style:style style:name="T49" style:family="text">
      <style:text-properties fo:language="es" fo:country="ES" fo:font-weight="normal" officeooo:rsid="00423ec4" style:font-name-asian="TimesNewRomanPSMT1" style:font-weight-asian="normal" style:font-name-complex="TimesNewRomanPSMT1" style:language-complex="hi" style:country-complex="IN" style:font-weight-complex="normal"/>
    </style:style>
    <style:style style:name="T50" style:family="text">
      <style:text-properties fo:language="es" fo:country="ES" fo:font-weight="normal" officeooo:rsid="001a712d" style:font-name-asian="TimesNewRomanPSMT1" style:font-weight-asian="normal" style:font-name-complex="TimesNewRomanPSMT1" style:language-complex="hi" style:country-complex="IN" style:font-weight-complex="normal"/>
    </style:style>
    <style:style style:name="T51" style:family="text">
      <style:text-properties fo:language="es" fo:country="ES" fo:font-style="normal" fo:font-weight="normal" officeooo:rsid="0019e6c3" style:font-name-asian="TimesNewRomanPSMT1" style:font-style-asian="normal" style:font-weight-asian="normal" style:font-name-complex="TimesNewRomanPSMT1" style:language-complex="hi" style:country-complex="IN" style:font-style-complex="normal" style:font-weight-complex="normal"/>
    </style:style>
    <style:style style:name="T52" style:family="text">
      <style:text-properties officeooo:rsid="0009e9d3"/>
    </style:style>
    <style:style style:name="T53" style:family="text">
      <style:text-properties officeooo:rsid="0033c6ea"/>
    </style:style>
    <style:style style:name="T54" style:family="text">
      <style:text-properties officeooo:rsid="0003d801"/>
    </style:style>
    <style:style style:name="T55" style:family="text">
      <style:text-properties officeooo:rsid="0035af43"/>
    </style:style>
    <style:style style:name="T56" style:family="text">
      <style:text-properties fo:font-style="normal" style:font-style-asian="normal" style:font-style-complex="normal"/>
    </style:style>
    <style:style style:name="T57" style:family="text">
      <style:text-properties fo:font-style="normal" officeooo:rsid="0003d801" style:font-style-asian="normal" style:font-style-complex="normal"/>
    </style:style>
    <style:style style:name="T58" style:family="text">
      <style:text-properties fo:font-style="normal" officeooo:rsid="000392a7" style:font-style-asian="normal" style:font-style-complex="normal"/>
    </style:style>
    <style:style style:name="T59" style:family="text">
      <style:text-properties fo:font-style="normal" officeooo:rsid="00039633" style:font-style-asian="normal" style:font-style-complex="normal"/>
    </style:style>
    <style:style style:name="T60" style:family="text">
      <style:text-properties fo:font-style="normal" officeooo:rsid="00423ec4" style:font-style-asian="normal" style:font-style-complex="normal"/>
    </style:style>
    <style:style style:name="T61" style:family="text">
      <style:text-properties fo:font-style="normal" officeooo:rsid="0035af43" style:font-style-asian="normal" style:font-style-complex="normal"/>
    </style:style>
    <style:style style:name="T62" style:family="text">
      <style:text-properties fo:font-style="normal" officeooo:rsid="0037249a" style:font-style-asian="normal" style:font-style-complex="normal"/>
    </style:style>
    <style:style style:name="T63" style:family="text">
      <style:text-properties fo:font-style="normal" officeooo:rsid="003818c3" style:font-style-asian="normal" style:font-style-complex="normal"/>
    </style:style>
    <style:style style:name="T64" style:family="text">
      <style:text-properties fo:font-style="normal" officeooo:rsid="0012740f" style:font-style-asian="normal" style:font-style-complex="normal"/>
    </style:style>
    <style:style style:name="T65" style:family="text">
      <style:text-properties fo:font-style="normal" officeooo:rsid="0004c3dc" style:font-style-asian="normal" style:font-style-complex="normal"/>
    </style:style>
    <style:style style:name="T66" style:family="text">
      <style:text-properties fo:font-style="normal" officeooo:rsid="00071ff0" style:font-style-asian="normal" style:font-style-complex="normal"/>
    </style:style>
    <style:style style:name="T67" style:family="text">
      <style:text-properties fo:font-style="normal" officeooo:rsid="001f4f25" style:font-style-asian="normal" style:font-style-complex="normal"/>
    </style:style>
    <style:style style:name="T68" style:family="text">
      <style:text-properties fo:font-style="normal" officeooo:rsid="003aaab8" style:font-style-asian="normal" style:font-style-complex="normal"/>
    </style:style>
    <style:style style:name="T69" style:family="text">
      <style:text-properties fo:font-style="normal" officeooo:rsid="003c8775" style:font-style-asian="normal" style:font-style-complex="normal"/>
    </style:style>
    <style:style style:name="T70" style:family="text">
      <style:text-properties fo:font-style="normal" officeooo:rsid="000504ac" style:font-style-asian="normal" style:font-style-complex="normal"/>
    </style:style>
    <style:style style:name="T71" style:family="text">
      <style:text-properties fo:font-style="normal" officeooo:rsid="003d2cde" style:font-style-asian="normal" style:font-style-complex="normal"/>
    </style:style>
    <style:style style:name="T72" style:family="text">
      <style:text-properties fo:font-style="normal" officeooo:rsid="003ea29d" style:font-style-asian="normal" style:font-style-complex="normal"/>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fo:font-style="normal" fo:font-weight="bold" officeooo:rsid="003ea29d" style:font-style-asian="normal" style:font-weight-asian="bold" style:font-style-complex="normal" style:font-weight-complex="bold"/>
    </style:style>
    <style:style style:name="T75" style:family="text">
      <style:text-properties fo:font-style="normal" fo:font-weight="bold" officeooo:rsid="0040d20a" style:font-style-asian="normal" style:font-weight-asian="bold" style:font-style-complex="normal" style:font-weight-complex="bold"/>
    </style:style>
    <style:style style:name="T76" style:family="text">
      <style:text-properties fo:font-style="normal" fo:font-weight="bold" officeooo:rsid="00174087" style:font-style-asian="normal" style:font-weight-asian="bold" style:font-style-complex="normal" style:font-weight-complex="bold"/>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style="normal" fo:font-weight="normal" officeooo:rsid="0040d20a" style:font-style-asian="normal" style:font-weight-asian="normal" style:font-style-complex="normal" style:font-weight-complex="normal"/>
    </style:style>
    <style:style style:name="T79" style:family="text">
      <style:text-properties fo:font-style="normal" fo:font-weight="normal" officeooo:rsid="00415e30" style:font-style-asian="normal" style:font-weight-asian="normal" style:font-style-complex="normal" style:font-weight-complex="normal"/>
    </style:style>
    <style:style style:name="T80" style:family="text">
      <style:text-properties fo:font-style="normal" fo:font-weight="normal" officeooo:rsid="0012740f" style:font-style-asian="normal" style:font-weight-asian="normal" style:font-style-complex="normal" style:font-weight-complex="normal"/>
    </style:style>
    <style:style style:name="T81" style:family="text">
      <style:text-properties fo:font-style="normal" fo:font-weight="normal" officeooo:rsid="0004c3dc" style:font-style-asian="normal" style:font-weight-asian="normal" style:font-style-complex="normal" style:font-weight-complex="normal"/>
    </style:style>
    <style:style style:name="T82" style:family="text">
      <style:text-properties fo:font-style="normal" fo:font-weight="normal" officeooo:rsid="003ea29d" style:font-style-asian="normal" style:font-weight-asian="normal" style:font-style-complex="normal" style:font-weight-complex="normal"/>
    </style:style>
    <style:style style:name="T83" style:family="text">
      <style:text-properties fo:font-style="normal" fo:font-weight="normal" officeooo:rsid="003f1d37" style:font-style-asian="normal" style:font-weight-asian="normal" style:font-style-complex="normal" style:font-weight-complex="normal"/>
    </style:style>
    <style:style style:name="T84" style:family="text">
      <style:text-properties officeooo:rsid="00350441"/>
    </style:style>
    <style:style style:name="T85" style:family="text">
      <style:text-properties style:text-line-through-style="none" style:text-line-through-type="none"/>
    </style:style>
    <style:style style:name="T86" style:family="text">
      <style:text-properties style:text-line-through-style="none" style:text-line-through-type="none" style:text-underline-style="none"/>
    </style:style>
    <style:style style:name="T87" style:family="text">
      <style:text-properties style:text-line-through-style="none" style:text-line-through-type="none" style:text-underline-style="none" officeooo:rsid="0003d801"/>
    </style:style>
    <style:style style:name="T88" style:family="text">
      <style:text-properties style:text-line-through-style="none" style:text-line-through-type="none" style:text-underline-style="none" officeooo:rsid="00350441"/>
    </style:style>
    <style:style style:name="T89" style:family="text">
      <style:text-properties style:text-line-through-style="none" style:text-line-through-type="none" fo:font-style="normal" style:text-underline-style="none" style:font-style-asian="normal" style:font-style-complex="normal"/>
    </style:style>
    <style:style style:name="T90" style:family="text">
      <style:text-properties style:text-line-through-style="none" style:text-line-through-type="none" fo:font-style="normal" style:text-underline-style="none" officeooo:rsid="00039633" style:font-style-asian="normal" style:font-style-complex="normal"/>
    </style:style>
    <style:style style:name="T91" style:family="text">
      <style:text-properties style:text-line-through-style="none" style:text-line-through-type="none" fo:font-style="normal" style:text-underline-style="none" officeooo:rsid="00350441" style:font-style-asian="normal" style:font-style-complex="normal"/>
    </style:style>
    <style:style style:name="T92" style:family="text">
      <style:text-properties style:text-line-through-style="none" style:text-line-through-type="none" fo:font-style="normal" style:text-underline-style="none" officeooo:rsid="0035af43" style:font-style-asian="normal" style:font-style-complex="normal"/>
    </style:style>
    <style:style style:name="T93" style:family="text">
      <style:text-properties style:text-line-through-style="none" style:text-line-through-type="none" fo:font-style="normal" style:text-underline-style="none" officeooo:rsid="001b924a" style:font-style-asian="normal" style:font-style-complex="normal"/>
    </style:style>
    <style:style style:name="T94" style:family="text">
      <style:text-properties style:text-line-through-style="none" style:text-line-through-type="none" fo:font-style="normal" style:text-underline-style="none" officeooo:rsid="002f258b" style:font-style-asian="normal" style:font-style-complex="normal"/>
    </style:style>
    <style:style style:name="T95" style:family="text">
      <style:text-properties style:text-line-through-style="none" style:text-line-through-type="none" fo:font-style="normal" style:text-underline-style="none" officeooo:rsid="00306411" style:font-style-asian="normal" style:font-style-complex="normal"/>
    </style:style>
    <style:style style:name="T96" style:family="text">
      <style:text-properties style:text-line-through-style="none" style:text-line-through-type="none" fo:font-style="normal" style:text-underline-style="none" fo:font-weight="bold" officeooo:rsid="0035af43" style:font-style-asian="normal" style:font-weight-asian="bold" style:font-style-complex="normal" style:font-weight-complex="bold"/>
    </style:style>
    <style:style style:name="T97" style:family="text">
      <style:text-properties style:text-line-through-style="none" style:text-line-through-type="none" fo:font-style="normal" officeooo:rsid="00039633" style:font-style-asian="normal" style:font-style-complex="normal"/>
    </style:style>
    <style:style style:name="T98" style:family="text">
      <style:text-properties style:text-line-through-style="none" style:text-line-through-type="none" fo:font-style="normal" officeooo:rsid="00156d4f" style:font-style-asian="normal" style:font-style-complex="normal"/>
    </style:style>
    <style:style style:name="T99" style:family="text">
      <style:text-properties style:text-line-through-style="none" style:text-line-through-type="none" fo:font-weight="bold" officeooo:rsid="00228b80" style:font-weight-asian="bold" style:font-weight-complex="bold"/>
    </style:style>
    <style:style style:name="T100" style:family="text">
      <style:text-properties style:text-line-through-style="none" style:text-line-through-type="none" fo:font-weight="normal" style:font-weight-asian="normal" style:font-weight-complex="normal"/>
    </style:style>
    <style:style style:name="T101" style:family="text">
      <style:text-properties style:text-line-through-style="none" style:text-line-through-type="none" officeooo:rsid="00391ad7"/>
    </style:style>
    <style:style style:name="T102" style:family="text">
      <style:text-properties style:text-line-through-style="none" style:text-line-through-type="none" officeooo:rsid="002bc94a"/>
    </style:style>
    <style:style style:name="T103" style:family="text">
      <style:text-properties officeooo:rsid="0032142a"/>
    </style:style>
    <style:style style:name="T104" style:family="text">
      <style:text-properties fo:font-weight="normal" style:font-weight-asian="normal" style:font-weight-complex="normal"/>
    </style:style>
    <style:style style:name="T105" style:family="text">
      <style:text-properties fo:font-weight="normal" officeooo:rsid="00350441" style:font-weight-asian="normal" style:font-weight-complex="normal"/>
    </style:style>
    <style:style style:name="T106" style:family="text">
      <style:text-properties fo:font-weight="normal" officeooo:rsid="00415e30" style:font-weight-asian="normal" style:font-weight-complex="normal"/>
    </style:style>
    <style:style style:name="T107" style:family="text">
      <style:text-properties fo:font-weight="normal" officeooo:rsid="0012740f" style:font-weight-asian="normal" style:font-weight-complex="normal"/>
    </style:style>
    <style:style style:name="T108" style:family="text">
      <style:text-properties fo:font-weight="normal" officeooo:rsid="0004c3dc" style:font-weight-asian="normal" style:font-weight-complex="normal"/>
    </style:style>
    <style:style style:name="T109" style:family="text">
      <style:text-properties fo:font-weight="normal" officeooo:rsid="003f1d37" style:font-weight-asian="normal" style:font-weight-complex="normal"/>
    </style:style>
    <style:style style:name="T110" style:family="text">
      <style:text-properties fo:font-weight="normal" officeooo:rsid="003ea29d" style:font-weight-asian="normal" style:font-weight-complex="normal"/>
    </style:style>
    <style:style style:name="T111" style:family="text">
      <style:text-properties fo:font-weight="normal" officeooo:rsid="000504ac" style:font-weight-asian="normal" style:font-weight-complex="normal"/>
    </style:style>
    <style:style style:name="T112" style:family="text">
      <style:text-properties fo:font-weight="normal" officeooo:rsid="00174087" style:font-weight-asian="normal" style:font-weight-complex="normal"/>
    </style:style>
    <style:style style:name="T113" style:family="text">
      <style:text-properties officeooo:rsid="00039633"/>
    </style:style>
    <style:style style:name="T114" style:family="text">
      <style:text-properties officeooo:rsid="003c8775"/>
    </style:style>
    <style:style style:name="T115" style:family="text">
      <style:text-properties officeooo:rsid="001ad310"/>
    </style:style>
    <style:style style:name="T116" style:family="text">
      <style:text-properties officeooo:rsid="001b924a"/>
    </style:style>
    <style:style style:name="T117" style:family="text">
      <style:text-properties officeooo:rsid="00198ab1"/>
    </style:style>
    <style:style style:name="T118" style:family="text">
      <style:text-properties officeooo:rsid="000b8c50"/>
    </style:style>
    <style:style style:name="T119" style:family="text">
      <style:text-properties officeooo:rsid="0037249a"/>
    </style:style>
    <style:style style:name="T120" style:family="text">
      <style:text-properties officeooo:rsid="000bc7fc"/>
    </style:style>
    <style:style style:name="T121" style:family="text">
      <style:text-properties officeooo:rsid="003818c3"/>
    </style:style>
    <style:style style:name="T122" style:family="text">
      <style:text-properties officeooo:rsid="0020a9dd"/>
    </style:style>
    <style:style style:name="T123" style:family="text">
      <style:text-properties officeooo:rsid="0038379e"/>
    </style:style>
    <style:style style:name="T124" style:family="text">
      <style:text-properties officeooo:rsid="0015ddd5"/>
    </style:style>
    <style:style style:name="T125" style:family="text">
      <style:text-properties officeooo:rsid="00114e27"/>
    </style:style>
    <style:style style:name="T126" style:family="text">
      <style:text-properties officeooo:rsid="0004c3dc"/>
    </style:style>
    <style:style style:name="T127" style:family="text">
      <style:text-properties officeooo:rsid="003aaab8"/>
    </style:style>
    <style:style style:name="T128" style:family="text">
      <style:text-properties officeooo:rsid="00071ff0"/>
    </style:style>
    <style:style style:name="T129" style:family="text">
      <style:text-properties style:text-position="super 58%" officeooo:rsid="0004c3dc"/>
    </style:style>
    <style:style style:name="T130" style:family="text">
      <style:text-properties officeooo:rsid="000504ac"/>
    </style:style>
    <style:style style:name="T131" style:family="text">
      <style:text-properties officeooo:rsid="003d2cde"/>
    </style:style>
    <style:style style:name="T132" style:family="text">
      <style:text-properties officeooo:rsid="00067adc"/>
    </style:style>
    <style:style style:name="T133" style:family="text">
      <style:text-properties officeooo:rsid="00148673"/>
    </style:style>
    <style:style style:name="T134" style:family="text">
      <style:text-properties officeooo:rsid="003f1d37"/>
    </style:style>
    <style:style style:name="T135" style:family="text">
      <style:text-properties officeooo:rsid="00256aa6"/>
    </style:style>
    <style:style style:name="T136" style:family="text">
      <style:text-properties officeooo:rsid="0025b357"/>
    </style:style>
    <style:style style:name="T137" style:family="text">
      <style:text-properties officeooo:rsid="0028bd5d"/>
    </style:style>
    <style:style style:name="T138" style:family="text">
      <style:text-properties officeooo:rsid="00174087"/>
    </style:style>
    <style:style style:name="T139" style:family="text">
      <style:text-properties style:use-window-font-color="true" fo:font-style="normal" fo:font-weight="normal" officeooo:rsid="0012740f" fo:background-color="#ffffff" loext:char-shading-value="0" style:font-style-asian="normal" style:font-weight-asian="normal" style:font-style-complex="normal" style:font-weight-complex="normal"/>
    </style:style>
    <style:style style:name="T140" style:family="text">
      <style:text-properties style:use-window-font-color="true" fo:font-style="normal" officeooo:rsid="0012740f" fo:background-color="#ffffff" loext:char-shading-value="0" style:font-style-asian="normal" style:font-style-complex="normal"/>
    </style:style>
    <style:style style:name="T141" style:family="text">
      <style:text-properties officeooo:rsid="001867fb"/>
    </style:style>
    <style:style style:name="T142" style:family="text">
      <style:text-properties fo:background-color="#ffffff" loext:char-shading-value="0"/>
    </style:style>
    <style:style style:name="T143" style:family="text">
      <style:text-properties officeooo:rsid="001867fb"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ORDEN <text:s text:c="3"/>…/<text:span text:style-name="T1">2019, de …. de ……, de la Vicepresidencia y Conselleria de Igualdad y Políticas Inclusivas, de modificación de la Orden</text:span> 1/2016, de <text:span text:style-name="T2">20 de enero</text:span>, de la Vicepresidencia y Conselleria de Igualdad y Políticas Inclusivas, por la que se establecen las bases reguladoras <text:span text:style-name="T2">para</text:span> la concesión de ayudas <text:span text:style-name="T2">y subvenciones en materia de atención a personas con </text:span>diversidad <text:bookmark text:name="portlet-topper-toolbar_101_INSTANCE_DDd1I2b0wSYD1"/><text:bookmark text:name="_101_INSTANCE_DDd1I2b0wSYD_TabsBack1"/><text:span text:style-name="T2">funcional, promoción de la autonomía personal y de la accesibilidad. (</text:span><text:span text:style-name="T3">VERSION </text:span><text:span text:style-name="T6">26</text:span><text:span text:style-name="T4">.0</text:span><text:span text:style-name="T6">2</text:span><text:span text:style-name="T4">.2019</text:span><text:span text:style-name="T5">)</text:span></text:p>
      <text:p text:style-name="P66"/>
      <text:p text:style-name="P67">Preámbulo</text:p>
      <text:p text:style-name="P68"/>
      <text:p text:style-name="P69"><text:span text:style-name="T7">La Generalitat Valenciana tiene asumida, como competencia exclusiva, </text:span>las competencias en materia de Servicios Sociales, en virtud de lo dispuesto en el artículo 148.1.20 de la Constitución <text:span text:style-name="T17">y en </text:span>el <text:span text:style-name="T17">artículo </text:span>49.1.24<text:span text:style-name="T17">ª</text:span> <text:span text:style-name="T7">y 27ª del Estatuto de Autonomía de la Comunitat Valenciana.</text:span></text:p>
      <text:p text:style-name="P73"/>
      <text:p text:style-name="P74"><text:span text:style-name="T19">Dentro de la estructura administrativa de la Vicepresidencia y Conselleria de Igualdad y Políticas Inclusivas, corresponde a la Dirección General de Diversidad Funcional, entre sus competencias, fomentar la realización de actividades, servicios y programas </text:span><text:span text:style-name="T22">tendentes a mejorar la calidad de vida independiente de las personas con discapacidad o diversidad funcional. En particular, promover las actuaciones necesarias tendentes a facilitar la accesibilidad universal y prestar asistencia técnica a los centros y servicios, tanto de carácter público como privado, que actúan en el ámbito de la atención a las personas con diversidad funcional</text:span><text:span text:style-name="T18"> </text:span><text:span text:style-name="T19">(art. 10.2.b) del </text:span><text:span text:style-name="T18">D</text:span><text:span text:style-name="T19">ecreto</text:span><text:span text:style-name="T18"> 14/2018, de 23 de febrero, del Consell, por el que se aprueba el Reglamento orgánico y funcional de la Vicepresidencia y Conselleria de Igualdad y Políticas Inclusivas</text:span><text:span text:style-name="T19">).</text:span></text:p>
      <text:p text:style-name="P75"/>
      <text:p text:style-name="P74"><text:span text:style-name="T19">A tal fin se aprobó l</text:span><text:span text:style-name="T20">a Orden</text:span><text:span text:style-name="T18"> 1/2016, de </text:span><text:span text:style-name="T21">20 de enero</text:span><text:span text:style-name="T18">, de la Vicepresidencia y Conselleria de Igualdad y Políticas Inclusivas, por la que se establecen las bases reguladoras </text:span><text:span text:style-name="T21">para</text:span><text:span text:style-name="T18"> la concesión de ayudas </text:span><text:span text:style-name="T21">y subvenciones en materia de atención a personas con </text:span><text:span text:style-name="T18">diversidad </text:span><text:bookmark text:name="_101_INSTANCE_DDd1I2b0wSYD_TabsBack11"/><text:bookmark text:name="portlet-topper-toolbar_101_INSTANCE_DDd1I2b0wSYD11"/><text:span text:style-name="T21">funcional, promoción de la autonomía personal y de la accesibilidad.</text:span></text:p>
      <text:p text:style-name="P76"/>
      <text:p text:style-name="P77"><text:span text:style-name="T9">D</text:span><text:span text:style-name="T8">icha Orden recoge las disposiciones generales y específicas que regulan los diversos procedimientos de concesión de subvenciones en régimen de concurrencia competetiva, siendo preciso introducir diversas modificaciones para</text:span><text:span text:style-name="T10"> </text:span><text:span text:style-name="T8">perfeccionar y recoger</text:span><text:span text:style-name="T10"> </text:span><text:span text:style-name="T8">diversas</text:span><text:span text:style-name="T10"> </text:span><text:span text:style-name="T11">necesidad</text:span><text:span text:style-name="T8">es que han sido puestas de manifiesto, como son la posibilidad de introducir la reformulación de las solicitudes en el procedimiento de concesión de subvención para el desarrollo de programas y servicios de promoción de autonomía de personas con diversidad funcional, ampliar el objeto de las subvenciones para proyectos de inversión a fin de </text:span><text:span text:style-name="T12">incluir</text:span><text:span text:style-name="T8"> la construcción de centros de atención a personas con diversidad funcional y que </text:span><text:span text:style-name="T13">tanto </text:span><text:span text:style-name="T8">dichas subvenciones, </text:span><text:span text:style-name="T13">como las subvenciones para obras de adaptación </text:span><text:span text:style-name="T14">para la mejora de las condiciones de</text:span><text:span text:style-name="T13"> accesibilidad,</text:span><text:span text:style-name="T8"> puedan ser plurianuales. </text:span><text:span text:style-name="T15">Asimismo, se ha procedido a realizar las oportunas adaptaciones en relación con el derecho y obligación de relacionarse electrónicamente con la Administración.</text:span></text:p>
      <text:p text:style-name="P78"/>
      <text:p text:style-name="P76"><text:span text:style-name="T16">Por todo ello, en virtud de lo dispuesto en el art</text:span><text:span text:style-name="T10">ículo 18.f) de la </text:span>Ley 5/1983, de 30 de diciembre, del Consell, oídas las entidades <text:span text:style-name="T10">más representativas del sector de las personas con d</text:span><text:span text:style-name="T11">iversidad funcional, </text:span><text:span text:style-name="T14">contando con los informes preceptivos y</text:span><text:span text:style-name="T11"> oído/conforme con el Consell Jurídic Consultiu de la Comunitat Valenciana</text:span></text:p>
      <text:p text:style-name="P68"/>
      <text:p text:style-name="P67">ORDENO</text:p>
      <text:p text:style-name="P68"/>
      <text:p text:style-name="P69">Artículo único. <text:span text:style-name="T24">Modificación de la Orden 1/2016, de </text:span><text:span text:style-name="T25">20 de enero</text:span><text:span text:style-name="T24">, de la Vicepresidencia y Conselleria de Igualdad y Políticas Inclusivas, por la que se establecen las bases reguladoras </text:span><text:span text:style-name="T25">para</text:span><text:span text:style-name="T24"> la concesión de ayudas </text:span><text:span text:style-name="T25">y subvenciones en materia de atención a personas con </text:span><text:span text:style-name="T24">diversidad </text:span><text:bookmark text:name="portlet-topper-toolbar_101_INSTANCE_DDd1I2b0wSYD1111"/><text:bookmark text:name="_101_INSTANCE_DDd1I2b0wSYD_TabsBack1111"/><text:span text:style-name="T25">funcional, promoción de la autonomía personal y de la accesibilidad</text:span><text:span text:style-name="T2">.</text:span></text:p>
      <text:p text:style-name="P69"><text:soft-page-break/></text:p>
      <text:p text:style-name="P69">La Orden 1/2016, de <text:span text:style-name="T2">20 de enero</text:span>, de la Vicepresidencia y Conselleria de Igualdad y Políticas Inclusivas, por la que se establecen las bases reguladoras <text:span text:style-name="T2">para</text:span> la concesión de ayudas <text:span text:style-name="T2">y subvenciones en materia de atención a personas con </text:span>diversidad <text:bookmark text:name="portlet-topper-toolbar_101_INSTANCE_DDd1I2b0wSYD1121"/><text:bookmark text:name="_101_INSTANCE_DDd1I2b0wSYD_TabsBack1121"/><text:span text:style-name="T2">funcional, promoción de la autonomía personal y de la accesibilidad</text:span>, se modifica en los términos <text:span text:style-name="T34">que figuran en el anexo.</text:span></text:p>
      <text:p text:style-name="P69"/>
      <text:p text:style-name="P69">Disposición final única. <text:span text:style-name="T24">Entrada en vigor</text:span>.</text:p>
      <text:p text:style-name="P69">La presente orden entrará en vigor el día siguiente al de su publicación en el <text:span text:style-name="T23">Diari Oficial de la Generalitat Valenciana</text:span>.</text:p>
      <text:p text:style-name="P69"/>
      <text:p text:style-name="P69">València, ….. de ……….. de 201<text:span text:style-name="T35">9</text:span>.</text:p>
      <text:p text:style-name="P70">La vicepresidenta y consellera de Igualdad y Políticas Inclusivas,</text:p>
      <text:p text:style-name="P70"/>
      <text:p text:style-name="P70"/>
      <text:p text:style-name="P70"/>
      <text:p text:style-name="P70">Mónica Oltra Jarqu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text:soft-page-break/>Anexo</text:p>
      <text:p text:style-name="P70"/>
      <text:p text:style-name="P37">Modificación de la Orden 1/2016, de <text:span text:style-name="T2">20 de enero</text:span>, de la Vicepresidencia y Conselleria de Igualdad y Políticas Inclusivas, por la que se establecen las bases reguladoras <text:span text:style-name="T2">para</text:span> la concesión de ayudas <text:span text:style-name="T2">y subvenciones en materia de atención a personas con </text:span>diversidad <text:bookmark text:name="portlet-topper-toolbar_101_INSTANCE_DDd1I2b0wSYD11111"/><text:bookmark text:name="_101_INSTANCE_DDd1I2b0wSYD_TabsBack11111"/><text:span text:style-name="T2">funcional, promoción de la autonomía personal y de la accesibilidad.</text:span></text:p>
      <text:p text:style-name="P6"/>
      <text:p text:style-name="P6"><text:span text:style-name="T36">Uno</text:span>. <text:span text:style-name="T45">Se modifica la redacción de los apartados 3 y 4 del artículo 6, que quedan redactados en los siguientes términos:</text:span></text:p>
      <text:p text:style-name="P7"/>
      <text:p text:style-name="P7">“3. <text:span text:style-name="T47">L</text:span><text:span text:style-name="T48">as solicitudes de subvención </text:span><text:span text:style-name="T46">para el desarrollo de programas de promoción de autonomía personal, para la mejora de las condiciones de accesibilidad y para financiar proyectos de inversión </text:span><text:span text:style-name="T49">en equipamiento y obras </text:span><text:span text:style-name="T48">se presentarán exclusivamente por vía telemática, mediante la firma electrónica propia de la entidad solicitante o la de la persona que la represente.</text:span></text:p>
      <text:p text:style-name="P7"><text:span text:style-name="T50">4. </text:span><text:span text:style-name="T48">L</text:span><text:span text:style-name="T46">a solicitud de subvención para las ayudas personales para la promoción de la autonomía personal y para la atención especializada residencial para personas con diversidad funcional, junto con la documentación requerida, se podrán presentar por vía telemática o en el registro de entrada de las Direcciones Territoriales competentes en materia de diversidad funcional correspondiente al municipio en que reside el solicitante, sin perjuicio de las formas previstas en la legislación de procedimiento administrativo común”.</text:span></text:p>
      <text:p text:style-name="P39"/>
      <text:p text:style-name="P6"/>
      <text:p text:style-name="P8"><text:span text:style-name="T37">Dos</text:span>. Se modifica el apartado 1 del artículo 8,<text:span text:style-name="T45"> que queda redactado </text:span>en los siguientes términos:</text:p>
      <text:p text:style-name="P8"/>
      <text:p text:style-name="P8">“1. La ordenación e instrucción del procedimiento de concesión corresponderán a las Direcciones Territoriales de la Conselleria, que recibirán las solicitudes presentadas y verificarán que las mismas reúnen los requisitos para poder ser tramitada. Se exceptúa la instrucción del procedimiento de concesión de subvenciones para la mejora de las condiciones de accesibilidad <text:span text:style-name="T52">y para el desarrollo de programas y servicios para la promoción de la autonomía de personas con diversidad funcional de ámbito autonómico</text:span>, que corresponderá a la dirección general competente en materia de diversidad funcional.”</text:p>
      <text:p text:style-name="P6"/>
      <text:p text:style-name="P6"/>
      <text:p text:style-name="P5"><text:span text:style-name="T37">Tres</text:span><text:span text:style-name="T53">. Se </text:span>añade un <text:span text:style-name="T54">apartado 5 al artículo 9</text:span>, con<text:span text:style-name="T55">forme a</text:span> la siguiente redacción:</text:p>
      <text:p text:style-name="P9"/>
      <text:p text:style-name="P40"><text:span text:style-name="T57">“5. En el caso de</text:span><text:span text:style-name="T58"> subvenci</text:span><text:span text:style-name="T57">ones</text:span><text:span text:style-name="T58"> para el desarrollo de programas y servicios de promoción de autonomía de personas con diversidad funcional, </text:span><text:span text:style-name="T57">c</text:span>uando el importe de la subvención de la propuesta de resolución provisional <text:span text:style-name="T54">elaborada por la comisión de evaluación </text:span>sea inferior al que figura en la solicitud presentada, se podrá instar <text:span text:style-name="T84">a la entidad </text:span>beneficiari<text:span text:style-name="T84">a</text:span> <text:span text:style-name="T54">a </text:span>la reformulación de su solicitud, <text:span text:style-name="T54">concediendo un trámite de audiencia por plazo de diez días, para su aceptación, en su caso, y ajustar los compromisos y condiciones a la subvención otorgable.</text:span></text:p>
      <text:p text:style-name="P81"><text:span text:style-name="T86">Una vez que la solicitud merezca la conformidad de l</text:span><text:span text:style-name="T87">a comisión de evaluación</text:span><text:span text:style-name="T86">, se </text:span><text:span text:style-name="T87">procederá a elaborar la propues</text:span><text:span text:style-name="T88">t</text:span><text:span text:style-name="T87">a de resolución definitiva que se</text:span><text:span text:style-name="T86"> remitirá con todo lo actuado al órgano competente para que dicte la resolución.</text:span></text:p>
      <text:p text:style-name="P6"><text:span text:style-name="T86">En cualquier caso, la reformulación de solicitudes deberá respetar el objeto, condiciones y finalidad de la subvención, así como los criterios de valoración establecidos respecto de las solicitudes, </text:span><text:span text:style-name="T87">conforme a lo establecido en la Ley General de Subvenciones”</text:span><text:span text:style-name="T86">.</text:span></text:p>
      <text:p text:style-name="P55"/>
      <text:p text:style-name="P55"/>
      <text:p text:style-name="P56"><text:span text:style-name="T38">Cuatro</text:span><text:span text:style-name="T84">. Se </text:span>modifica el apartado <text:span text:style-name="T55">2</text:span>, del artículo <text:span text:style-name="T55">1</text:span>0, con<text:span text:style-name="T55">forme a</text:span> la siguiente redacción:</text:p>
      <text:p text:style-name="P56"><text:soft-page-break/></text:p>
      <text:p text:style-name="P56">“<text:span text:style-name="T55">2. El plazo máximo para resolver y notificar la resolución será de cuatro meses a contar desde la publicación de la correspondiente convocatoria en el </text:span><text:span text:style-name="T26">Diari Oficial de la Generalitat Valenciana, </text:span><text:span text:style-name="T138">salvo en el caso de las ayudas personales, que será de seis meses”.</text:span></text:p>
      <text:p text:style-name="P56"/>
      <text:p text:style-name="P56"/>
      <text:p text:style-name="P56"><text:span text:style-name="T39">Cinco</text:span><text:span text:style-name="T55">. Se </text:span>modifica el apartado 1, del artículo 20, con<text:span text:style-name="T55">forme a</text:span> la siguiente redacción:</text:p>
      <text:p text:style-name="P56"/>
      <text:p text:style-name="P40"><text:span text:style-name="T90">“1. La valoración de las solicitudes de subvención para el desarrollo </text:span>de programas y servicios para la promoción de la autonomía de personas con diversidad funcional se efectuará atendiendo a los siguientes criterios:</text:p>
      <text:p text:style-name="P41"><text:span text:style-name="T28">a</text:span>) La calidad del programa o servicio a desarrollar (adecuación del proyecto: descripción de los objetivos, evaluación, carácter innovador y metodología): hasta un máximo de 40 puntos.</text:p>
      <text:p text:style-name="P41"><text:span text:style-name="T84">b</text:span>) Interés y repercusión social del programa o servicio (de acuerdo con la justificación del programa, las necesidades sociales que cubre<text:span text:style-name="T85"> y cobertura territorial): hasta un máximo de 35 puntos.</text:span></text:p>
      <text:p text:style-name="P40"><text:span text:style-name="T23">c</text:span>) Experiencia acreditada de la entidad solicitante <text:span text:style-name="T35">en el desarrollo del programa o servicio</text:span> <text:span text:style-name="T103">(años de experiencia, continuidad del programa y ejecución positiva)</text:span>: hasta un máximo de 10 puntos.</text:p>
      <text:p text:style-name="P40"><text:span text:style-name="T23">d</text:span>) <text:span text:style-name="T105">Cofinanciación</text:span> (recursos económicos propios y aportación de usuarios u otras entidades): hasta un máximo de 10 puntos.</text:p>
      <text:p text:style-name="P40"><text:span text:style-name="T23">e</text:span>) Otros criterios funcionales o de interés social (cláusulas sociales): <text:span text:style-name="T59">hasta un máximo d</text:span><text:span text:style-name="T60">e 5 p</text:span><text:span text:style-name="T97">untos”.</text:span><text:span text:style-name="T98"> </text:span></text:p>
      <text:p text:style-name="P10"/>
      <text:p text:style-name="P62"/>
      <text:p text:style-name="P40"><text:span text:style-name="T96">Seis</text:span><text:span text:style-name="T91">. S</text:span><text:span text:style-name="T90">e modifica el apartado 3, del artículo 20, con</text:span><text:span text:style-name="T92">forme a</text:span><text:span text:style-name="T90"> la siguiente redacción:</text:span></text:p>
      <text:p text:style-name="P56"/>
      <text:p text:style-name="P40"><text:span text:style-name="T90">“</text:span><text:span text:style-name="T59">3. La determinación del importe de las subvenciones se realizará </text:span>en atención a la puntuación obtenida <text:span text:style-name="T113">y</text:span> el importe de los gastos objeto de subvención”.</text:p>
      <text:p text:style-name="P40"/>
      <text:p text:style-name="P42"/>
      <text:p text:style-name="P43"><text:span text:style-name="T38">S</text:span><text:span text:style-name="T39">iete</text:span>. <text:span text:style-name="T90">Se modifica</text:span><text:span text:style-name="T91">n los apartados 3 y 4 d</text:span><text:span text:style-name="T90">el artículo </text:span><text:span text:style-name="T93">21 </text:span><text:span text:style-name="T91">y se añaden nuevos apartados 5 y 6 </text:span><text:span text:style-name="T90">con la siguiente redacción:</text:span></text:p>
      <text:p text:style-name="P57"/>
      <text:p text:style-name="P57">“3. Se consideran gastos de personal: los costes salariales brutos, incluidos los pagos a la Seguridad Social correspondiente a la empresa del personal laboral contratado por las entidades para la ejecución de los programas. Estos costes salariales brutos estarán limitados por las cuantías anuales recogidas en la tabla salarial establecida para cada ejercicio en la convocatoria correspondiente, para grupo o categoría profesional en que se encuadre el puesto de trabajo.</text:p>
      <text:p text:style-name="P57">4. Se consideran gastos generales:</text:p>
      <text:p text:style-name="P57">a) Los gastos corrientes: considerados como aquellos que reúnan alguna de las siguientes características: ser bienes fungibles, tener una duración previsible inferior al ejercicio económico, no ser susceptibles de incluir en inventario.</text:p>
      <text:p text:style-name="P44"><text:span text:style-name="T89">b) Los gastos de mantenimiento estrictamente necesarios para la consecución del fin y objeto de la subvención: alquiler, luz, agua, teléfono, limpieza o análogos</text:span><text:span text:style-name="T94">.</text:span></text:p>
      <text:p text:style-name="P58">c) Los gastos derivados del pago de asistencias o servicios de profesionales (gastos derivados del cumplimiento de las obligaciones legales de prevención, protección de datos, formación y vigilancia de la salud, sistemas de calidad, cuentas anuales, auditorías y gastos inherentes a las actividades de ocio y tiempo libre o análogos, en la medida que guarden relación directa con la atención social que se fomenta).</text:p>
      <text:p text:style-name="P58">d) Los gastos de transporte y otros gastos que se prevean específicamente en la convocatoria.</text:p>
      <text:p text:style-name="P58"><text:span text:style-name="T138">La convocatoria, igualmente, podrá </text:span>establec<text:span text:style-name="T138">er límites económicos a los importes de los gastos en dichos apartados.</text:span></text:p>
      <text:p text:style-name="P58"><text:soft-page-break/>5. Se tendrán en cuenta como gastos subvencionables aquellos que se consideren absolutamente imprescindibles para el desarrollo de los programas y servicios de promoción de la autonomía personal.</text:p>
      <text:p text:style-name="P58">6. No se considerarán objeto de subvención los siguientes gastos:</text:p>
      <text:p text:style-name="P58">a) Gastos de material inventariable, tales como mobiliario, equipos informáticos, <text:span text:style-name="T114">equipos audiovisuales</text:span> <text:span text:style-name="T55">y equipamiento en general</text:span>.</text:p>
      <text:p text:style-name="P45"><text:span text:style-name="T89">b) Gastos derivados de obras de reforma, mejora </text:span><text:span text:style-name="T95">o reparación </text:span><text:span text:style-name="T89">de las instalaciones </text:span><text:span text:style-name="T95">y equipamientos.</text:span></text:p>
      <text:p text:style-name="P59">c) Gastos derivados de las deudas o amortizaciones de operaciones financieras de ningún tipo.</text:p>
      <text:p text:style-name="P59">d) Gastos originados por las actividades realizadas en la condición de miembros de las juntas directivas o consejos de dirección de las entidades”.</text:p>
      <text:p text:style-name="P57"/>
      <text:p text:style-name="P53"/>
      <text:p text:style-name="P43"><text:span text:style-name="T39">Ocho</text:span><text:span text:style-name="T55">. </text:span>Se modifica el apartado 1 del artículo 22, con<text:span text:style-name="T55">forme a</text:span> la siguiente redacción:</text:p>
      <text:p text:style-name="P43"/>
      <text:p text:style-name="P43">“1. El pago de la subvención para el desarrollo de programas <text:span text:style-name="T51">de promoción de autonomía personal</text:span> se realizará de acuerdo con el régimen de libramiento especial de pagos anticipados que para determinadas transferencias corrientes establezca la Ley de Presupuestos de la Generalitat en cada ejercicio o, en ausencia de este, en base al régimen especial de pagos anticipados previsto en el artículo 171 de la Ley 1/2015, de 6 de febrero, de la Generalitat, de Hacienda Pública, del Sector Público Instrumental y de Subvenciones”.</text:p>
      <text:p text:style-name="P43"/>
      <text:p text:style-name="P53"/>
      <text:p text:style-name="P46"><text:span text:style-name="T39">Nueve</text:span>. <text:span text:style-name="T115">Se modifica el artículo </text:span>27<text:span text:style-name="T115">, conforme a la siguiente redacción:</text:span></text:p>
      <text:p text:style-name="P43"/>
      <text:p text:style-name="P43">“El pago de la<text:span text:style-name="T116">s ayudas personales para la promoción de la autonomía personal</text:span> se realizará de acuerdo con el régimen de libramiento especial de pagos anticipados que para determinadas transferencias corrientes establezca la Ley de Presupuestos de la Generalitat en cada ejercicio o, en ausencia de este, en base al régimen especial de pagos anticipados previsto en el artículo 171 de la Ley 1/2015, de 6 de febrero, de la Generalitat, de Hacienda Pública, del Sector Público Instrumental y de Subvenciones”.</text:p>
      <text:p text:style-name="P43"/>
      <text:p text:style-name="P53"/>
      <text:p text:style-name="P47"><text:span text:style-name="T39">Diez</text:span>. Se modifica el <text:span text:style-name="T116">apartado 4 del </text:span>artículo 30, conforme a la siguiente redacción:</text:p>
      <text:p text:style-name="P47"/>
      <text:p text:style-name="P47">“4. <text:span text:style-name="T117">La cuantía máxima de estas ayudas personales de atención complementaria se establecerá en la correspondiente convocatoria anual”.</text:span></text:p>
      <text:p text:style-name="P61"/>
      <text:p text:style-name="P61"/>
      <text:p text:style-name="P48"><text:span text:style-name="T39">Once</text:span>. Se modifica el artículo 34, conforme a la siguiente redacción:</text:p>
      <text:p text:style-name="P48"/>
      <text:p text:style-name="P48">“1. El objeto <text:span text:style-name="T118">de estas subvenciones es el fomento y mejora de las condiciones de accesibilidad al medio físico, a través de la eliminación de barreras arquitectónicas y de la comunicación en espacios públicos y edificios de pública concurrencia, con el fin de garantizar la accesibilidad universal.</text:span></text:p>
      <text:p text:style-name="P49">2. Las actuaciones que podrán ser objeto de subvención se desarrollarán en los siguientes ámbitos <text:span text:style-name="T55">y líneas de actuación</text:span>:</text:p>
      <text:p text:style-name="P49">a) <text:span text:style-name="T119">Adquisición de equipamiento</text:span><text:span text:style-name="T61"> para e</text:span><text:span text:style-name="T56">liminación de barreras en espacios públicos y elementos de uso público:</text:span></text:p>
      <text:p text:style-name="P49"><text:span text:style-name="T62">- </text:span><text:span text:style-name="T63">equipamiento </text:span>en edificios de pública concurrencia de titularidad pública o privada, pertenecientes a entidades locales o entidades sin ánimo de lucro destinados a la acción social de las personas con <text:soft-page-break/>diversidad funcional o con derecho de uso a favor de dichas entidades sin ánimo de lucro, mediante el establecimiento de mecanismos y alternativas técnicas.</text:p>
      <text:p text:style-name="P49">- equipamiento destinado a playas urbanas para facilitar la accesibilidad universal.</text:p>
      <text:p text:style-name="P49"><text:span text:style-name="T120">- equipamiento destinado a parques públicos </text:span>para facilitar la accesibilidad universal.</text:p>
      <text:p text:style-name="P49">- <text:span text:style-name="T119">p</text:span>romoción de la accesibilidad de la comunicación, estableciendo mecanismos y alternativas técnicas que hagan accesibles los sistemas de comunicación y señalización en los ámbitos anteriores.</text:p>
      <text:p text:style-name="P79">b) Obras de adaptación para e<text:span text:style-name="T118">liminación de barreras en espacios públicos y elementos de uso público:</text:span></text:p>
      <text:p text:style-name="P79">- <text:s/><text:span text:style-name="T119">adaptación en edificios de pública concurrencia de titularidad pública o privada, pertenecientes a entidades locales o entidades sin ánimo de lucro destinados a la acción social de las personas con diversidad funcional o con derecho de uso a favor de dichas entidades sin ánimo de lucro.</text:span></text:p>
      <text:p text:style-name="P80">- adaptación de playas urbanas en playas accesibles.</text:p>
      <text:p text:style-name="P11">- adaptación de parques públicos en parques accesibles.</text:p>
      <text:p text:style-name="P11"><text:span text:style-name="T55">3</text:span>. Las líneas de subvención en obras de adaptación podrán tener un alcance plurianual”.</text:p>
      <text:p text:style-name="P11"/>
      <text:p text:style-name="P11"/>
      <text:p text:style-name="P11"><text:span text:style-name="T40">Doce</text:span>. Se modifica <text:span text:style-name="T141">el </text:span><text:span text:style-name="T143">subapartado e) </text:span><text:span text:style-name="T141">del apartado 1 d</text:span>el artículo 36, conforme a la siguiente redacción:</text:p>
      <text:p text:style-name="P12"/>
      <text:p text:style-name="P13">“e) Actuaciones de carácter integral y en vías públicas, que son competencia de las entidades locales. <text:span text:style-name="T121">No obstante</text:span>, <text:span text:style-name="T122">los accesos a los edificios de pública concurrencia y </text:span>espacios públicos que pueden acogerse a la convocatoria <text:span text:style-name="T122">(playas y parques urbanos) podrán ser objeto de subvención en las respectivas actuaciones”.</text:span></text:p>
      <text:p text:style-name="P14"/>
      <text:p text:style-name="P14"/>
      <text:p text:style-name="P11"><text:span text:style-name="T40">Trece</text:span>. Se modifica<text:span text:style-name="T121">n los subapartados a) y c) del apartado 2 d</text:span>el artículo 36, conforme a la siguiente redacción:</text:p>
      <text:p text:style-name="P14"/>
      <text:p text:style-name="P15">“a) Actuaciones en espacios públicos y edificios de pública concurrencia creados <text:span text:style-name="T123">o</text:span> reformados<text:span text:style-name="T124"> </text:span>con posterioridad a <text:span text:style-name="T125">junio de 2004, que deben encontrarse adaptados de acuerdo con la normativa vigente”.</text:span></text:p>
      <text:p text:style-name="P16"/>
      <text:p text:style-name="P17">“c) Actuaciones en espacios públicos y edificios de pública concurrencia justificadas por el cambio de uso de los mismos”.</text:p>
      <text:p text:style-name="P18"/>
      <text:p text:style-name="P17"/>
      <text:p text:style-name="P19"><text:span text:style-name="T41">Catorce</text:span>. Se modifica el artículo 37, conforme a la siguiente redacción:</text:p>
      <text:p text:style-name="P19"/>
      <text:p text:style-name="P19">“1. Las entidades que perciben subvención para la mejora de las condiciones de accesibilidad deberán mantener la adaptación realizada en adecuadas condiciones de conservación por un período mínimo de diez años.</text:p>
      <text:p text:style-name="P19">2. Las entidades que perciben subvención para la mejora de las condiciones de accesibilidad deberán mantener el equipamiento adquirido en adecuadas condiciones de conservación por un período mínimo de cinco años”.</text:p>
      <text:p text:style-name="P11"/>
      <text:p text:style-name="P11"/>
      <text:p text:style-name="P6"><text:span text:style-name="T99">Quince</text:span>. Se <text:span text:style-name="T126">modifica lo dispuesto en el artículo 41</text:span>, con<text:span text:style-name="T126">forme a</text:span> la siguiente redacción:</text:p>
      <text:p text:style-name="P6"/>
      <text:p text:style-name="P40"><text:soft-page-break/><text:span text:style-name="T126">“1. </text:span>El objeto de estas subvenciones es el equipamiento y obras en centros de atención a personas con diversidad funcional en el ámbito de la Comunitat Valenciana, con el fin de financiar proyectos de inversión en las siguientes líneas de actuación:</text:p>
      <text:p text:style-name="P50"><text:span text:style-name="T23">a</text:span>) Adquisición de equipamiento <text:span text:style-name="T126">y de vehículos de transporte colectivo adaptados.</text:span></text:p>
      <text:p text:style-name="P50"><text:span text:style-name="T23">b</text:span>) <text:span text:style-name="T64">Realización de obras de </text:span><text:span text:style-name="T65">construcción de nueva planta.</text:span></text:p>
      <text:p text:style-name="P6"><text:span text:style-name="T23">c</text:span>) Realización de obras de reforma <text:span text:style-name="T123">o adecuación</text:span>.</text:p>
      <text:p text:style-name="P20">2. Se podrán establecer convocatorias diferenciadas para adquisición de equipamiento y para realización de obras de construcción y de reforma.</text:p>
      <text:p text:style-name="P6"><text:span text:style-name="T127">3. Las líneas de subvenciones en obras de construcción y obras de reforma podrán tener un alcance plurianual</text:span>”.</text:p>
      <text:p text:style-name="P63"/>
      <text:p text:style-name="P63"/>
      <text:p text:style-name="P6"><text:span text:style-name="T42">Dieciséis</text:span>. Se <text:span text:style-name="T126">modifica el título y lo dispuesto en el artículo 42</text:span>, con<text:span text:style-name="T126">forme a</text:span> la siguiente redacción:</text:p>
      <text:p text:style-name="P38"/>
      <text:p text:style-name="P40"><text:span text:style-name="T29">“Artículo 4</text:span><text:span text:style-name="T30">2</text:span><text:span text:style-name="T29">. </text:span><text:span text:style-name="T30">Entidades solicitantes</text:span></text:p>
      <text:p text:style-name="P40">Podrán solicitar las subvenciones reguladas en la presente sección las entidades locales y entidades sin fin de lucro, que <text:span text:style-name="T128">se encuentren debidamente inscritas en el registro de entidades de la conselleria competente en materia de servicios sociales, en las que concurra alguna de las siguientes circunstancias:</text:span></text:p>
      <text:p text:style-name="P40"><text:span text:style-name="T128">a) que </text:span>sean titulares de <text:span text:style-name="T64">centros de atención a personas con di</text:span><text:span text:style-name="T66">versidad funcional.</text:span><text:span text:style-name="T64"> </text:span></text:p>
      <text:p text:style-name="P40"><text:span text:style-name="T66">b) que sean</text:span><text:span text:style-name="T65"> titulares, por cualquier título, de derecho de uso </text:span><text:span text:style-name="T66">de un solar, para construcción de </text:span><text:span text:style-name="T64">centros de atención a personas con di</text:span><text:span text:style-name="T66">versidad funcional.</text:span></text:p>
      <text:p text:style-name="P40"><text:span text:style-name="T66">c) que sean</text:span><text:span text:style-name="T65"> titulares, por cualquier título, de derecho de uso </text:span><text:span text:style-name="T66">de una determinada superficie </text:span><text:span text:style-name="T65">en centros polivalentes de carácter social, para su transformación, reforma parcial y habilitación como </text:span><text:span text:style-name="T64">centro de atención a personas con di</text:span><text:span text:style-name="T66">versidad funcional</text:span><text:span text:style-name="T64">”.</text:span></text:p>
      <text:p text:style-name="P38"/>
      <text:p text:style-name="P38"/>
      <text:p text:style-name="P6"><text:span text:style-name="T42">Diecisiete</text:span>. Se <text:span text:style-name="T126">modifica el título y lo dispuesto en el artículo 43</text:span>, con<text:span text:style-name="T126">forme a</text:span> la siguiente redacción:</text:p>
      <text:p text:style-name="P38"/>
      <text:p text:style-name="P38">“Artículo 43. Obligaciones de l<text:span text:style-name="T127">as entidades</text:span> beneficiari<text:span text:style-name="T127">a</text:span>s</text:p>
      <text:p text:style-name="P40">1. Constituyen obligaciones de l<text:span text:style-name="T127">as entidades</text:span> beneficiari<text:span text:style-name="T127">a</text:span>s, sin perjuicio de aquellas obligaciones generales en materia de subvención, <text:span text:style-name="T126">las siguientes:</text:span></text:p>
      <text:p text:style-name="P2">a) Asumir la aportación económica por la diferencia entre el importe de la concesión y el coste total de la inversión para la que solicita la subvención, de modo que se garantice la ejecución de la obra o adquisición solicitada.</text:p>
      <text:p text:style-name="P2">b) No minorar, ni anular, la consignación que se haya previsto inicialmente en el presupuesto para este fin.</text:p>
      <text:p text:style-name="P2">c) No variar su finalidad en un período mínimo de 10 años desde la resolución de concesión, en el caso de concesión de subvención para adquisición de equipamiento o adquisición de vehículo, <text:span text:style-name="T126">y de </text:span>15 años desde la finalización de obras, <text:span text:style-name="T126">en el caso de obras de reforma o de construcción.</text:span></text:p>
      <text:p text:style-name="P2"><text:span text:style-name="T67">d) </text:span><text:span text:style-name="T68">Redactar a su costa y, en plazo máximo de cuatro meses desde la publicación de la resolución por la que se concede la subvención, el proyecto de ejecución de obra, en caso de que hubiese presentado a la convocatoria únicamente un proyecto básico. Dichos proyectos se someterán, en todo caso, a la supervisión </text:span><text:span text:style-name="T69">del Servicio de Oficina Técnica de Proyectos y Obras y la adecuación de los criterios técnicos que esta establezca.</text:span></text:p>
      <text:p text:style-name="P2"><text:span text:style-name="T69">e) </text:span><text:span text:style-name="T68">Comunicar el cumplimiento de las cláusulas sociales a que se hubiesen comprometido en la solicitud, con la aportación de los oportunos pliegos de condiciones para la contratación y, en su caso, contrato formalizado para la ejecución de las obras.</text:span></text:p>
      <text:p text:style-name="P2"><text:span text:style-name="T69">f) R</text:span><text:span text:style-name="T67">emitir a la dirección general </text:span><text:span text:style-name="T65">competente </text:span><text:span text:style-name="T67">el original del contrato de ejecución de obras, </text:span><text:span text:style-name="T69">y d</text:span><text:span text:style-name="T67">ar comienzo </text:span><text:span text:style-name="T69">a la ejecución de estas </text:span><text:span text:style-name="T67">en el plazo máximo de </text:span><text:span text:style-name="T68">dos</text:span><text:span text:style-name="T67"> meses, </text:span><text:span text:style-name="T69">a contar desde su formalización.</text:span></text:p>
      <text:p text:style-name="P40"><text:soft-page-break/><text:span text:style-name="T126">2</text:span>. El incumplimiento de estas obligaciones será causa de reintegro de la subvención, sin perjuicio de la apertura del correspondiente procedimiento <text:span text:style-name="T64">sancionador”.</text:span></text:p>
      <text:p text:style-name="P6"/>
      <text:p text:style-name="P6"/>
      <text:p text:style-name="P6"><text:span text:style-name="T42">Dieciocho</text:span><text:span text:style-name="T36">. </text:span><text:span text:style-name="T104">Se </text:span><text:span text:style-name="T108">modifica el </text:span><text:span text:style-name="T112">apartado 2 del</text:span><text:span text:style-name="T108"> artículo 4</text:span><text:span text:style-name="T112">4</text:span><text:span text:style-name="T111">, </text:span><text:span text:style-name="T104">con</text:span><text:span text:style-name="T108">forme a</text:span><text:span text:style-name="T104"> la siguiente redacción:</text:span></text:p>
      <text:p text:style-name="P32"/>
      <text:p text:style-name="P72"><text:span text:style-name="T139">“2. El orden de prelación para la concesión de subvenciones se </text:span>determinará en función de la puntuación obtenida por las solicitudes, no pudiéndose conceder subvención a las solicitudes que no obtengan la puntuación mínima de <text:span text:style-name="T143">5</text:span><text:span text:style-name="T142">0 puntos</text:span>. La cuantía de la subvención, en ningún caso podrá superar el 80 % de la cuantía del proyecto para el que <text:span text:style-name="T140">se solicita la subvención”.</text:span></text:p>
      <text:p text:style-name="P36"/>
      <text:p text:style-name="P36"/>
      <text:p text:style-name="P6"><text:span text:style-name="T42">Dieci</text:span><text:span text:style-name="T44">nueve</text:span>. Se <text:span text:style-name="T126">modifica el título del artículo 45 y lo dispuesto en los apartados 1.</text:span><text:span text:style-name="T129"> </text:span><text:span text:style-name="T126">a) y 2 del artículo 45</text:span>, <text:span text:style-name="T130">añadiendo un apartado 4 y 5, </text:span>con<text:span text:style-name="T126">forme a</text:span> la siguiente redacción:</text:p>
      <text:p text:style-name="P38"/>
      <text:p text:style-name="P40"><text:span text:style-name="T29">“Artículo 45. Criterios de valoración de las solicitudes para realización </text:span><text:span text:style-name="T23">de obras de </text:span><text:span text:style-name="T31">construcción y </text:span><text:span text:style-name="T23">reforma en centros</text:span></text:p>
      <text:p text:style-name="P40">1. La valoración de las solicitudes para la concesión de subvenciones para realización de obras de <text:s/>reforma <text:span text:style-name="T114">o adecuación </text:span>en centros se efectuará de acuerdo con los siguientes criterios:</text:p>
      <text:p text:style-name="P6"><text:span text:style-name="T23">a</text:span>) En caso de proyectos de obras de ampliación de centros, que tengan capítulos constructivos pendientes para su creación o autorización, <text:span text:style-name="T126">y de transformación, reforma parcial y habilitación de centros polivalentes como </text:span>centro de atención a personas con discapacidad, <text:span text:style-name="T126">que</text:span> esté justificada para incrementar el número de plazas <text:span text:style-name="T126">para la atención de necesidades </text:span>y la demanda social existente: hasta un máximo de 50 puntos”.</text:p>
      <text:p text:style-name="P6"/>
      <text:p text:style-name="P6">“<text:span text:style-name="T131">2. </text:span>El orden de prelación para la concesión de subvenciones <text:span text:style-name="T130">de obras de reforma o adecuación </text:span>se determinará en función de la puntuación obtenida por las solicitudes, no pudiéndose conceder subvención a las solicitudes que no obtengan la puntuación mínima de <text:span text:style-name="T131">5</text:span>0 puntos. <text:span text:style-name="T131">La cuantía de la subvención, en ningún caso podrá superar el 80% de la cuantía del proyecto para el que se solicita la subvención”.</text:span></text:p>
      <text:p text:style-name="P21"/>
      <text:p text:style-name="P21">“4. La valoración de las solicitudes para la concesión de subvenciones para realización de obras de <text:s/>construcción de nueva planta, se detallará en la oportuna resolución de convocatoria de estas ayudas, conforme a criterios que garanticen:</text:p>
      <text:p text:style-name="P40"><text:span text:style-name="T31">a</text:span>) Interés y repercusión social del <text:span text:style-name="T130">centro proyectado, para atender las necesidades en un determinada área geográfica: hasta un máximo de 35 puntos.</text:span></text:p>
      <text:p text:style-name="P40"><text:span text:style-name="T31">b</text:span>) <text:span text:style-name="T132">Tipología del recurso para atender necesidades sociales que se consideren prioritarias en la convocatoria: hasta un máximo de 30 puntos.</text:span></text:p>
      <text:p text:style-name="P40"><text:span text:style-name="T27">c)</text:span><text:span text:style-name="T132"> </text:span><text:s/><text:span text:style-name="T114">Cofinanciación</text:span> (recursos económicos propios y aportación de otras entidades): hasta un máximo de <text:span text:style-name="T114">2</text:span>0 puntos.</text:p>
      <text:p text:style-name="P6"><text:span text:style-name="T32">d</text:span><text:span text:style-name="T130">) Experiencia acreditada de la entidad solicitante: hasta un máximo de 10 puntos.</text:span></text:p>
      <text:p text:style-name="P6"><text:span text:style-name="T31">e</text:span><text:span text:style-name="T130">) Otros criterios funcionales o de interés social (cláusulas sociales), en especial fomento de contratación de personas con diversidad funcional, en situación de riesgo o exclusión social: hasta un máximo de 5 puntos.</text:span></text:p>
      <text:p text:style-name="P40"><text:span text:style-name="T70">5. </text:span><text:span text:style-name="T64">El orden de prelación para la concesión de subvenciones </text:span><text:span text:style-name="T70">de obras de construcción </text:span><text:span text:style-name="T64">se </text:span>determinará en función de la puntuación obtenida por las solicitudes, no pudiéndose conceder subvención a las solicitudes que no obtengan <text:span text:style-name="T64">la puntuación mínima de </text:span><text:span text:style-name="T71">5</text:span><text:span text:style-name="T64">0 puntos. </text:span><text:span text:style-name="T71">Para los centros de nueva creación, la Conselleria financiará como máximo el 80 % del coste de las obras de construcción, con financiación de carácter plurianual”.</text:span></text:p>
      <text:p text:style-name="P6"/>
      <text:p text:style-name="P6"><text:soft-page-break/></text:p>
      <text:p text:style-name="P51"><text:span text:style-name="T76">Veinte</text:span><text:span text:style-name="T73">. </text:span><text:span text:style-name="T78">Se añade un subapartado c) al apartado 1 del artículo 46 y un apartado 3 en dicho artículo, con la siguiente redacción:</text:span></text:p>
      <text:p text:style-name="P30">“c) En obras de construcción de nueva planta, las obras que sean necesarias para el levantamiento de la edificación e instalaciones que sean necesarias para el ejercicio de la actividad”.</text:p>
      <text:p text:style-name="P30"/>
      <text:p text:style-name="P30">“3. En ningún caso serán gastos subvencionables:</text:p>
      <text:p text:style-name="P52"><text:span text:style-name="T77">a) Los gastos para la redacción de los proyectos básicos o los proyectos de ejecución, los de licencia municipal de obras y, en general cualesquiera gastos técnicos o periciales relacionados con el proyecto o la ejecución de la obra, salvo los de dirección de ejecución de obra, la coordinación técnica de seguridad y salud y </text:span><text:span text:style-name="T79">aquel</text:span><text:span text:style-name="T77">los que tengan carácter obligatorio para la ejecución.</text:span></text:p>
      <text:p text:style-name="P59"><text:span text:style-name="T106">b</text:span><text:span text:style-name="T104">) </text:span><text:span text:style-name="T106">Los g</text:span><text:span text:style-name="T104">astos derivados de las deudas o amortizaciones de operaciones financieras de ningún tipo.</text:span></text:p>
      <text:p text:style-name="P54"><text:span text:style-name="T64">c</text:span><text:span text:style-name="T56">) Los gastos derivados de obras complementarias”.</text:span></text:p>
      <text:p text:style-name="P33"/>
      <text:p text:style-name="P33"/>
      <text:p text:style-name="P51"><text:span text:style-name="T74">Veint</text:span><text:span text:style-name="T76">iuno</text:span><text:span text:style-name="T73">. </text:span><text:span text:style-name="T80">Se </text:span><text:span text:style-name="T81">modifica lo dispuesto en el </text:span><text:span text:style-name="T82">apartado 3 del </text:span><text:span text:style-name="T81">artículo </text:span><text:span text:style-name="T77">50</text:span><text:span text:style-name="T80">, con</text:span><text:span text:style-name="T81">forme a</text:span><text:span text:style-name="T80"> la siguiente redacción:</text:span></text:p>
      <text:p text:style-name="P33"/>
      <text:p text:style-name="P40"><text:span text:style-name="T80">“3. Los pagos de la subvención para obras de </text:span><text:span text:style-name="T82">nueva construcción, </text:span><text:span text:style-name="T80">adecuación y reforma </text:span>que requieran proyecto técnico, se efectuarán contra la certificación de obra expedida por un técnico competente, acompañada de las correspondientes facturas, de acuerdo con las condiciones de financiación establecidas y de conformidad con el proyecto presentado. Dichas certificaciones se presentarán por triplicado conforme al modelo oficial y deberán estar aprobadas por el órgano competente para la contratación <text:span text:style-name="T133">de las obras subvencionadas”.</text:span></text:p>
      <text:p text:style-name="P33"/>
      <text:p text:style-name="P33"/>
      <text:p text:style-name="P51"><text:span text:style-name="T74">Veint</text:span><text:span text:style-name="T75">i</text:span><text:span text:style-name="T76">dos</text:span><text:span text:style-name="T56">. </text:span><text:span text:style-name="T64">Se </text:span><text:span text:style-name="T65">modifica lo dispuesto en el </text:span><text:span text:style-name="T72">apartado 2 del </text:span><text:span text:style-name="T65">artículo </text:span><text:span text:style-name="T56">50</text:span><text:span text:style-name="T64">, con</text:span><text:span text:style-name="T65">forme a</text:span><text:span text:style-name="T64"> la siguiente redacción:</text:span></text:p>
      <text:p text:style-name="P22"/>
      <text:p text:style-name="P22">“2. En el caso de las subvenciones para la mejora de la accesibilidad, eliminación de barreras arquitectónicas y de la comunicación en los espacios y edificios de pública concurrencia, las ayudas para financiar proyectos de inversión en equipamientos y obras en centros de atención a personas con diversidad funcional y las ayudas <text:span text:style-name="T52">para el desarrollo de programas y servicios para la promoción de la autonomía de personas con diversidad funcional de ámbito autonómico, </text:span>la justificación de la subvención se realizará ante la dirección general competente en materia de diversidad funcional, siempre que se establezca o especifique en la correspondiente convocatoria”.</text:p>
      <text:p text:style-name="P22"/>
      <text:p text:style-name="P34"/>
      <text:p text:style-name="P23"><text:span text:style-name="T43">Veinti</text:span><text:span text:style-name="T44">tres</text:span><text:span text:style-name="T36">. </text:span><text:span text:style-name="T107">Se </text:span><text:span text:style-name="T108">modifica lo dispuesto en </text:span><text:span text:style-name="T109">los subapartados b) y c) d</text:span><text:span text:style-name="T108">el </text:span><text:span text:style-name="T110">apartado 5 del </text:span><text:span text:style-name="T108">artículo </text:span><text:span text:style-name="T104">5</text:span><text:span text:style-name="T110">2 y se añade un apartado 6</text:span><text:span text:style-name="T107">, con</text:span><text:span text:style-name="T108">forme a</text:span><text:span text:style-name="T107"> la siguiente redacción:</text:span></text:p>
      <text:p text:style-name="P33"/>
      <text:p text:style-name="P40"><text:span text:style-name="T33">b</text:span><text:span text:style-name="T83">) Control específico de las subvenciones de obras </text:span><text:span text:style-name="T80">de </text:span><text:span text:style-name="T82">nueva construcción, </text:span><text:span text:style-name="T83">de adecuación </text:span>y reforma que requieran proyecto técnico: mediante liquidación y certificación final final de obras, que será supervisada por la Oficina de Proyectos y Obras de la Conselleria, con arreglo al proyecto técnico.</text:p>
      <text:p text:style-name="P40"><text:span text:style-name="T23">c</text:span>) Control <text:span text:style-name="T23">a posteriori</text:span>: en el caso subvenciones <text:span text:style-name="T134">de </text:span><text:span text:style-name="T80">obras de </text:span><text:span text:style-name="T82">nueva construcción <text:s/></text:span><text:span text:style-name="T83">y</text:span> reformas por ampliación de centros, presentación de certificación del Registro de la Propiedad, que acredite la inscripción de la ampliación, en el procedimiento de modificación sustancial, en el plazo máximo de seis meses desde la finalización de las obras.</text:p>
      <text:p text:style-name="P64"/>
      <text:p text:style-name="P31">“6. Anualmente se realizará el plan de control sobre una muestra mínima del 10 % de expedientes que hayan sido objeto de subvención, en cada una de las líneas de subvención arriba establecidas, <text:soft-page-break/>para la comprobación del control específico establecido. En el caso de obras de nueva construcción y de reforma, la muestra se ampliará al 50 % de expedientes que hayan sido objeto de subvención”.</text:p>
      <text:p text:style-name="P33"/>
      <text:p text:style-name="P35"/>
      <text:p text:style-name="P24"><text:span text:style-name="T36">Veint</text:span><text:span text:style-name="T43">i</text:span><text:span text:style-name="T44">cuatro</text:span><text:span text:style-name="T43">. </text:span>Se modifica el <text:span text:style-name="T135">apartado 2 del </text:span>ANEXO II, conforme a la siguiente redacción:</text:p>
      <text:p text:style-name="P24"/>
      <text:p text:style-name="P25">“2. Sin perjuicio de la tipología que se establezca reglamentariamente, se consideran programas y servicios de promoción de autonomía personal:</text:p>
      <text:p text:style-name="P25">a) Programas de convivencia, promoción de ocio y tiempo libre:<text:span text:style-name="T136"> destinados a favorecer la integración comunitaria de las personas con diversidad funcional proporcionando la relación con otras personas a través de recursos normalizados. Se exceptúan </text:span>los programas con pernoctaciones superiores a tres noches.</text:p>
      <text:p text:style-name="P25">b) Programas de cooperación social: <text:span text:style-name="T136">destinados a potenciar la vida en la comunidad propiciando la participación en tareas comunes y fomentando la iniciativa social</text:span> (grupos de autoayuda, de acogida, vuelta a casa y fomento del voluntariado social <text:span text:style-name="T136">de las personas con diversidad funcional</text:span>).</text:p>
      <text:p text:style-name="P26">c) Programas y servicios de intervención para la prevención e inserción social: destinados a la prevención e inserción social apoyando tanto a las personas con diversidad funcional como a su entorno familiar (programas de atención y apoyo sociosanitario, <text:span text:style-name="T137">de </text:span>apoyo a la prevención de recaídas, <text:span text:style-name="T135">de transición entre recursos, de terapia con animales, de apoyo y atención domiciliaria, de intervención psicosocial y psicoeducativa, de promoción, mantenimiento y recuperación de la autonomía funcional, de estimulación cognitiva y mental, y de habilitación y terapia ocupacional).</text:span></text:p>
      <text:p text:style-name="P27">d) Programas y servicios de respiro familiar: servicios ofertados con el fin de facilitar espacios de descanso basados en la necesidad de apoyo y atención a los cuidadores habituales de la familia. <text:span text:style-name="T85">No se consideran servicios de respiro familiar los programas de estancias vacacionales para personas con diversidad funcional.</text:span></text:p>
      <text:p text:style-name="P28"><text:span text:style-name="T100">e) Programas de empleo con apoyo,</text:span><text:span text:style-name="T85"> entendidos como el conjunto de acciones de orientación y acompañamiento en el puesto de trabajo con la finalidad de facilitar la adaptación laboral de los trabajadores con diversidad funcional en las empresas del mercado ordinario de trabajo.</text:span></text:p>
      <text:p text:style-name="P28"><text:span text:style-name="T85">f) Programas de fomento de la vida independiente: que ofrecen ayuda, orientación y apoyo a las personas con diversidad funcional y que refuerzan las competencias necesarias que les permitan tomar decisiones y </text:span><text:span text:style-name="T101">tener un nivel de</text:span><text:span text:style-name="T85"> autonomía hasta que </text:span><text:span text:style-name="T101">les permita</text:span><text:span text:style-name="T85"> vivir de manera independiente.</text:span></text:p>
      <text:p text:style-name="P29"><text:span text:style-name="T85">g) Programas de colaboración y dinamización de entidades tutelares y servicios para la promoción de la autonomía personal de personas con capacidad limitada judicialmente: destinados a la defensa de los intereses y derechos de estas personas, mediante su representación legal, para la administración diligente de su patrimonio y para mantenimiento y mejora de su bienestar, calidad de vida y autonomía, así como su inclusión </text:span><text:span text:style-name="T101">plena</text:span><text:span text:style-name="T85"> en la sociedad.</text:span></text:p>
      <text:p text:style-name="P29"><text:span text:style-name="T85">h) Programas de actividades formativas: destinados a desarrollar estrategias y habilidades de inserción en el mundo laboral y social que permitan a la persona un adecuado proceso de transición a la vida laboral, especial</text:span><text:span text:style-name="T102">m</text:span><text:span text:style-name="T85">ente en el ámbito de la alfabetización digital y el uso de las nuevas tecnologías, así como la formación prelaboral.</text:span></text:p>
      <text:p text:style-name="P60">i) Campañas de sensibilización y difusión que presenta el sector social de las personas con diversidad funcional: programas que sensibilicen y acerquen la realidad de las personas con diversidad funcional a la sociedad.</text:p>
      <text:p text:style-name="P60">j) Actividades de investigación: estudios de investigación social que favorezcan la inclusión social y el fomento de la autonomía personal de las personas con diversidad funcional”.</text:p>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1" svg:font-family="TimesNewRomanPSMT"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6T13:55:55.077000000</meta:creation-date>
    <dc:date>2019-03-05T13:43:03.329000000</dc:date>
    <meta:editing-duration>PT7M30S</meta:editing-duration>
    <meta:editing-cycles>3</meta:editing-cycles>
    <meta:generator>LibreOffice/5.4.6.2$Windows_x86 LibreOffice_project/4014ce260a04f1026ba855d3b8d91541c224eab8</meta:generator>
    <meta:print-date>2019-02-27T08:40:23.997000000</meta:print-date>
    <meta:document-statistic meta:table-count="0" meta:image-count="0" meta:object-count="0" meta:page-count="10" meta:paragraph-count="142" meta:word-count="4611" meta:character-count="29802" meta:non-whitespace-character-count="25323"/>
  </office:meta>
</office:document-meta>
</file>