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Verdan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666666" style:font-name="Arial1" fo:font-size="10.5pt" fo:letter-spacing="normal" fo:language="zxx" fo:country="none" fo:font-style="normal" fo:font-weight="bold" style:font-size-asian="10.5pt" style:language-asian="zxx" style:country-asian="none" style:font-weight-asian="bold" style:font-size-complex="10.5pt" style:language-complex="zxx" style:country-complex="none" style:font-weight-complex="bold" loext:padding="0cm" loext:border="none"/>
    </style:style>
    <style:style style:name="P2" style:family="paragraph" style:parent-style-name="Standard">
      <style:paragraph-properties fo:text-align="justify" style:justify-single-word="false"/>
      <style:text-properties fo:font-variant="normal" fo:text-transform="none" fo:color="#666666" style:font-name="Arial1" fo:font-size="10.5pt" fo:letter-spacing="normal" fo:language="zxx" fo:country="none" fo:font-style="normal" fo:font-weight="bold" officeooo:rsid="000b117a" officeooo:paragraph-rsid="000b117a" style:font-size-asian="10.5pt" style:language-asian="zxx" style:country-asian="none" style:font-weight-asian="bold" style:font-size-complex="10.5pt" style:language-complex="zxx" style:country-complex="none" style:font-weight-complex="bold" loext:padding="0cm" loext:border="none"/>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style:font-name="Arial1" fo:font-size="9.75pt" fo:letter-spacing="normal" fo:font-style="normal" fo:font-weight="normal" officeooo:paragraph-rsid="000961f9" loext:padding="0cm" loext:border="none"/>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style:font-name="Arial1" fo:font-size="9.75pt" fo:letter-spacing="normal" fo:font-style="normal" fo:font-weight="normal" officeooo:paragraph-rsid="000b117a" loext:padding="0cm" loext:border="none"/>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style:font-name="Arial1" fo:font-size="9.75pt" fo:letter-spacing="normal" fo:language="zxx" fo:country="none" fo:font-style="normal" fo:font-weight="normal" officeooo:rsid="000961f9" officeooo:paragraph-rsid="000961f9" style:language-asian="zxx" style:country-asian="none" style:language-complex="zxx" style:country-complex="none" loext:padding="0cm" loext:border="none"/>
    </style:style>
    <style:style style:name="P6"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7"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961f9"/>
    </style:style>
    <style:style style:name="P8"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style:font-name="Arial1" fo:font-size="9.75pt" fo:letter-spacing="normal" fo:font-style="normal" fo:font-weight="normal" officeooo:paragraph-rsid="000961f9" loext:padding="0cm" loext:border="none"/>
    </style:style>
    <style:style style:name="P9"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style:font-name="Arial1" fo:font-size="9.75pt" fo:letter-spacing="normal" fo:font-style="normal" fo:font-weight="normal" officeooo:paragraph-rsid="000b117a" loext:padding="0cm" loext:border="none"/>
    </style:style>
    <style:style style:name="P10"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575353" style:font-name="Arial1" fo:font-size="9.75pt" fo:letter-spacing="normal" fo:font-style="normal" style:text-underline-style="none" fo:font-weight="normal" officeooo:paragraph-rsid="000961f9" loext:padding="0cm" loext:border="none"/>
    </style:style>
    <style:style style:name="T1" style:family="text">
      <style:text-properties style:text-underline-style="none" fo:font-weight="normal"/>
    </style:style>
    <style:style style:name="T2" style:family="text">
      <style:text-properties style:text-underline-style="none" fo:font-weight="normal" style:font-weight-asian="normal" style:font-weight-complex="normal"/>
    </style:style>
    <style:style style:name="T3" style:family="text">
      <style:text-properties fo:font-weight="normal"/>
    </style:style>
    <style:style style:name="T4" style:family="text">
      <style:text-properties fo:font-weight="normal" officeooo:rsid="000b117a"/>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variant="normal" fo:text-transform="none" fo:color="#666666" style:font-name="Arial1" fo:font-size="9.75pt" fo:letter-spacing="normal" fo:font-style="normal" fo:font-weight="bold" loext:padding="0cm" loext:border="none"/>
    </style:style>
    <style:style style:name="T8" style:family="text">
      <style:text-properties fo:font-variant="normal" fo:text-transform="none" fo:color="#666666" style:font-name="Arial1" fo:font-size="9.75pt" fo:letter-spacing="normal" fo:font-style="normal" fo:font-weight="bold" style:font-weight-asian="bold" style:font-weight-complex="bold" loext:padding="0cm" loext:border="none"/>
    </style:style>
    <style:style style:name="T9" style:family="text">
      <style:text-properties fo:font-variant="normal" fo:text-transform="none" fo:color="#666666" style:font-name="Arial1" fo:font-size="9.75pt" fo:letter-spacing="normal" fo:font-style="normal" fo:font-weight="normal" style:font-weight-asian="normal" style:font-weight-complex="normal" loext:padding="0cm" loext:border="none"/>
    </style:style>
    <style:style style:name="T10" style:family="text">
      <style:text-properties fo:font-variant="normal" fo:text-transform="none" fo:color="#666666" style:font-name="Arial1" fo:font-size="9.75pt" fo:letter-spacing="normal" fo:font-style="normal" style:text-underline-style="none" fo:font-weight="bold" loext:padding="0cm" loext:border="none"/>
    </style:style>
    <style:style style:name="T11" style:family="text">
      <style:text-properties fo:font-variant="normal" fo:text-transform="none" fo:color="#575353" style:font-name="Arial1" fo:font-size="9.75pt" fo:letter-spacing="normal" fo:font-style="normal" style:text-underline-style="none" fo:font-weight="normal" loext:padding="0cm" loext:border="none"/>
    </style:style>
    <style:style style:name="T12" style:family="text">
      <style:text-properties fo:font-variant="normal" fo:text-transform="none" fo:color="#ff0000" style:font-name="Arial1" fo:font-size="9.75pt" fo:letter-spacing="normal" fo:font-style="normal" style:text-underline-style="none" fo:font-weight="bold" loext:padding="0cm" loext:border="none"/>
    </style:style>
    <style:style style:name="T13" style:family="text">
      <style:text-properties style:text-underline-style="solid" style:text-underline-width="auto" style:text-underline-color="font-color" fo:font-weight="normal"/>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color="#575353" style:text-underline-style="solid" style:text-underline-width="auto" style:text-underline-color="font-color" fo:font-weight="normal"/>
    </style:style>
    <style:style style:name="T16" style:family="text">
      <style:text-properties fo:color="#575353" style:text-underline-style="none" fo:font-weight="normal"/>
    </style:style>
    <style:style style:name="T17" style:family="text">
      <style:text-properties fo:language="zxx" fo:country="none" officeooo:rsid="000961f9" style:language-asian="zxx" style:country-asian="none" style:language-complex="zxx" style:country-complex="none"/>
    </style:style>
    <style:style style:name="T18" style:family="text">
      <style:text-properties fo:language="zxx" fo:country="none" style:text-underline-style="none" fo:font-weight="bold" officeooo:rsid="000961f9" style:language-asian="zxx" style:country-asian="none" style:font-weight-asian="bold" style:language-complex="zxx" style:country-complex="none" style:font-weight-complex="bold"/>
    </style:style>
    <style:style style:name="T19" style:family="text">
      <style:text-properties officeooo:rsid="000d964a"/>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aui_3_2_0_1136">
        <text:section text:style-name="Sect1" text:name="aui_3_2_0_1135">
          <text:list xml:id="list908976909136511063" text:style-name="L1">
            <text:list-header>
              <text:p text:style-name="P6"/>
            </text:list-header>
          </text:list>
        </text:section>
      </text:section>
      <text:p text:style-name="Standard"/>
      <text:p text:style-name="P2">Justificación de las subven<text:span text:style-name="T19">c</text:span>iones nominativas a entidades locales para la financiación de recursos para personas con diversidad funcional durante el ejercicio 2018</text:p>
      <text:p text:style-name="P1"/>
      <text:list xml:id="list94815096282705" text:continue-numbering="true" text:style-name="L1">
        <text:list-header>
          <text:p text:style-name="P7"><text:span text:style-name="Strong_20_Emphasis"><text:span text:style-name="T8">Objeto del trámite</text:span></text:span></text:p>
          <text:p text:style-name="P8">Aportación de la documentación para la justificación de las subvenciones nominativas a las entidades locales para la financiación de recursos para la atención a personas con diversidad funcional, durante el ejercicio 2018.</text:p>
        </text:list-header>
        <text:list-item>
          <text:p text:style-name="P8"/>
        </text:list-item>
      </text:list>
      <text:p text:style-name="P5"><text:span text:style-name="Strong_20_Emphasis">Destinatarios: </text:span></text:p>
      <text:list xml:id="list94816711252353" text:continue-numbering="true" text:style-name="L1">
        <text:list-header>
          <text:p text:style-name="P8">Aquellas entidades locales que hayan sido beneficiarias del ANEXO VI "ATENCIÓN A PERSONAS CON DIVERSIDAD FUNCIONAL" de las subvenciones nominativas para la financiación de recursos para personas con diversidad funcional en el ejercicio 2018.</text:p>
          <text:p text:style-name="P7"><text:span text:style-name="Strong_20_Emphasis"><text:span text:style-name="T7"/></text:span></text:p>
        </text:list-header>
        <text:list-item>
          <text:p text:style-name="P7"><text:span text:style-name="Strong_20_Emphasis"><text:span text:style-name="T7">Requisitos</text:span></text:span></text:p>
          <text:p text:style-name="P8">-No estar incurso en causa alguna de prohibición para obtener la condición de beneficiario, de acuerdo con lo establecido en el art. 13 de la Ley 38/2003, de 17 de noviembre, General de Subvenciones.<text:line-break/>- Cumplimiento de obligaciones de reintegro de subvenciones, que en su caso, se le hubiesen exigido.<text:line-break/>- Acreditar estar al corriente en el cumplimiento de la obligación de rendición de sus cuentas anuales ante la Sindicatura de Comptes, de acuerdo con el art. 199.4 de la Ley 8/2010, de 23 de junio, de la Generalitat, de Régimen Local de la Comunitat Valenciana. Dicho requisito se entenderá cumplido si la entidad local figura en la certificación que publica mensualmente en su página web la Sindicatura de Comptes</text:p>
          <text:p text:style-name="P8"><text:span text:style-name="Strong_20_Emphasis"><text:span text:style-name="T5"/></text:span></text:p>
        </text:list-item>
        <text:list-item>
          <text:p text:style-name="P8"><text:span text:style-name="Strong_20_Emphasis"><text:span text:style-name="T5">Plazo de presentación</text:span></text:span></text:p>
          <text:p text:style-name="P8"><text:span text:style-name="Strong_20_Emphasis"><text:span text:style-name="T3">- El plazo de presentación de las justificaciones de la cantidad anticipada finalizará el 31 de octubre de 2018.<text:line-break/>- El plazo máximo de justificación de la subvención será el 31 de enero de 2019.</text:span></text:span></text:p>
        </text:list-item>
      </text:list>
      <text:p text:style-name="P3"><text:span text:style-name="Strong_20_Emphasis"><text:span text:style-name="T3"/></text:span></text:p>
      <text:p text:style-name="P3"><text:span text:style-name="Strong_20_Emphasis"><text:span text:style-name="T17">Documentación a aportar: </text:span></text:span></text:p>
      <text:p text:style-name="P3"><text:span text:style-name="Strong_20_Emphasis"><text:span text:style-name="T17"/></text:span></text:p>
      <text:list xml:id="list94815513261507" text:continue-numbering="true" text:style-name="L1">
        <text:list-header>
          <text:p text:style-name="P9"><text:span text:style-name="Strong_20_Emphasis"><text:span text:style-name="T6">A) CENTROS DE ATENCION SOCIAL PARA PERSONAS CON DIVERSIDAD FUNCIONAL</text:span></text:span><text:span text:style-name="Strong_20_Emphasis"><text:span text:style-name="T3">.<text:line-break/>La cantidad anticipada, y a los efectos de la tramitación del siguiente plazo de la subvención, se deberá justificar mediante un certificado suscrito por el interventor local en la que consten las cantidades aplicadas al objeto de la subvención, de acuerdo con el Anexo I. Dichas cantidades deben encontrarse, al menos, en situación de obligaciones reconocidas y así deberá hacerse constar en la certificación.</text:span></text:span></text:p>
        </text:list-header>
        <text:list-item>
          <text:p text:style-name="P9"><text:span text:style-name="Strong_20_Emphasis"><text:span text:style-name="T3"> <text:line-break/>Sin perjuicio de lo dispuesto en el apartado anterior, el beneficiario deberá justificar la totalidad del importe anual de la subvención mediante un certificado suscrito por el interventor local en la que consten las cantidades aplicadas al objeto de la subvención, con detalle expreso de los diferentes conceptos subvencionados, de las unidades y de los importes parciales de acuerdo con el Anexo II.</text:span></text:span></text:p>
        </text:list-item>
      </text:list>
      <text:p text:style-name="P4"><text:span text:style-name="Strong_20_Emphasis"><text:span text:style-name="T3"/></text:span></text:p>
      <text:p text:style-name="P4"><text:span text:style-name="Strong_20_Emphasis"><text:span text:style-name="T4">Así mismo se debe presentar, junto con la justificación de la totalidad del importe anual, una relación de beneficarios del centro, según el Anexo III.</text:span></text:span></text:p>
      <text:list xml:id="list94815272352938" text:continue-numbering="true" text:style-name="L1">
        <text:list-item>
          <text:p text:style-name="P9"><text:span text:style-name="Strong_20_Emphasis"><text:span text:style-name="T3"/></text:span></text:p>
        </text:list-item>
        <text:list-item>
          <text:p text:style-name="P9"><text:span text:style-name="Strong_20_Emphasis"><text:span text:style-name="T3"><text:line-break/></text:span></text:span><text:span text:style-name="Strong_20_Emphasis"><text:span text:style-name="T6">B) PROGRAMAS DE SERVICIOS SOCIALES ESPECIALIZADOS PARA PERSONAS CON DIVERSIDAD FUNCIONAL</text:span></text:span><text:span text:style-name="Strong_20_Emphasis"><text:span text:style-name="T3"><text:line-break/>La cantidad anticipada, y a los efectos de la tramitación del siguiente plazo de la subvención, se deberá justificar mediante un certificado suscrito por el interventor local en la que consten las cantidades aplicadas al objeto de la subvención, de acuerdo con el Anexo I. Dichas cantidades deben encontrarse, al menos, en situación de obligaciones reconocidas y así deberá hacerse constar en la certificación. </text:span></text:span></text:p>
        </text:list-item>
        <text:list-item>
          <text:p text:style-name="P9"><text:span text:style-name="Strong_20_Emphasis"><text:span text:style-name="T3"><text:line-break/>Sin perjuicio de lo dispuesto en el apartado anterior, el beneficiario deberá justificar la totalidad del importe anual de la subvención mediante un certificado suscrito por el interventor local en la que consten las cantidades aplicadas al objeto de la subvención, con detalle expreso de los diferentes conceptos subvencionados, de las unidades y de los importes parciales de acuerdo con el Anexo II.</text:span></text:span></text:p>
        </text:list-item>
        <text:list-item>
          <text:p text:style-name="P9"><text:span text:style-name="Strong_20_Emphasis"><text:span text:style-name="T3"><text:line-break/>Así mismo se debe presentar, junto con la justificación de la totalidad del importe anual, una relación de beneficiarios del programa, según el Anexo IV.</text:span></text:span></text:p>
        </text:list-item>
      </text:list>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list xml:id="list94815540464841" text:continue-numbering="true" text:style-name="L1">
        <text:list-header>
          <text:p text:style-name="P7"><text:soft-page-break/><text:span text:style-name="Strong_20_Emphasis"><text:span text:style-name="T8">Impresos asociados: </text:span></text:span></text:p>
        </text:list-header>
        <text:list-item>
          <text:p text:style-name="P7"><text:span text:style-name="Strong_20_Emphasis"><text:span text:style-name="T9"/></text:span></text:p>
          <text:p text:style-name="P7"><text:a xlink:type="simple" xlink:href="http://www.gva.es/downloads/publicados/IN/22384_BI.pdf" office:target-frame-name="_blank" xlink:show="new" text:style-name="Internet_20_link" text:visited-style-name="Visited_20_Internet_20_Link"><text:span text:style-name="T11">[ANEXO I] CERTIFICADO DE RECONOCIMIENTO DE LA OBLIGACIÓN DE PAGO. ATENCIÓN PERSONAS CON DIVERSIDAD FUNCIONAL</text:span></text:a></text:p>
        </text:list-item>
        <text:list-item>
          <text:p text:style-name="P10"/>
          <text:p text:style-name="P7"><text:a xlink:type="simple" xlink:href="http://www.gva.es/downloads/publicados/IN/22385_BI.pdf" office:target-frame-name="_blank" xlink:show="new" text:style-name="Internet_20_link" text:visited-style-name="Visited_20_Internet_20_Link"><text:span text:style-name="T11">[ANEXO II] CERTIFICADO DE JUSTIFICACIÓN DE GASTOS. ATENCIÓN PERSONAS CON DIVERSIDAD FUNCIONAL</text:span></text:a></text:p>
        </text:list-item>
        <text:list-item>
          <text:p text:style-name="P10"/>
          <text:p text:style-name="P7"><text:a xlink:type="simple" xlink:href="http://www.gva.es/downloads/publicados/IN/22392_BI.pdf" office:target-frame-name="_blank" xlink:show="new" text:style-name="Internet_20_link" text:visited-style-name="Visited_20_Internet_20_Link"><text:span text:style-name="T11">[ANEXO III] RELACION DE BENEFICIARIOS DE CENTROS DE ATENCION SOCIAL A PERSONAS CON DIVERSIDAD FUNCIONAL</text:span></text:a></text:p>
        </text:list-item>
        <text:list-item>
          <text:p text:style-name="P10"/>
          <text:p text:style-name="P8"><text:a xlink:type="simple" xlink:href="http://www.gva.es/downloads/publicados/IN/22393_BI.pdf" office:target-frame-name="_blank" xlink:show="new" text:style-name="Internet_20_link" text:visited-style-name="Visited_20_Internet_20_Link"><text:span text:style-name="Strong_20_Emphasis"><text:span text:style-name="T16">[ANEXO IV] RELACIÓN DE BENEFICIARIOS DE PROGRAMAS DE SERVICIOS SOCIALES DIRIGIDOS A PERSONAS CON DIVERSIDAD FUNCIONAL</text:span></text:span></text:a></text:p>
        </text:list-item>
      </text:list>
      <text:p text:style-name="P3"><text:span text:style-name="Strong_20_Emphasis"><text:span text:style-name="T15"/></text:span></text:p>
      <text:p text:style-name="P3"><text:span text:style-name="Strong_20_Emphasis"><text:span text:style-name="T18">Trámite telemático: </text:span></text:span></text:p>
      <text:list xml:id="list94816108540318" text:continue-numbering="true" text:style-name="L1">
        <text:list-item>
          <text:p text:style-name="P7"><text:a xlink:type="simple" xlink:href="https://www.tramita.gva.es/ctt-att-atr/asistente/iniciarTramite.html?tramite=DGM_APD_SUGUS&amp;version=1&amp;idioma=es&amp;login=c&amp;idProcGuc=19534&amp;idCatGuc=PR" text:style-name="Internet_20_link" text:visited-style-name="Visited_20_Internet_20_Link"><text:span text:style-name="Strong_20_Emphasis"><text:span text:style-name="T12">https://www.tramita.gva.es/ctt-att-atr/asistente/iniciarTramite.html?tramite=DGM_APD_SUGUS&amp;version=1&amp;idioma=es&amp;login=c&amp;idProcGuc=19534&amp;idCatGuc=PR</text:span></text:span></text:a><text:span text:style-name="Strong_20_Emphasis"><text:span text:style-name="T10"> </text:span></text:span></text:p>
          <text:p text:style-name="P7"><text:span text:style-name="Strong_20_Emphasis"><text:span text:style-name="T10"/></text:span></text:p>
          <text:p text:style-name="P8"><text:span text:style-name="Strong_20_Emphasis"><text:span text:style-name="T14">N</text:span></text:span><text:span text:style-name="Strong_20_Emphasis"><text:span text:style-name="T2">OTA</text:span></text:span><text:span text:style-name="Strong_20_Emphasis"><text:span text:style-name="T1">: En el Asistente de tramitación es importante que al completar el formulario en el apartado DATOS DEL EXPEDIENTE NÚMERO, al desplegar entre los valores que nos ofrece el sistema, seleccionemos el relativo a RNDF/2018/----/----, que se corresponde con el ANEXO VI- ATENCIÓN A PERSONAS CON DIVERSIDAD FUNCIONAL.</text:span></text:span></text:p>
        </text:list-item>
      </text:list>
      <text:p text:style-name="P3"><text:span text:style-name="Strong_20_Emphasis"><text:span text:style-name="T13"/></text:span></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Verdan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57S</meta:editing-duration>
    <meta:editing-cycles>5</meta:editing-cycles>
    <meta:generator>LibreOffice/5.1.6.2$Windows_x86 LibreOffice_project/07ac168c60a517dba0f0d7bc7540f5afa45f0909</meta:generator>
    <dc:date>2018-10-30T09:48:14.807000000</dc:date>
    <meta:document-statistic meta:table-count="0" meta:image-count="0" meta:object-count="0" meta:page-count="2" meta:paragraph-count="34" meta:word-count="721" meta:character-count="4665" meta:non-whitespace-character-count="3988"/>
    <meta:user-defined meta:name="Info 1"/>
    <meta:user-defined meta:name="Info 2"/>
    <meta:user-defined meta:name="Info 3"/>
    <meta:user-defined meta:name="Info 4"/>
  </office:meta>
</office:document-meta>
</file>