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46000000FE72515B59DFC6C726.png" manifest:media-type="image/png"/>
  <manifest:file-entry manifest:full-path="Pictures/100000000000023600000104AFE471E7D59C0C96.png" manifest:media-type="image/png"/>
  <manifest:file-entry manifest:full-path="Pictures/10000000000001F4000000EC9B083935EA359DF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5.794cm"/>
    </style:style>
    <style:style style:name="Tabla2.B" style:family="table-column">
      <style:table-column-properties style:column-width="4.207cm"/>
    </style:style>
    <style:style style:name="Tabla2.C" style:family="table-column">
      <style:table-column-properties style:column-width="7.011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5.9cm"/>
    </style:style>
    <style:style style:name="Tabla1.B" style:family="table-column">
      <style:table-column-properties style:column-width="4.101cm"/>
    </style:style>
    <style:style style:name="Tabla1.C" style:family="table-column">
      <style:table-column-properties style:column-width="7.01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justify" fo:text-align-last="justify" style:justify-single-word="false"/>
    </style:style>
    <style:style style:name="P2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90783" officeooo:paragraph-rsid="00090783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rsid="00090783" officeooo:paragraph-rsid="00090783" style:font-weight-asian="bold" style:font-weight-complex="bold"/>
    </style:style>
    <style:style style:name="P6" style:family="paragraph" style:parent-style-name="Standard">
      <style:text-properties style:font-name="Times New Roman" officeooo:paragraph-rsid="00090783"/>
    </style:style>
    <style:style style:name="P7" style:family="paragraph" style:parent-style-name="Standard">
      <style:text-properties style:font-name="Times New Roman" fo:font-style="italic" officeooo:paragraph-rsid="00090783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090783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tyle="normal" officeooo:rsid="000d9821" officeooo:paragraph-rsid="00090783" style:font-style-asian="normal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tyle="normal" officeooo:rsid="00090783" officeooo:paragraph-rsid="00090783" style:font-style-asian="normal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normal" officeooo:rsid="00090783" officeooo:paragraph-rsid="00090783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normal" officeooo:rsid="000a943c" officeooo:paragraph-rsid="000a943c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normal" officeooo:rsid="000d9821" officeooo:paragraph-rsid="00090783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weight="normal" officeooo:rsid="00136370" officeooo:paragraph-rsid="00136370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rsid="00090783" officeooo:paragraph-rsid="00090783"/>
    </style:style>
    <style:style style:name="P16" style:family="paragraph" style:parent-style-name="Standard">
      <style:paragraph-properties fo:text-align="justify" style:justify-single-word="false"/>
      <style:text-properties style:font-name="Times New Roman" officeooo:rsid="000270b1" officeooo:paragraph-rsid="00090783"/>
    </style:style>
    <style:style style:name="P17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officeooo:rsid="0007e037" officeooo:paragraph-rsid="00090783" style:font-name-asian="Arial" style:font-size-asian="12pt" style:font-name-complex="Arial" style:font-size-complex="12pt"/>
    </style:style>
    <style:style style:name="P18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2pt" officeooo:rsid="00161a02" officeooo:paragraph-rsid="00090783" style:font-size-asian="12pt" style:font-size-complex="12pt"/>
    </style:style>
    <style:style style:name="P19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000000" style:font-name="Times New Roman" fo:font-size="12pt" officeooo:rsid="00090783" officeooo:paragraph-rsid="00090783" style:font-name-asian="Arial" style:font-size-asian="12pt" style:font-name-complex="Arial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officeooo:paragraph-rsid="00090783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officeooo:rsid="00090783" officeooo:paragraph-rsid="00090783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officeooo:rsid="00090783" officeooo:paragraph-rsid="000a943c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officeooo:rsid="00090783" officeooo:paragraph-rsid="000d533e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officeooo:rsid="000a943c" officeooo:paragraph-rsid="000a943c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officeooo:rsid="000a943c" officeooo:paragraph-rsid="000d533e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officeooo:rsid="000a943c" officeooo:paragraph-rsid="001178de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officeooo:rsid="000c6803" officeooo:paragraph-rsid="000c6803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officeooo:rsid="000c6803" officeooo:paragraph-rsid="00136370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officeooo:rsid="000d533e" officeooo:paragraph-rsid="000d533e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officeooo:rsid="000e07e7" officeooo:paragraph-rsid="000e07e7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officeooo:rsid="00100254" officeooo:paragraph-rsid="00100254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officeooo:rsid="00100254" officeooo:paragraph-rsid="00100254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officeooo:rsid="001178de" officeooo:paragraph-rsid="001178de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officeooo:rsid="001178de" officeooo:paragraph-rsid="00132b53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officeooo:rsid="00132b53" officeooo:paragraph-rsid="00132b53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officeooo:rsid="00136370" officeooo:paragraph-rsid="00136370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officeooo:rsid="00136370" officeooo:paragraph-rsid="00136370"/>
    </style:style>
    <style:style style:name="P39" style:family="paragraph" style:parent-style-name="Standard" style:master-page-name="First_20_Page">
      <style:paragraph-properties fo:text-align="start" style:justify-single-word="false" style:page-number="auto"/>
      <style:text-properties fo:color="#000000" style:font-name="Roboto" fo:font-size="10pt"/>
    </style:style>
    <style:style style:name="P40" style:family="paragraph" style:parent-style-name="Standard" style:list-style-name="L1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 style:text-autospace="none"/>
      <style:text-properties style:use-window-font-color="true" style:font-name="Times New Roman" fo:font-size="12pt" fo:font-weight="normal" officeooo:rsid="00040e54" officeooo:paragraph-rsid="00090783" style:font-name-asian="Arial" style:font-size-asian="12pt" style:font-weight-asian="normal" style:font-name-complex="Arial" style:font-size-complex="12pt" style:font-weight-complex="normal"/>
    </style:style>
    <style:style style:name="P41" style:family="paragraph" style:parent-style-name="Standard" style:list-style-name="L1">
      <loext:graphic-properties draw:fill="none"/>
      <style:paragraph-properties fo:margin-left="0.101cm" fo:margin-right="0cm" fo:text-align="justify" style:justify-single-word="false" fo:text-indent="0cm" style:auto-text-indent="false" fo:background-color="transparent" style:text-autospace="none"/>
      <style:text-properties style:use-window-font-color="true" style:font-name="Times New Roman" fo:font-size="12pt" fo:font-weight="normal" officeooo:rsid="000bdd0f" officeooo:paragraph-rsid="00090783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officeooo:rsid="0007e037" style:font-weight-asian="bold" style:font-weight-complex="bold"/>
    </style:style>
    <style:style style:name="T2" style:family="text">
      <style:text-properties officeooo:rsid="0007e037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07e037" style:font-style-asian="normal" style:font-style-complex="normal"/>
    </style:style>
    <style:style style:name="T5" style:family="text">
      <style:text-properties fo:font-style="normal" officeooo:rsid="000d9821" style:font-style-asian="normal" style:font-style-complex="normal"/>
    </style:style>
    <style:style style:name="T6" style:family="text">
      <style:text-properties fo:font-style="normal" officeooo:rsid="000a943c" style:font-style-asian="normal" style:font-style-complex="normal"/>
    </style:style>
    <style:style style:name="T7" style:family="text">
      <style:text-properties fo:font-style="normal" officeooo:rsid="000c6803" style:font-style-asian="normal" style:font-style-complex="normal"/>
    </style:style>
    <style:style style:name="T8" style:family="text">
      <style:text-properties fo:font-style="normal" officeooo:rsid="000d533e" style:font-style-asian="normal" style:font-style-complex="normal"/>
    </style:style>
    <style:style style:name="T9" style:family="text">
      <style:text-properties fo:font-style="normal" fo:font-weight="bold" officeooo:rsid="000d9821" style:font-style-asian="normal" style:font-weight-asian="bold" style:font-style-complex="normal" style:font-weight-complex="bold"/>
    </style:style>
    <style:style style:name="T10" style:family="text">
      <style:text-properties officeooo:rsid="000f53d6"/>
    </style:style>
    <style:style style:name="T11" style:family="text">
      <style:text-properties officeooo:rsid="000d7c14"/>
    </style:style>
    <style:style style:name="T12" style:family="text">
      <style:text-properties officeooo:rsid="000a3cbf"/>
    </style:style>
    <style:style style:name="T13" style:family="text">
      <style:text-properties officeooo:rsid="00090783"/>
    </style:style>
    <style:style style:name="T14" style:family="text">
      <style:text-properties officeooo:rsid="000a943c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0d9821" style:font-weight-asian="normal" style:font-weight-complex="normal"/>
    </style:style>
    <style:style style:name="T17" style:family="text">
      <style:text-properties fo:font-weight="normal" officeooo:rsid="000f53d6" style:font-weight-asian="normal" style:font-weight-complex="normal"/>
    </style:style>
    <style:style style:name="T18" style:family="text">
      <style:text-properties officeooo:rsid="001178de"/>
    </style:style>
    <style:style style:name="T19" style:family="text">
      <style:text-properties officeooo:rsid="00136370"/>
    </style:style>
    <style:style style:name="fr1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style style:name="fr2" style:family="graphic" style:parent-style-name="Frame">
      <style:graphic-properties fo:margin-left="0.101cm" fo:margin-right="0cm" fo:margin-top="0cm" fo:margin-bottom="0cm" style:vertical-pos="middle" style:vertical-rel="baseline" fo:padding="0cm" fo:border="none"/>
    </style:style>
    <style:style style:name="fr3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4"/>
      <text:p text:style-name="P5">INFORME</text:p>
      <text:p text:style-name="P6"/>
      <text:p text:style-name="P6"/>
      <text:p text:style-name="P7"><text:span text:style-name="T1">Asunto:</text:span><text:span text:style-name="T2"> RESULTADO </text:span>TRAMITE DE <text:span text:style-name="T13">INFORMACIÓN PÚBLICA Y </text:span>CONSULTA A ENTIDADES. </text:p>
      <text:p text:style-name="P7"/>
      <text:p text:style-name="P8"><text:span text:style-name="T4">PROYECTO DE ORDEN, </text:span><text:span text:style-name="T3">que modifica </text:span><text:span text:style-name="T4">la</text:span><text:span text:style-name="T3"> Orden </text:span><text:span text:style-name="T5">de 19 de noviembre de 2001, de la Conselleria de Bienestar Social, por la que se establece el </text:span><text:span text:style-name="T9">procedimiento para el reconocimiento, declaración y calidicación del grado de discapacidad</text:span><text:span text:style-name="T5"> en el ámbito de la Comunitat Valenciana.</text:span></text:p>
      <text:p text:style-name="P9"/>
      <text:p text:style-name="P10"/>
      <text:p text:style-name="P10">El anuncio de información pública publicado en DOGV de 10-09-2018 daba un plazo que terminó el 1-10-2018, habiéndose presentado las siguientes alegaciones.</text:p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2">Fecha alegaciones</text:p>
          </table:table-cell>
          <table:table-cell table:style-name="Tabla2.C1" office:value-type="string">
            <text:p text:style-name="P22">Articulos afectados</text:p>
          </table:table-cell>
        </table:table-row>
        <table:table-row>
          <table:table-cell table:style-name="Tabla2.A2" office:value-type="string">
            <text:p text:style-name="P11">COCEMFE C. Valenciana</text:p>
          </table:table-cell>
          <table:table-cell table:style-name="Tabla2.A2" office:value-type="string">
            <text:p text:style-name="P22">1-10-2018</text:p>
          </table:table-cell>
          <table:table-cell table:style-name="Tabla2.C2" office:value-type="string">
            <text:p text:style-name="P25">Art. 8.3, 4 y 5</text:p>
            <text:p text:style-name="P25">Limitaciones en vez de deficiencias</text:p>
            <text:p text:style-name="P23"/>
            <text:p text:style-name="P23">Art. 9.2.<text:span text:style-name="T14">2. </text:span>c) <text:span text:style-name="T14">y añadir d) cáncer</text:span></text:p>
            <text:p text:style-name="P22"/>
            <text:p text:style-name="P25">art. 10.2 Silencio y plazo max.</text:p>
            <text:p text:style-name="P25"/>
            <text:p text:style-name="P25">Incorporar Dispos. Adicional Tercera</text:p>
            <text:p text:style-name="P25">Homologación Incap. Permanente Seg. Soc</text:p>
          </table:table-cell>
        </table:table-row>
        <table:table-row>
          <table:table-cell table:style-name="Tabla2.A2" office:value-type="string">
            <text:p text:style-name="P12">Federació Salut Mental CV</text:p>
          </table:table-cell>
          <table:table-cell table:style-name="Tabla2.A2" office:value-type="string">
            <text:p text:style-name="P25">27-09-2018</text:p>
          </table:table-cell>
          <table:table-cell table:style-name="Tabla2.C2" office:value-type="string">
            <text:p text:style-name="P28">Art. 8.3.e)</text:p>
            <text:p text:style-name="P28">Art. 9.2.1</text:p>
            <text:p text:style-name="P28">Art. 9.2.2</text:p>
            <text:p text:style-name="P28">Eliminar 9.2.2.c)</text:p>
            <text:p text:style-name="P28">Art. 10.1</text:p>
            <text:p text:style-name="P28">Art. 10.2. <text:span text:style-name="T14">Silencio y plazo max.</text:span></text:p>
            <text:p text:style-name="P28">Dispos. Adicional Primera</text:p>
          </table:table-cell>
        </table:table-row>
        <table:table-row>
          <table:table-cell table:style-name="Tabla2.A2" office:value-type="string">
            <text:p text:style-name="P12">Confederación Sindical CCOO PV</text:p>
          </table:table-cell>
          <table:table-cell table:style-name="Tabla2.A2" office:value-type="string">
            <text:p text:style-name="P22"/>
          </table:table-cell>
          <table:table-cell table:style-name="Tabla2.C2" office:value-type="string">
            <text:p text:style-name="P25">Art. 8.3.f)</text:p>
            <text:p text:style-name="P25"/>
            <text:p text:style-name="P25">Dispos. Adicional Segunda. Informes sociales</text:p>
          </table:table-cell>
        </table:table-row>
        <table:table-row>
          <table:table-cell table:style-name="Tabla2.A2" office:value-type="string">
            <text:p text:style-name="P14">Junta de la AENPV</text:p>
            <text:p text:style-name="P14">Asociación Española de Neuropsiquiatría Profesionales de Salud Mental País Valenciano</text:p>
          </table:table-cell>
          <table:table-cell table:style-name="Tabla2.A2" office:value-type="string">
            <text:p text:style-name="P37">27-09-2018</text:p>
          </table:table-cell>
          <table:table-cell table:style-name="Tabla2.C2" office:value-type="string">
            <text:p text:style-name="P37">Preámbulo. Apdo. II (El acceso a sistemas de información sanitarios y necesidad de que hayan especialistas en salud mental en centros de valoración)</text:p>
            <text:p text:style-name="P29">Art. 8.3.e) <text:span text:style-name="T19">En caso de “problema de salud mental” … informe psicológico “si lo hubiere”. </text:span></text:p>
            <text:p text:style-name="P29">Art. 8.3.<text:span text:style-name="T19">f) Informe social (ampliar T.S..)</text:span></text:p>
            <text:p text:style-name="P29">Art. 9.2.2. <text:span text:style-name="T19">Añadir “dentro de sus competencias” y eliminar opción de </text:span><text:soft-page-break/><text:span text:style-name="T19">“consultar”</text:span></text:p>
            <text:p text:style-name="P29">Eliminar 9.2.2.c)</text:p>
            <text:p text:style-name="P29">Dispos. Adicional <text:span text:style-name="T19">Segunda. </text:span></text:p>
            <text:p text:style-name="P37">Informes sociales solo por TS</text:p>
          </table:table-cell>
        </table:table-row>
      </table:table>
      <text:p text:style-name="P10"/>
      <text:p text:style-name="P10"/>
      <text:p text:style-name="P10"/>
      <text:p text:style-name="P15"><text:span text:style-name="T3">El oficio de consulta a entidades, </text:span><text:span text:style-name="T7">de fecha 13-09-2018,</text:span><text:span text:style-name="T3"> daba un plazo q</text:span><text:span text:style-name="T6">u</text:span><text:span text:style-name="T3">e terminaba el día </text:span><text:span text:style-name="T8">27-09-2018, con el siguiente resultado:</text:span>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2">Fecha alegaciones</text:p>
          </table:table-cell>
          <table:table-cell table:style-name="Tabla1.C1" office:value-type="string">
            <text:p text:style-name="P22">Articulos afectados</text:p>
          </table:table-cell>
        </table:table-row>
        <table:table-row>
          <table:table-cell table:style-name="Tabla1.A2" office:value-type="string">
            <text:p text:style-name="P13">Iltre. Colegio Oficial de Médicos de Alicante</text:p>
          </table:table-cell>
          <table:table-cell table:style-name="Tabla1.A2" office:value-type="string">
            <text:p text:style-name="P25">No presenta</text:p>
          </table:table-cell>
          <table:table-cell table:style-name="Tabla1.C2" office:value-type="string">
            <text:p text:style-name="P20"/>
          </table:table-cell>
        </table:table-row>
        <table:table-row>
          <table:table-cell table:style-name="Tabla1.A2" office:value-type="string">
            <text:p text:style-name="P13">Iltre. Colegio Oficial de Médicos de Castellón</text:p>
          </table:table-cell>
          <table:table-cell table:style-name="Tabla1.A2" office:value-type="string">
            <text:p text:style-name="P25">No presenta</text:p>
          </table:table-cell>
          <table:table-cell table:style-name="Tabla1.C2" office:value-type="string">
            <text:p text:style-name="P20"/>
          </table:table-cell>
        </table:table-row>
        <table:table-row>
          <table:table-cell table:style-name="Tabla1.A2" office:value-type="string">
            <text:p text:style-name="P13">Iltre. Colegio Oficial de Médicos de Valencia</text:p>
          </table:table-cell>
          <table:table-cell table:style-name="Tabla1.A2" office:value-type="string">
            <text:p text:style-name="P25">No presenta</text:p>
          </table:table-cell>
          <table:table-cell table:style-name="Tabla1.C2" office:value-type="string">
            <text:p text:style-name="P20"/>
          </table:table-cell>
        </table:table-row>
        <table:table-row>
          <table:table-cell table:style-name="Tabla1.A2" office:value-type="string">
            <text:p text:style-name="P13">Colegio Oficial de Psicólogos <text:span text:style-name="T10">de la C. Valenciana</text:span></text:p>
          </table:table-cell>
          <table:table-cell table:style-name="Tabla1.A2" office:value-type="string">
            <text:p text:style-name="P25">No presenta</text:p>
          </table:table-cell>
          <table:table-cell table:style-name="Tabla1.C2" office:value-type="string">
            <text:p text:style-name="P20"/>
          </table:table-cell>
        </table:table-row>
        <table:table-row>
          <table:table-cell table:style-name="Tabla1.A2" office:value-type="string">
            <text:p text:style-name="P13">Colegio Oficial de Trabajadores Sociales <text:span text:style-name="T10">de Alicante</text:span></text:p>
          </table:table-cell>
          <table:table-cell table:style-name="Tabla1.A2" office:value-type="string">
            <text:p text:style-name="P36">24-09-2018</text:p>
          </table:table-cell>
          <table:table-cell table:style-name="Tabla1.C2" office:value-type="string">
            <text:p text:style-name="P36">Art.9.2.1. Que se deje constancia de la recepción de la citación</text:p>
            <text:p text:style-name="P36"/>
            <text:p text:style-name="P36">Art. 10.1 añadir: o afectación visual, si procede, y sordoceguera.</text:p>
            <text:p text:style-name="P36"/>
            <text:p text:style-name="P36">Art. 10.2. El silencio administrativo no deberá tener carácter desestimatorio.</text:p>
            <text:p text:style-name="P36"/>
            <text:p text:style-name="P36">Disposición Adicional <text:span text:style-name="T18">Segunda.</text:span></text:p>
            <text:p text:style-name="P35">En informes sociales, suprimir los técnicos, solo pueden ser trabajadores sociales.</text:p>
          </table:table-cell>
        </table:table-row>
        <table:table-row>
          <table:table-cell table:style-name="Tabla1.A2" office:value-type="string">
            <text:p text:style-name="P13">Colegio Oficial de Trabajadores Sociales <text:span text:style-name="T10">de Castellón</text:span></text:p>
          </table:table-cell>
          <table:table-cell table:style-name="Tabla1.A2" office:value-type="string">
            <text:p text:style-name="P27">No presenta</text:p>
          </table:table-cell>
          <table:table-cell table:style-name="Tabla1.C2" office:value-type="string">
            <text:p text:style-name="P20"/>
          </table:table-cell>
        </table:table-row>
        <table:table-row>
          <table:table-cell table:style-name="Tabla1.A2" office:value-type="string">
            <text:p text:style-name="P13">Colegio Oficial de Trabajadores Sociales <text:span text:style-name="T10">de Valencia</text:span></text:p>
          </table:table-cell>
          <table:table-cell table:style-name="Tabla1.A2" office:value-type="string">
            <text:p text:style-name="P33">Presenta C<text:span text:style-name="T16">olegio Oficial <text:s/>Trabajadores Sociales </text:span><text:span text:style-name="T17">de </text:span><text:span text:style-name="T15">CV</text:span></text:p>
          </table:table-cell>
          <table:table-cell table:style-name="Tabla1.C2" office:value-type="string">
            <text:p text:style-name="P32">En Preámbulo, apdo. III, introducir que los centros de valoración se llamen “Centre d’avaluació de persones amb diversitat funcional”.</text:p>
            <text:p text:style-name="P32"/>
            <text:p text:style-name="P32">El título de la Orden y en los artículos, donde dice grado de discapacidad, pase a grado de discapacidad/diversidad funcional.</text:p>
            <text:p text:style-name="P32"/>
            <text:p text:style-name="P34">También en Equipos de Valoración de Discapacidad/ diversidad funcional.</text:p>
            <text:p text:style-name="P32"/>
            <text:p text:style-name="P32"><text:soft-page-break/>Art. 8.3.d) En caso de hijos menores de edad, aportar copia Libro de Familia o certificados de nacimiento</text:p>
            <text:p text:style-name="P32"/>
            <text:p text:style-name="P32">Art. 8.3.f), que el TS sea colegiado, introducir preferentemente y, donde dice “y”, pase a decir “o”.</text:p>
            <text:p text:style-name="P32"/>
            <text:p text:style-name="P34">Art. 9.2, Para la formulación de dictámenes: inmtroducir “técnicas, instrumentos” o pruebas “1ue se estimen” (en vez de juzguen) necesarias.</text:p>
            <text:p text:style-name="P34"/>
            <text:p text:style-name="P34">Disposición Adicional Primera.</text:p>
            <text:p text:style-name="P34">En primer párrafo (informes de salud) introducir otros profesionales.</text:p>
            <text:p text:style-name="P34">En segundo párrafo, que se utilizan acrónimos o siglas, que aparezcan las denominaciones completas.</text:p>
            <text:p text:style-name="P34"/>
            <text:p text:style-name="P34">Disposición Adicional Segunda.</text:p>
            <text:p text:style-name="P34">En informes sociales, suprimir los técnicos, solo pueden ser trabajadores sociales.</text:p>
            <text:p text:style-name="P34">Incluir inciso certificados de convivencia de la unidad familiar “o colectivo”.</text:p>
            <text:p text:style-name="P34"/>
            <text:p text:style-name="P34">Disposición Final.</text:p>
            <text:p text:style-name="P34">Añadir asimismo que la información, las instrucciones y los protocolos sean accesibles para la ciudadania y para los profesionales, en base a Ley de Transparencia.</text:p>
          </table:table-cell>
        </table:table-row>
        <table:table-row>
          <table:table-cell table:style-name="Tabla1.A2" office:value-type="string">
            <text:p text:style-name="P16">Federacion Valenciana de Municipios y Provincias</text:p>
          </table:table-cell>
          <table:table-cell table:style-name="Tabla1.A2" office:value-type="string">
            <text:p text:style-name="P25">25-09-2018</text:p>
          </table:table-cell>
          <table:table-cell table:style-name="Tabla1.C2" office:value-type="string">
            <text:p text:style-name="P25">No presenta</text:p>
          </table:table-cell>
        </table:table-row>
        <table:table-row>
          <table:table-cell table:style-name="Tabla1.A2" office:value-type="string">
            <text:list xml:id="list5867704853931959393" text:style-name="L1">
              <text:list-header>
                <text:p text:style-name="P40">Comité de Entidades Representantes de Personas con Discapacidad de la C. Valenciana (CERMI CV).</text:p>
              </text:list-header>
            </text:list>
          </table:table-cell>
          <table:table-cell table:style-name="Tabla1.A2" office:value-type="string">
            <text:p text:style-name="P20"><text:s/><text:span text:style-name="T14">30-09-2018</text:span></text:p>
          </table:table-cell>
          <table:table-cell table:style-name="Tabla1.C2" office:value-type="string">
            <text:p text:style-name="P30">Propone las mismas adiciones que COCEMFE:</text:p>
            <text:p text:style-name="P26"/>
            <text:p text:style-name="P26">Art. 8.3, 4 y 5</text:p>
            <text:p text:style-name="P26">Limitaciones en vez de deficiencias</text:p>
            <text:p text:style-name="P24"/>
            <text:p text:style-name="P24">Art. 9.2.<text:span text:style-name="T14">2. </text:span>c) <text:span text:style-name="T14">y añadir d) cáncer</text:span></text:p>
            <text:p text:style-name="P24"/>
            <text:p text:style-name="P26">art. 10.2 Silencio y plazo max.</text:p>
            <text:p text:style-name="P26"/>
            <text:p text:style-name="P26">Incorporar Dispos. Adicional Tercera</text:p>
            <text:p text:style-name="P26">Homologación Incap. Permanente Seg. <text:soft-page-break/>Soc.</text:p>
            <text:p text:style-name="P26"/>
            <text:p text:style-name="P30">Además, alega:</text:p>
            <text:p text:style-name="P30">Adicionar en art. 10.1, “si procede”.</text:p>
            <text:p text:style-name="P31">Adicionar en DA Primera o por profesionales privados</text:p>
            <text:p text:style-name="P31">Adicionar en DA Segunda.</text:p>
            <text:p text:style-name="P31"/>
          </table:table-cell>
        </table:table-row>
        <table:table-row>
          <table:table-cell table:style-name="Tabla1.A2" office:value-type="string">
            <text:list xml:id="list95901462586445" text:continue-numbering="true" text:style-name="L1">
              <text:list-header>
                <text:p text:style-name="P41">Federación Empresarial de Entidades Titulares de Centros y Servicios de Atención a Personas con Discapacidad Intelectual <text:span text:style-name="T11">(FEAD)</text:span></text:p>
              </text:list-header>
            </text:list>
          </table:table-cell>
          <table:table-cell table:style-name="Tabla1.A2" office:value-type="string">
            <text:p text:style-name="P25">24-09-2018</text:p>
          </table:table-cell>
          <table:table-cell table:style-name="Tabla1.C2" office:value-type="string">
            <text:p text:style-name="P31">No formula alegaciones al texto.</text:p>
            <text:p text:style-name="P31">Tan solo hace una consideracion para contemplar personas con TEA (Trastorno de Espectro Autista) que en realidad son enfermos mentales.</text:p>
          </table:table-cell>
        </table:table-row>
      </table:table>
      <text:p text:style-name="P9"/>
      <text:p text:style-name="P9"/>
      <text:p text:style-name="P17">En Val<text:span text:style-name="T12">è</text:span>ncia, a <text:span text:style-name="T13">2 de octubre </text:span>de 201<text:span text:style-name="T12">8</text:span>.</text:p>
      <text:p text:style-name="P18">El <text:span text:style-name="T13">Técnico</text:span>,</text:p>
      <text:p text:style-name="P18"/>
      <text:p text:style-name="P18"/>
      <text:p text:style-name="P19">Juan Carlos Esteban Lor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style style:name="Mfr3" style:family="graphic" style:parent-style-name="Frame">
      <style:graphic-properties fo:margin-left="0.101cm" fo:margin-right="0cm" fo:margin-top="0cm" fo:margin-bottom="0cm" style:vertical-pos="middle" style:vertical-rel="baseline" fo:padding="0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/><draw:frame draw:style-name="Mfr1" draw:name="Imagen1" text:anchor-type="as-char" svg:width="4.927cm" svg:height="2.15cm" draw:z-index="2"><draw:image xlink:href="Pictures/1000020000000246000000FE72515B59DFC6C726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4" text:anchor-type="as-char" svg:width="4.353cm" svg:height="2cm" draw:z-index="3"><draw:image xlink:href="Pictures/100000000000023600000104AFE471E7D59C0C96.png" xlink:type="simple" xlink:show="embed" xlink:actuate="onLoad"/></draw:frame><draw:frame draw:style-name="Mfr2" draw:name="Marco3" text:anchor-type="as-char" svg:width="7.601cm" draw:z-index="4"><draw:text-box fo:min-height="2.12cm"><text:p text:style-name="MP2">Direcció General de Diversitat Funcional</text:p></draw:text-box></draw:frame><draw:frame draw:style-name="Mfr3" draw:name="Marco4" text:anchor-type="as-char" svg:width="4.233cm" draw:z-index="5"><draw:text-box fo:min-height="1.998cm"><text:p text:style-name="Frame_20_contents"><draw:frame draw:style-name="Mfr1" draw:name="Imagen5" text:anchor-type="as-char" svg:width="4.233cm" svg:height="1.998cm" draw:z-index="6"><draw:image xlink:href="Pictures/10000000000001F4000000EC9B083935EA359DF9.png" xlink:type="simple" xlink:show="embed" xlink:actuate="onLoad"/></draw:frame></text:p></draw:text-box></draw:frame> </text:p>
      </style:header>
      <style:footer>
        <text:p text:style-name="MP3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09:54:13.186000000</meta:creation-date>
    <dc:date>2018-10-04T09:59:00.974000000</dc:date>
    <meta:editing-duration>PT46M23S</meta:editing-duration>
    <meta:editing-cycles>6</meta:editing-cycles>
    <meta:generator>LibreOffice/5.1.6.2$Windows_x86 LibreOffice_project/07ac168c60a517dba0f0d7bc7540f5afa45f0909</meta:generator>
    <meta:print-date>2018-10-04T08:48:11.934000000</meta:print-date>
    <meta:document-statistic meta:table-count="2" meta:image-count="3" meta:object-count="0" meta:page-count="4" meta:paragraph-count="100" meta:word-count="698" meta:character-count="4685" meta:non-whitespace-character-count="4079"/>
  </office:meta>
</office:document-meta>
</file>