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72515B59DFC6C726.png" manifest:media-type="image/png"/>
  <manifest:file-entry manifest:full-path="Pictures/100000000000023600000104AFE471E7D59C0C96.png" manifest:media-type="image/png"/>
  <manifest:file-entry manifest:full-path="Pictures/10000000000001F4000000EC9B083935EA359DF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SymbolMT" svg:font-family="SymbolMT" style:font-family-generic="roman"/>
    <style:font-face style:name="TimesNewRomanPSMT" svg:font-family="TimesNewRomanPSMT, 'Times New Roman'" style:font-family-generic="roman"/>
    <style:font-face style:name="Verdana1" svg:font-family="Verdana" style:font-family-generic="roman"/>
    <style:font-face style:name="Arial2" svg:font-family="Arial, Arial" style:font-family-generic="swiss"/>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388cm" table:align="left"/>
    </style:style>
    <style:style style:name="Tabla1.A" style:family="table-column">
      <style:table-column-properties style:column-width="3.364cm"/>
    </style:style>
    <style:style style:name="Tabla1.D" style:family="table-column">
      <style:table-column-properties style:column-width="3.297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4.249cm" style:rel-column-width="16383*"/>
    </style:style>
    <style:style style:name="Tabla2.D" style:family="table-column">
      <style:table-column-properties style:column-width="4.251cm" style:rel-column-width="16386*"/>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2.125cm" style:rel-column-width="8191*"/>
    </style:style>
    <style:style style:name="Tabla7.H" style:family="table-column">
      <style:table-column-properties style:column-width="2.127cm" style:rel-column-width="8198*"/>
    </style:style>
    <style:style style:name="Tabla7.A1" style:family="table-cell">
      <style:table-cell-properties fo:padding="0.097cm" fo:border-left="0.05pt solid #000000" fo:border-right="none" fo:border-top="0.05pt solid #000000" fo:border-bottom="0.05pt solid #000000"/>
    </style:style>
    <style:style style:name="Tabla7.H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4.249cm" style:rel-column-width="16383*"/>
    </style:style>
    <style:style style:name="Tabla8.D" style:family="table-column">
      <style:table-column-properties style:column-width="4.251cm" style:rel-column-width="16386*"/>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0.05pt solid #000000" fo:border-top="none" fo:border-bottom="0.05pt solid #000000"/>
    </style:style>
    <style:style style:name="Tabla3" style:family="table">
      <style:table-properties style:width="17.009cm" fo:margin-left="0cm" table:align="left" style:writing-mode="lr-tb"/>
    </style:style>
    <style:style style:name="Tabla3.A" style:family="table-column">
      <style:table-column-properties style:column-width="5.666cm"/>
    </style:style>
    <style:style style:name="Tabla3.B" style:family="table-column">
      <style:table-column-properties style:column-width="1.27cm"/>
    </style:style>
    <style:style style:name="Tabla3.C" style:family="table-column">
      <style:table-column-properties style:column-width="10.074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17.013cm" fo:margin-left="0cm" table:align="left" style:writing-mode="lr-tb"/>
    </style:style>
    <style:style style:name="Tabla4.A" style:family="table-column">
      <style:table-column-properties style:column-width="5.666cm"/>
    </style:style>
    <style:style style:name="Tabla4.B" style:family="table-column">
      <style:table-column-properties style:column-width="1.326cm"/>
    </style:style>
    <style:style style:name="Tabla4.C" style:family="table-column">
      <style:table-column-properties style:column-width="10.021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justify" fo:text-align-last="justify"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start" style:justify-single-word="false"/>
      <style:text-properties fo:color="#c80f2e" style:font-name="Roboto" fo:font-size="8pt" fo:font-weight="bold"/>
    </style:style>
    <style:style style:name="P4" style:family="paragraph" style:parent-style-name="Pa10">
      <style:paragraph-properties fo:text-align="justify" style:justify-single-word="false"/>
      <style:text-properties officeooo:paragraph-rsid="000cf549"/>
    </style:style>
    <style:style style:name="P5" style:family="paragraph" style:parent-style-name="Table_20_Contents">
      <style:paragraph-properties fo:text-align="justify" style:justify-single-word="false"/>
      <style:text-properties style:font-name="Arial1" fo:font-size="12pt" officeooo:paragraph-rsid="000cf549" style:font-size-asian="12pt" style:font-size-complex="12pt"/>
    </style:style>
    <style:style style:name="P6" style:family="paragraph" style:parent-style-name="Table_20_Contents">
      <style:paragraph-properties fo:text-align="center" style:justify-single-word="false"/>
      <style:text-properties style:font-name="Arial1" fo:font-size="12pt" officeooo:rsid="0006fd48" officeooo:paragraph-rsid="000cf549" style:font-size-asian="12pt" style:font-size-complex="12pt"/>
    </style:style>
    <style:style style:name="P7" style:family="paragraph" style:parent-style-name="Table_20_Contents">
      <style:paragraph-properties fo:text-align="justify" style:justify-single-word="false"/>
      <style:text-properties style:font-name="Arial1" fo:font-size="12pt" officeooo:rsid="0006fd48" officeooo:paragraph-rsid="000cf549" style:font-size-asian="12pt" style:font-size-complex="12pt"/>
    </style:style>
    <style:style style:name="P8" style:family="paragraph" style:parent-style-name="Table_20_Contents">
      <style:paragraph-properties fo:text-align="center" style:justify-single-word="false"/>
      <style:text-properties style:font-name="Arial1" fo:font-size="12pt" officeooo:rsid="00090c27" officeooo:paragraph-rsid="000cf549" style:font-size-asian="12pt" style:font-size-complex="12pt"/>
    </style:style>
    <style:style style:name="P9" style:family="paragraph" style:parent-style-name="Table_20_Contents">
      <style:paragraph-properties fo:text-align="center" style:justify-single-word="false"/>
      <style:text-properties style:font-name="Arial1" fo:font-size="12pt" officeooo:rsid="00083b59" officeooo:paragraph-rsid="000cf549" style:font-size-asian="12pt" style:font-size-complex="12pt"/>
    </style:style>
    <style:style style:name="P10" style:family="paragraph" style:parent-style-name="Table_20_Contents">
      <style:paragraph-properties fo:text-align="center" style:justify-single-word="false"/>
      <style:text-properties style:font-name="Arial1" fo:font-size="12pt" fo:font-weight="bold" officeooo:rsid="00083b59" officeooo:paragraph-rsid="000cf549" style:font-size-asian="12pt" style:font-weight-asian="bold" style:font-size-complex="12pt" style:font-weight-complex="bold"/>
    </style:style>
    <style:style style:name="P11" style:family="paragraph" style:parent-style-name="Table_20_Contents">
      <style:paragraph-properties fo:text-align="justify" style:justify-single-word="false"/>
      <style:text-properties style:font-name="Verdana" officeooo:paragraph-rsid="000cf549"/>
    </style:style>
    <style:style style:name="P12" style:family="paragraph" style:parent-style-name="Table_20_Contents">
      <style:paragraph-properties fo:text-align="center" style:justify-single-word="false"/>
      <style:text-properties style:font-name="Verdana" officeooo:rsid="0006b076" officeooo:paragraph-rsid="000cf549"/>
    </style:style>
    <style:style style:name="P13" style:family="paragraph" style:parent-style-name="Table_20_Contents">
      <style:paragraph-properties fo:text-align="justify" style:justify-single-word="false"/>
      <style:text-properties style:font-name="Verdana" officeooo:rsid="0006b076" officeooo:paragraph-rsid="000cf549"/>
    </style:style>
    <style:style style:name="P14" style:family="paragraph" style:parent-style-name="Table_20_Contents">
      <style:paragraph-properties fo:text-align="justify" style:justify-single-word="false"/>
      <style:text-properties style:font-name="Verdana" fo:font-size="12pt" officeooo:rsid="00104356" officeooo:paragraph-rsid="000cf549" style:font-size-asian="12pt" style:font-name-complex="Times New Roman" style:font-size-complex="12pt"/>
    </style:style>
    <style:style style:name="P15" style:family="paragraph" style:parent-style-name="Table_20_Contents">
      <style:paragraph-properties fo:text-align="center" style:justify-single-word="false"/>
      <style:text-properties style:font-name="Verdana" fo:font-size="12pt" officeooo:rsid="00104356" officeooo:paragraph-rsid="000cf549" style:font-size-asian="12pt" style:font-name-complex="Times New Roman" style:font-size-complex="12pt"/>
    </style:style>
    <style:style style:name="P16" style:family="paragraph" style:parent-style-name="Table_20_Contents">
      <style:paragraph-properties fo:text-align="center" style:justify-single-word="false"/>
      <style:text-properties style:font-name="Verdana" fo:font-size="12pt" officeooo:rsid="001072c4" officeooo:paragraph-rsid="000cf549" style:font-size-asian="12pt" style:font-name-complex="Times New Roman" style:font-size-complex="12pt"/>
    </style:style>
    <style:style style:name="P17" style:family="paragraph" style:parent-style-name="Table_20_Contents">
      <style:paragraph-properties fo:text-align="justify" style:justify-single-word="false"/>
      <style:text-properties style:font-name="Verdana" fo:font-size="12pt" officeooo:rsid="001072c4" officeooo:paragraph-rsid="000cf549" style:font-size-asian="12pt" style:font-name-complex="Times New Roman" style:font-size-complex="12pt"/>
    </style:style>
    <style:style style:name="P18" style:family="paragraph" style:parent-style-name="Table_20_Contents">
      <style:paragraph-properties fo:text-align="center" style:justify-single-word="false"/>
      <style:text-properties style:font-name="Verdana" fo:font-size="12pt" officeooo:rsid="000943b9" officeooo:paragraph-rsid="000cf549" style:font-size-asian="12pt" style:font-name-complex="Times New Roman" style:font-size-complex="12pt"/>
    </style:style>
    <style:style style:name="P19" style:family="paragraph" style:parent-style-name="Table_20_Contents">
      <style:paragraph-properties fo:text-align="center" style:justify-single-word="false"/>
      <style:text-properties style:font-name="Verdana" fo:font-size="12pt" officeooo:rsid="000bd995" officeooo:paragraph-rsid="000cf549" style:font-size-asian="12pt" style:font-size-complex="12pt"/>
    </style:style>
    <style:style style:name="P20" style:family="paragraph" style:parent-style-name="Table_20_Contents">
      <style:paragraph-properties fo:text-align="justify" style:justify-single-word="false"/>
      <style:text-properties fo:font-size="10pt" officeooo:paragraph-rsid="000cf549" style:font-size-asian="10pt" style:font-size-complex="10pt"/>
    </style:style>
    <style:style style:name="P21" style:family="paragraph" style:parent-style-name="Table_20_Contents">
      <style:paragraph-properties fo:text-align="center" style:justify-single-word="false"/>
      <style:text-properties fo:font-size="10pt" officeooo:rsid="0007d847" officeooo:paragraph-rsid="000cf549" style:font-size-asian="10pt" style:font-size-complex="10pt"/>
    </style:style>
    <style:style style:name="P22" style:family="paragraph" style:parent-style-name="Table_20_Contents">
      <style:paragraph-properties fo:text-align="justify" style:justify-single-word="false"/>
      <style:text-properties fo:font-size="10pt" officeooo:rsid="0007d847" officeooo:paragraph-rsid="000cf549" style:font-size-asian="10pt" style:font-size-complex="10pt"/>
    </style:style>
    <style:style style:name="P23" style:family="paragraph" style:parent-style-name="Table_20_Contents">
      <style:paragraph-properties fo:text-align="justify" style:justify-single-word="false"/>
      <style:text-properties officeooo:paragraph-rsid="000cf549"/>
    </style:style>
    <style:style style:name="P24" style:family="paragraph" style:parent-style-name="Table_20_Contents">
      <style:paragraph-properties fo:text-align="center" style:justify-single-word="false"/>
      <style:text-properties officeooo:rsid="0007d847" officeooo:paragraph-rsid="000cf549"/>
    </style:style>
    <style:style style:name="P25" style:family="paragraph" style:parent-style-name="Table_20_Contents">
      <style:paragraph-properties fo:text-align="justify" style:justify-single-word="false"/>
      <style:text-properties officeooo:rsid="0007d847" officeooo:paragraph-rsid="000cf549"/>
    </style:style>
    <style:style style:name="P26" style:family="paragraph" style:parent-style-name="Table_20_Contents">
      <style:paragraph-properties fo:text-align="center" style:justify-single-word="false"/>
      <style:text-properties fo:font-size="12pt" officeooo:rsid="0007d847" officeooo:paragraph-rsid="000cf549" style:font-size-asian="12pt" style:font-size-complex="12pt"/>
    </style:style>
    <style:style style:name="P27" style:family="paragraph" style:parent-style-name="Text_20_body_20_indent">
      <style:text-properties fo:color="#000000" style:font-name="Verdana" fo:font-size="12pt" fo:font-style="normal" fo:font-weight="normal" officeooo:rsid="00104356" officeooo:paragraph-rsid="000cf549"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Text_20_body_20_indent">
      <style:text-properties fo:color="#292526" style:font-name="Verdana" fo:font-size="12pt" fo:font-style="normal" fo:font-weight="normal" officeooo:rsid="001d4001" officeooo:paragraph-rsid="000cf549" style:font-size-asian="12pt" style:font-style-asian="normal" style:font-weight-asian="normal" style:font-size-complex="12pt" style:font-style-complex="normal" style:font-weight-complex="normal"/>
    </style:style>
    <style:style style:name="P29" style:family="paragraph" style:parent-style-name="Text_20_body_20_indent">
      <style:text-properties style:font-name="Verdana" fo:font-size="14pt" fo:font-weight="bold" officeooo:rsid="0023d37d" officeooo:paragraph-rsid="000cf549" style:font-size-asian="14pt" style:font-weight-asian="bold" style:font-name-complex="Times New Roman" style:font-size-complex="14pt" style:font-weight-complex="bold"/>
    </style:style>
    <style:style style:name="P30" style:family="paragraph" style:parent-style-name="Text_20_body_20_indent">
      <style:paragraph-properties fo:margin-left="0cm" fo:margin-right="0cm" fo:text-indent="0cm" style:auto-text-indent="false"/>
      <style:text-properties style:font-name="Verdana" fo:font-size="14pt" fo:font-weight="bold" officeooo:rsid="0023d37d" officeooo:paragraph-rsid="000cf549" style:font-size-asian="14pt" style:font-weight-asian="bold" style:font-name-complex="Times New Roman" style:font-size-complex="14pt" style:font-weight-complex="bold"/>
    </style:style>
    <style:style style:name="P31" style:family="paragraph" style:parent-style-name="Text_20_body_20_indent">
      <style:paragraph-properties fo:margin-left="0cm" fo:margin-right="0cm" fo:text-indent="0cm" style:auto-text-indent="false"/>
      <style:text-properties style:font-name="Verdana" fo:font-size="12pt" officeooo:rsid="00104356" officeooo:paragraph-rsid="000cf549" style:font-size-asian="12pt" style:font-name-complex="Times New Roman"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Verdana" officeooo:paragraph-rsid="000cf549"/>
    </style:style>
    <style:style style:name="P33" style:family="paragraph" style:parent-style-name="Standard">
      <style:paragraph-properties fo:margin-left="0cm" fo:margin-right="0cm" fo:text-align="justify" style:justify-single-word="false" fo:text-indent="0cm" style:auto-text-indent="false"/>
      <style:text-properties style:font-name="Verdana" fo:font-size="12pt" fo:language="es" fo:country="ES" officeooo:paragraph-rsid="000cf549" style:font-size-asian="12pt"/>
    </style:style>
    <style:style style:name="P34" style:family="paragraph" style:parent-style-name="Standard">
      <style:paragraph-properties fo:margin-left="0cm" fo:margin-right="0cm" fo:text-align="justify" style:justify-single-word="false" fo:text-indent="0cm" style:auto-text-indent="false"/>
      <style:text-properties style:font-name="Verdana" fo:font-size="12pt" officeooo:paragraph-rsid="000cf549" style:font-size-asian="12pt" style:font-size-complex="12pt"/>
    </style:style>
    <style:style style:name="P35" style:family="paragraph" style:parent-style-name="Standard">
      <style:paragraph-properties fo:margin-left="0cm" fo:margin-right="0cm" fo:text-align="justify" style:justify-single-word="false" fo:text-indent="0cm" style:auto-text-indent="false"/>
      <style:text-properties style:font-name="Verdana" fo:font-size="14pt" fo:language="es" fo:country="ES" fo:font-weight="bold" officeooo:rsid="0023d37d" officeooo:paragraph-rsid="000cf549" style:font-size-asian="14pt" style:font-weight-asian="bold" style:font-size-complex="14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000000" style:font-name="Verdana" fo:font-size="12pt" fo:font-style="normal" fo:font-weight="normal" officeooo:rsid="00104356" officeooo:paragraph-rsid="000cf549" style:font-name-asian="Arial2" style:font-size-asian="12pt" style:font-style-asian="normal" style:font-weight-asian="normal" style:font-name-complex="Arial2" style:font-size-complex="12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292526" style:font-name="Verdana" fo:font-size="12pt" officeooo:rsid="001d4001" officeooo:paragraph-rsid="000cf549"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properties fo:color="#292526" style:font-name="Verdana" fo:font-size="12pt" fo:font-style="normal" fo:font-weight="normal" officeooo:rsid="000cf549" officeooo:paragraph-rsid="000cf549"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s" fo:country="ES" fo:font-style="normal" style:text-underline-style="none" fo:font-weight="normal" officeooo:rsid="0023d37d" officeooo:paragraph-rsid="000cf549" fo:background-color="#ffffff" style:font-name-asian="Times New Roman" style:font-size-asian="12pt" style:font-style-asian="normal" style:font-weight-asian="normal" style:font-name-complex="TimesNewRomanPSMT" style:font-size-complex="12pt" style:language-complex="hi" style:country-complex="IN" style:font-style-complex="normal"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2pt" fo:font-style="normal" officeooo:rsid="000c5daa" officeooo:paragraph-rsid="000cf549" style:font-size-asian="12pt" style:font-style-asian="normal" style:font-size-complex="12pt" style:font-style-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2pt" fo:font-style="normal" officeooo:rsid="000ce709" officeooo:paragraph-rsid="000cf549" style:font-size-asian="12pt" style:font-style-asian="normal" style:font-size-complex="12pt" style:font-style-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2pt" fo:font-style="normal" fo:font-weight="normal" officeooo:rsid="000c5daa" officeooo:paragraph-rsid="000cf549"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2pt" fo:font-style="normal" fo:font-weight="normal" officeooo:rsid="0011a185" officeooo:paragraph-rsid="000cf549"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2pt" fo:font-style="normal" fo:font-weight="normal" officeooo:rsid="000ce709" officeooo:paragraph-rsid="000cf549"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color="#000000" style:font-name="Verdana" fo:font-size="12pt" officeooo:rsid="000943b9" officeooo:paragraph-rsid="000cf549" style:font-size-asian="12pt" style:font-size-complex="12pt"/>
    </style:style>
    <style:style style:name="P46" style:family="paragraph" style:parent-style-name="Standard">
      <style:paragraph-properties fo:text-align="center" style:justify-single-word="false"/>
      <style:text-properties fo:color="#000000" style:font-name="Verdana" fo:font-size="12pt" officeooo:rsid="00554b3f" officeooo:paragraph-rsid="000cf549" style:font-size-asian="12pt" style:font-size-complex="12pt"/>
    </style:style>
    <style:style style:name="P47" style:family="paragraph" style:parent-style-name="Standard">
      <style:paragraph-properties fo:text-align="justify" style:justify-single-word="false"/>
      <style:text-properties fo:color="#000000" style:font-name="Verdana" fo:font-size="12pt" fo:font-style="normal" officeooo:rsid="00201e3f" officeooo:paragraph-rsid="000cf549" style:font-size-asian="12pt" style:font-style-asian="normal" style:font-size-complex="12pt" style:font-style-complex="normal"/>
    </style:style>
    <style:style style:name="P48" style:family="paragraph" style:parent-style-name="Standard">
      <style:paragraph-properties fo:text-align="justify" style:justify-single-word="false"/>
      <style:text-properties fo:color="#000000" style:font-name="Verdana" fo:font-size="12pt" fo:font-style="normal" officeooo:paragraph-rsid="000cf549" style:font-size-asian="12pt" style:font-style-asian="normal" style:font-size-complex="12pt" style:font-style-complex="normal"/>
    </style:style>
    <style:style style:name="P49" style:family="paragraph" style:parent-style-name="Standard">
      <style:text-properties fo:color="#000000" style:font-name="Verdana" fo:font-size="12pt" fo:font-style="normal" fo:font-weight="normal" officeooo:rsid="00104356" officeooo:paragraph-rsid="000cf549" style:font-name-asian="Arial2" style:font-size-asian="12pt" style:font-style-asian="normal" style:font-weight-asian="normal" style:font-name-complex="Arial2" style:font-size-complex="12pt" style:font-style-complex="normal" style:font-weight-complex="normal"/>
    </style:style>
    <style:style style:name="P50" style:family="paragraph" style:parent-style-name="Standard">
      <style:paragraph-properties fo:text-align="justify" style:justify-single-word="false"/>
      <style:text-properties fo:color="#000000" style:font-name="Verdana" fo:font-size="12pt" fo:language="es" fo:country="ES" officeooo:rsid="00559ed8" officeooo:paragraph-rsid="000cf549" style:font-size-asian="12pt"/>
    </style:style>
    <style:style style:name="P51" style:family="paragraph" style:parent-style-name="Standard">
      <style:paragraph-properties fo:text-align="justify" style:justify-single-word="false"/>
      <style:text-properties fo:color="#000000" style:font-name="Verdana1" fo:font-size="12pt" officeooo:paragraph-rsid="000cf549" style:font-size-asian="12pt"/>
    </style:style>
    <style:style style:name="P52" style:family="paragraph" style:parent-style-name="Standard">
      <style:paragraph-properties fo:text-align="start" style:justify-single-word="false"/>
      <style:text-properties fo:color="#000000" style:font-name="Verdana1" fo:font-size="12pt" officeooo:paragraph-rsid="000cf549" style:font-size-asian="12pt"/>
    </style:style>
    <style:style style:name="P53" style:family="paragraph" style:parent-style-name="Standard">
      <style:paragraph-properties fo:text-align="justify" style:justify-single-word="false"/>
      <style:text-properties fo:color="#000000" style:font-name="Verdana1" fo:font-size="12pt" officeooo:rsid="0004f130" officeooo:paragraph-rsid="000cf549" style:font-size-asian="12pt"/>
    </style:style>
    <style:style style:name="P54" style:family="paragraph" style:parent-style-name="Standard">
      <style:paragraph-properties fo:text-align="justify" style:justify-single-word="false"/>
      <style:text-properties fo:color="#000000" style:font-name="Verdana1" fo:font-size="12pt" officeooo:rsid="0007d847" officeooo:paragraph-rsid="000cf549" style:font-size-asian="12pt"/>
    </style:style>
    <style:style style:name="P55" style:family="paragraph" style:parent-style-name="Standard">
      <style:paragraph-properties fo:text-align="justify" style:justify-single-word="false"/>
      <style:text-properties fo:color="#000000" style:font-name="Verdana1" fo:font-size="12pt" officeooo:rsid="001e61d6" officeooo:paragraph-rsid="000cf549" style:font-size-asian="12pt"/>
    </style:style>
    <style:style style:name="P56" style:family="paragraph" style:parent-style-name="Standard">
      <style:paragraph-properties fo:text-align="justify" style:justify-single-word="false"/>
      <style:text-properties fo:color="#000000" style:font-name="Verdana1" fo:font-size="12pt" officeooo:rsid="0021fd3c" officeooo:paragraph-rsid="000cf549" style:font-size-asian="12pt"/>
    </style:style>
    <style:style style:name="P57" style:family="paragraph" style:parent-style-name="Standard">
      <style:paragraph-properties fo:text-align="justify" style:justify-single-word="false"/>
      <style:text-properties fo:color="#000000" style:font-name="Verdana1" fo:font-size="12pt" fo:font-weight="normal" officeooo:paragraph-rsid="000cf549" style:font-size-asian="12pt" style:font-weight-asian="normal" style:font-weight-complex="normal"/>
    </style:style>
    <style:style style:name="P58" style:family="paragraph" style:parent-style-name="Standard">
      <style:paragraph-properties fo:text-align="justify" style:justify-single-word="false"/>
      <style:text-properties fo:color="#000000" style:font-name="Verdana1" fo:font-size="12pt" fo:font-weight="bold" officeooo:paragraph-rsid="000cf549" style:font-size-asian="12pt" style:font-weight-asian="bold"/>
    </style:style>
    <style:style style:name="P59" style:family="paragraph" style:parent-style-name="Standard">
      <style:paragraph-properties fo:text-align="justify" style:justify-single-word="false"/>
      <style:text-properties fo:color="#000000" style:font-name="Verdana1" fo:font-size="12pt" fo:font-style="italic" fo:font-weight="bold" officeooo:rsid="001e61d6" officeooo:paragraph-rsid="000cf549" style:font-size-asian="12pt" style:font-style-asian="italic" style:font-weight-asian="bold"/>
    </style:style>
    <style:style style:name="P60" style:family="paragraph" style:parent-style-name="Standard">
      <style:paragraph-properties fo:text-align="justify" style:justify-single-word="false"/>
      <style:text-properties fo:color="#000000" style:font-name="Verdana1" fo:font-size="12pt" fo:font-style="italic" fo:font-weight="bold" officeooo:paragraph-rsid="000cf549" style:font-size-asian="12pt" style:font-style-asian="italic" style:font-weight-asian="bold"/>
    </style:style>
    <style:style style:name="P61" style:family="paragraph" style:parent-style-name="Standard">
      <style:paragraph-properties fo:text-align="justify" style:justify-single-word="false"/>
      <style:text-properties fo:color="#000000" style:font-name="Verdana1" fo:font-size="12pt" fo:font-style="normal" fo:font-weight="normal" officeooo:rsid="001e61d6" officeooo:paragraph-rsid="000cf549" style:font-size-asian="12pt"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color="#000000" style:font-name="Verdana1" fo:font-size="12pt" fo:language="es" fo:country="ES" fo:font-weight="normal" officeooo:rsid="00559ed8" officeooo:paragraph-rsid="000cf549" style:font-size-asian="12pt" style:font-weight-asian="normal" style:font-weight-complex="normal"/>
    </style:style>
    <style:style style:name="P63" style:family="paragraph" style:parent-style-name="Standard">
      <style:paragraph-properties fo:text-align="justify" style:justify-single-word="false"/>
      <style:text-properties fo:color="#000000" style:font-name="Verdana1" fo:font-size="10pt" officeooo:rsid="0004f130" officeooo:paragraph-rsid="000cf549" style:font-size-asian="10pt" style:font-size-complex="10pt"/>
    </style:style>
    <style:style style:name="P64" style:family="paragraph" style:parent-style-name="Standard">
      <style:paragraph-properties fo:text-align="justify" style:justify-single-word="false"/>
      <style:text-properties fo:color="#000000" style:font-name="Verdana1" fo:font-size="9pt" fo:font-style="italic" officeooo:paragraph-rsid="000cf549" style:font-size-asian="9pt" style:font-style-asian="italic"/>
    </style:style>
    <style:style style:name="P65" style:family="paragraph" style:parent-style-name="Standard">
      <style:paragraph-properties fo:text-align="justify" style:justify-single-word="false"/>
      <style:text-properties fo:color="#000000" style:font-name="Verdana1" fo:font-size="9pt" fo:font-style="italic" officeooo:rsid="0006b076" officeooo:paragraph-rsid="000cf549" style:font-size-asian="9pt" style:font-style-asian="italic"/>
    </style:style>
    <style:style style:name="P66" style:family="paragraph" style:parent-style-name="Standard">
      <style:paragraph-properties fo:text-align="center" style:justify-single-word="false"/>
      <style:text-properties style:font-name="Verdana" fo:font-size="14pt" fo:font-weight="bold" officeooo:rsid="00554b3f" officeooo:paragraph-rsid="000cf549" style:font-size-asian="14pt" style:font-weight-asian="bold" style:font-size-complex="14pt" style:font-weight-complex="bold"/>
    </style:style>
    <style:style style:name="P67" style:family="paragraph" style:parent-style-name="Standard">
      <style:paragraph-properties fo:text-align="center" style:justify-single-word="false"/>
      <style:text-properties style:font-name="Verdana" fo:font-size="14pt" fo:font-weight="bold" officeooo:rsid="001b764c" officeooo:paragraph-rsid="000cf549" style:font-size-asian="14pt" style:font-weight-asian="bold" style:font-size-complex="14pt" style:font-weight-complex="bold"/>
    </style:style>
    <style:style style:name="P68" style:family="paragraph" style:parent-style-name="Standard">
      <style:paragraph-properties fo:text-align="justify" style:justify-single-word="false"/>
      <style:text-properties style:font-name="Verdana" fo:font-size="14pt" fo:font-weight="bold" officeooo:rsid="001b764c" officeooo:paragraph-rsid="000cf549" style:font-size-asian="14pt" style:font-weight-asian="bold" style:font-size-complex="14pt" style:font-weight-complex="bold"/>
    </style:style>
    <style:style style:name="P69" style:family="paragraph" style:parent-style-name="Standard">
      <style:text-properties style:font-name="Verdana" fo:font-size="14pt" fo:font-weight="bold" officeooo:rsid="0023d37d" officeooo:paragraph-rsid="000cf549" style:font-size-asian="14pt" style:font-weight-asian="bold" style:font-size-complex="14pt" style:font-weight-complex="bold"/>
    </style:style>
    <style:style style:name="P70" style:family="paragraph" style:parent-style-name="Standard">
      <style:paragraph-properties fo:text-align="justify" style:justify-single-word="false"/>
      <style:text-properties style:font-name="Verdana" fo:font-size="12pt" officeooo:rsid="001b764c" officeooo:paragraph-rsid="000cf549" style:font-size-asian="12pt" style:font-size-complex="12pt"/>
    </style:style>
    <style:style style:name="P71" style:family="paragraph" style:parent-style-name="Standard">
      <style:paragraph-properties fo:text-align="justify" style:justify-single-word="false"/>
      <style:text-properties style:font-name="Verdana" fo:font-size="12pt" officeooo:paragraph-rsid="000cf549" style:font-size-asian="12pt" style:font-size-complex="12pt"/>
    </style:style>
    <style:style style:name="P72" style:family="paragraph" style:parent-style-name="Standard">
      <style:paragraph-properties fo:text-align="center" style:justify-single-word="false"/>
      <style:text-properties style:font-name="Verdana" fo:font-size="12pt" officeooo:paragraph-rsid="000cf549" style:font-size-asian="12pt" style:font-size-complex="12pt"/>
    </style:style>
    <style:style style:name="P73" style:family="paragraph" style:parent-style-name="Standard">
      <style:paragraph-properties fo:text-align="center" style:justify-single-word="false"/>
      <style:text-properties style:font-name="Verdana" fo:font-size="12pt" officeooo:rsid="001e79ca" officeooo:paragraph-rsid="000cf549" style:font-size-asian="12pt" style:font-size-complex="12pt"/>
    </style:style>
    <style:style style:name="P74" style:family="paragraph" style:parent-style-name="Standard">
      <style:paragraph-properties fo:text-align="center" style:justify-single-word="false"/>
      <style:text-properties style:font-name="Verdana" fo:font-size="12pt" officeooo:rsid="000943b9" officeooo:paragraph-rsid="000cf549" style:font-size-asian="12pt" style:font-size-complex="12pt"/>
    </style:style>
    <style:style style:name="P75" style:family="paragraph" style:parent-style-name="Standard">
      <style:paragraph-properties fo:text-align="start" style:justify-single-word="false"/>
      <style:text-properties style:font-name="Verdana" fo:font-size="12pt" officeooo:rsid="00104356" officeooo:paragraph-rsid="000cf549" style:font-size-asian="12pt" style:font-name-complex="Times New Roman" style:font-size-complex="12pt"/>
    </style:style>
    <style:style style:name="P76" style:family="paragraph" style:parent-style-name="Standard">
      <style:paragraph-properties fo:text-align="justify" style:justify-single-word="false"/>
      <style:text-properties style:font-name="Verdana" fo:font-size="12pt" fo:font-weight="bold" officeooo:rsid="00554b3f" officeooo:paragraph-rsid="000cf549" style:font-size-asian="12pt" style:font-weight-asian="bold" style:font-size-complex="12pt" style:font-weight-complex="bold"/>
    </style:style>
    <style:style style:name="P77" style:family="paragraph" style:parent-style-name="Standard">
      <style:paragraph-properties fo:text-align="justify" style:justify-single-word="false"/>
      <style:text-properties style:font-name="Verdana" fo:font-size="12pt" fo:font-weight="bold" officeooo:rsid="001b764c" officeooo:paragraph-rsid="000cf549"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Verdana" fo:font-size="12pt" fo:language="es" fo:country="ES" officeooo:rsid="001b764c" officeooo:paragraph-rsid="000cf549" style:font-size-asian="12pt"/>
    </style:style>
    <style:style style:name="P79" style:family="paragraph" style:parent-style-name="Standard">
      <style:paragraph-properties fo:text-align="justify" style:justify-single-word="false"/>
      <style:text-properties style:font-name="Verdana" fo:font-size="12pt" officeooo:rsid="000f7184" officeooo:paragraph-rsid="000cf549" fo:background-color="#ffffff" style:font-size-asian="12pt" style:font-size-complex="12pt"/>
    </style:style>
    <style:style style:name="P80" style:family="paragraph" style:parent-style-name="Standard">
      <style:paragraph-properties fo:text-align="justify" style:justify-single-word="false"/>
      <style:text-properties style:font-name="Verdana" officeooo:rsid="001b764c" officeooo:paragraph-rsid="000cf549"/>
    </style:style>
    <style:style style:name="P81" style:family="paragraph" style:parent-style-name="Standard">
      <style:paragraph-properties fo:text-align="justify" style:justify-single-word="false"/>
      <style:text-properties officeooo:paragraph-rsid="000cf549"/>
    </style:style>
    <style:style style:name="P82" style:family="paragraph" style:parent-style-name="Standard">
      <style:paragraph-properties fo:text-align="justify" style:justify-single-word="false"/>
      <style:text-properties officeooo:rsid="0006b076" officeooo:paragraph-rsid="000cf549"/>
    </style:style>
    <style:style style:name="P83" style:family="paragraph" style:parent-style-name="Standard">
      <style:paragraph-properties fo:text-align="justify" style:justify-single-word="false"/>
      <style:text-properties fo:font-weight="normal" officeooo:rsid="001b764c" officeooo:paragraph-rsid="000cf549" style:font-weight-asian="normal" style:font-weight-complex="normal"/>
    </style:style>
    <style:style style:name="P84" style:family="paragraph" style:parent-style-name="Standard">
      <style:text-properties officeooo:rsid="0023d37d" officeooo:paragraph-rsid="000cf549"/>
    </style:style>
    <style:style style:name="P85" style:family="paragraph" style:parent-style-name="Standard">
      <style:paragraph-properties fo:text-align="justify" style:justify-single-word="false"/>
      <style:text-properties fo:color="#9b3300" style:font-name="Verdana1" fo:font-size="14pt" officeooo:paragraph-rsid="000cf549" style:font-size-asian="14pt"/>
    </style:style>
    <style:style style:name="P86" style:family="paragraph" style:parent-style-name="Standard">
      <style:paragraph-properties fo:text-align="justify" style:justify-single-word="false"/>
      <style:text-properties fo:font-style="normal" fo:font-weight="normal" officeooo:paragraph-rsid="000cf549" style:font-style-asian="normal" style:font-weight-asian="normal" style:font-style-complex="normal" style:font-weight-complex="normal"/>
    </style:style>
    <style:style style:name="P87" style:family="paragraph" style:parent-style-name="Standard">
      <style:paragraph-properties fo:text-align="start" style:justify-single-word="false"/>
      <style:text-properties style:font-name="Verdana1" fo:font-size="12pt" fo:font-weight="normal" officeooo:paragraph-rsid="000cf549" style:font-size-asian="12pt" style:font-weight-asian="normal" style:font-weight-complex="normal"/>
    </style:style>
    <style:style style:name="P88" style:family="paragraph" style:parent-style-name="Standard">
      <style:paragraph-properties fo:text-align="justify" style:justify-single-word="false"/>
      <style:text-properties fo:color="#292526" style:font-name="Verdana" fo:font-size="12pt" officeooo:paragraph-rsid="000cf549" style:font-size-asian="12pt" style:font-size-complex="12pt"/>
    </style:style>
    <style:style style:name="P89" style:family="paragraph" style:parent-style-name="Standard">
      <style:paragraph-properties fo:margin-left="0cm" fo:margin-right="0cm" fo:text-align="justify" style:justify-single-word="false" fo:text-indent="1.244cm" style:auto-text-indent="false"/>
      <style:text-properties style:font-name="Verdana" fo:font-size="10.5pt" fo:font-weight="normal" officeooo:rsid="001b764c" officeooo:paragraph-rsid="000cf549" style:font-size-asian="10.5pt" style:font-weight-asian="normal" style:font-size-complex="10.5pt" style:font-weight-complex="normal"/>
    </style:style>
    <style:style style:name="P90" style:family="paragraph" style:parent-style-name="Standard">
      <style:paragraph-properties fo:margin-left="0cm" fo:margin-right="0cm" fo:text-align="justify" style:justify-single-word="false" fo:text-indent="1.244cm" style:auto-text-indent="false"/>
      <style:text-properties style:font-name="Verdana" fo:font-size="12pt" officeooo:paragraph-rsid="000cf549" style:font-size-asian="12pt" style:font-size-complex="12pt"/>
    </style:style>
    <style:style style:name="P91" style:family="paragraph" style:parent-style-name="Standard">
      <style:paragraph-properties fo:margin-left="0cm" fo:margin-right="0cm" fo:text-align="justify" style:justify-single-word="false" fo:text-indent="1.244cm" style:auto-text-indent="false"/>
      <style:text-properties fo:color="#292526" style:font-name="Verdana" fo:font-size="12pt" fo:font-weight="normal" officeooo:rsid="00486fa4" officeooo:paragraph-rsid="000cf549" style:font-size-asian="12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1.244cm" style:auto-text-indent="false"/>
      <style:text-properties fo:color="#292526" style:font-name="Verdana" fo:font-size="12pt" officeooo:rsid="001072c4" officeooo:paragraph-rsid="000cf549" style:font-size-asian="12pt" style:font-size-complex="12pt"/>
    </style:style>
    <style:style style:name="P93" style:family="paragraph" style:parent-style-name="Standard">
      <style:paragraph-properties fo:margin-left="0cm" fo:margin-right="0cm" fo:text-align="justify" style:justify-single-word="false" fo:text-indent="1.244cm" style:auto-text-indent="false"/>
      <style:text-properties fo:color="#292526" style:font-name="Verdana" fo:font-size="12pt" officeooo:rsid="000943b9" officeooo:paragraph-rsid="000cf549" style:font-size-asian="12pt" style:font-size-complex="12pt"/>
    </style:style>
    <style:style style:name="P9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Verdana" fo:font-size="12pt" officeooo:paragraph-rsid="000cf549" style:font-size-asian="12pt" style:font-size-complex="12pt"/>
    </style:style>
    <style:style style:name="P95" style:family="paragraph" style:parent-style-name="Standard">
      <style:paragraph-properties fo:margin-left="0cm" fo:margin-right="0cm" fo:text-align="justify" style:justify-single-word="false" fo:text-indent="1.251cm" style:auto-text-indent="false"/>
      <style:text-properties style:font-name="Verdana" fo:font-size="12pt" officeooo:paragraph-rsid="000cf549" style:font-size-asian="12pt" style:font-size-complex="12pt"/>
    </style:style>
    <style:style style:name="P96" style:family="paragraph" style:parent-style-name="Standard">
      <style:paragraph-properties fo:margin-left="0cm" fo:margin-right="0cm" fo:text-align="justify" style:justify-single-word="false" fo:text-indent="1.251cm" style:auto-text-indent="false"/>
      <style:text-properties style:font-name="Verdana" fo:font-size="12pt" fo:font-weight="normal" officeooo:rsid="00104356" officeooo:paragraph-rsid="000cf549" style:font-size-asian="12pt" style:font-weight-asian="normal" style:font-size-complex="12pt" style:font-weight-complex="normal"/>
    </style:style>
    <style:style style:name="P97" style:family="paragraph" style:parent-style-name="Standard" style:master-page-name="First_20_Page">
      <style:paragraph-properties fo:text-align="start" style:justify-single-word="false" style:page-number="auto"/>
      <style:text-properties fo:color="#000000" style:font-name="Roboto" fo:font-size="10pt"/>
    </style:style>
    <style:style style:name="P98" style:family="paragraph" style:parent-style-name="Standard">
      <style:paragraph-properties fo:text-align="justify" style:justify-single-word="false"/>
      <style:text-properties officeooo:paragraph-rsid="000cf549"/>
    </style:style>
    <style:style style:name="P99" style:family="paragraph" style:parent-style-name="Standard">
      <style:paragraph-properties fo:text-align="center" style:justify-single-word="false"/>
      <style:text-properties fo:color="#000000" style:font-name="Verdana" fo:font-size="12pt" officeooo:rsid="000943b9" officeooo:paragraph-rsid="000cf549" style:font-size-asian="12pt" style:font-size-complex="12pt"/>
    </style:style>
    <style:style style:name="P10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Verdana" fo:font-size="10pt" officeooo:paragraph-rsid="000cf549" style:font-size-asian="10pt" style:font-size-complex="10pt"/>
    </style:style>
    <style:style style:name="P10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Verdana" fo:font-size="10pt" officeooo:paragraph-rsid="000e6b4d" style:font-size-asian="10pt" style:font-size-complex="10pt"/>
    </style:style>
    <style:style style:name="P10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Verdana" fo:font-size="10pt" officeooo:paragraph-rsid="000cf549" style:font-size-asian="10pt" style:font-size-complex="10pt"/>
    </style:style>
    <style:style style:name="P10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s" fo:country="ES" fo:font-style="normal" style:text-underline-style="none" fo:font-weight="normal" officeooo:rsid="0023d37d" officeooo:paragraph-rsid="000cf549" fo:background-color="#ffffff" style:font-name-asian="Times New Roman" style:font-size-asian="12pt" style:font-style-asian="normal" style:font-weight-asian="normal" style:font-name-complex="TimesNewRomanPSMT" style:font-size-complex="12pt" style:language-complex="hi" style:country-complex="IN" style:font-style-complex="normal" style:font-weight-complex="normal"/>
    </style:style>
    <style:style style:name="P104" style:family="paragraph" style:parent-style-name="Pa6">
      <style:paragraph-properties fo:margin-left="0cm" fo:margin-right="0cm" fo:text-align="justify" style:justify-single-word="false" fo:text-indent="0.6cm" style:auto-text-indent="false"/>
      <style:text-properties fo:color="#000000" style:text-line-through-style="none" style:text-line-through-type="none" style:font-name="Verdana" fo:font-size="10pt" style:text-underline-style="none" officeooo:paragraph-rsid="000cf549" style:font-size-asian="10pt" style:font-size-complex="10pt"/>
    </style:style>
    <style:style style:name="P105" style:family="paragraph" style:parent-style-name="Pa6">
      <style:paragraph-properties fo:margin-left="0cm" fo:margin-right="0cm" fo:text-align="justify" style:justify-single-word="false" fo:text-indent="0.6cm" style:auto-text-indent="false"/>
      <style:text-properties style:font-name="Verdana" fo:font-size="10pt" officeooo:paragraph-rsid="000cf549" style:font-size-asian="10pt" style:font-size-complex="10pt"/>
    </style:style>
    <style:style style:name="P106" style:family="paragraph" style:parent-style-name="Pa6">
      <style:paragraph-properties fo:text-align="justify" style:justify-single-word="false"/>
      <style:text-properties style:font-name="Verdana" fo:font-size="10pt" officeooo:paragraph-rsid="000cf549"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officeooo:rsid="00104356" style:font-weight-asian="normal" style:font-weight-complex="normal"/>
    </style:style>
    <style:style style:name="T3" style:family="text">
      <style:text-properties fo:font-weight="normal" officeooo:rsid="000943b9" style:font-weight-asian="normal" style:font-weight-complex="normal"/>
    </style:style>
    <style:style style:name="T4" style:family="text">
      <style:text-properties fo:font-weight="normal" officeooo:rsid="000a0cd1" style:font-weight-asian="normal" style:font-weight-complex="normal"/>
    </style:style>
    <style:style style:name="T5" style:family="text">
      <style:text-properties fo:font-weight="normal" officeooo:rsid="0023d37d" style:font-weight-asian="normal" style:font-weight-complex="normal"/>
    </style:style>
    <style:style style:name="T6" style:family="text">
      <style:text-properties fo:font-weight="normal" officeooo:rsid="000cf549" style:font-weight-asian="normal" style:font-weight-complex="normal"/>
    </style:style>
    <style:style style:name="T7" style:family="text">
      <style:text-properties fo:font-weight="normal" officeooo:rsid="000ce709" style:font-weight-asian="normal" style:font-weight-complex="normal"/>
    </style:style>
    <style:style style:name="T8" style:family="text">
      <style:text-properties fo:font-weight="normal" officeooo:rsid="00104f9c" style:font-weight-asian="normal" style:font-weight-complex="normal"/>
    </style:style>
    <style:style style:name="T9" style:family="text">
      <style:text-properties fo:font-weight="normal" officeooo:rsid="0011a185" style:font-weight-asian="normal" style:font-weight-complex="normal"/>
    </style:style>
    <style:style style:name="T10" style:family="text">
      <style:text-properties fo:font-weight="normal" officeooo:rsid="001330d2" style:font-weight-asian="normal" style:font-weight-complex="normal"/>
    </style:style>
    <style:style style:name="T11" style:family="text">
      <style:text-properties fo:font-weight="normal" officeooo:rsid="001a7e75" style:font-weight-asian="normal" style:font-weight-complex="normal"/>
    </style:style>
    <style:style style:name="T12" style:family="text">
      <style:text-properties fo:font-weight="normal" officeooo:rsid="001be58f" style:font-weight-asian="normal" style:font-weight-complex="normal"/>
    </style:style>
    <style:style style:name="T13" style:family="text">
      <style:text-properties fo:font-weight="normal" officeooo:rsid="000943b9" fo:background-color="#ffffff" loext:char-shading-value="0" style:font-weight-asian="normal" style:font-weight-complex="normal"/>
    </style:style>
    <style:style style:name="T14" style:family="text">
      <style:text-properties fo:font-weight="normal" officeooo:rsid="001d2293" fo:background-color="#ffffff" loext:char-shading-value="0" style:font-weight-asian="normal" style:font-weight-complex="normal"/>
    </style:style>
    <style:style style:name="T15" style:family="text">
      <style:text-properties fo:font-weight="normal" officeooo:rsid="000cf549" fo:background-color="#ffffff" loext:char-shading-value="0" style:font-weight-asian="normal" style:font-weight-complex="normal"/>
    </style:style>
    <style:style style:name="T16" style:family="text">
      <style:text-properties fo:color="#292526"/>
    </style:style>
    <style:style style:name="T17" style:family="text">
      <style:text-properties fo:color="#292526" fo:font-weight="bold" officeooo:rsid="00554b3f" style:font-weight-asian="bold" style:font-weight-complex="bold"/>
    </style:style>
    <style:style style:name="T18" style:family="text">
      <style:text-properties fo:color="#292526" officeooo:rsid="00554b3f"/>
    </style:style>
    <style:style style:name="T19" style:family="text">
      <style:text-properties fo:color="#292526" officeooo:rsid="0023d37d"/>
    </style:style>
    <style:style style:name="T20" style:family="text">
      <style:text-properties fo:color="#292526" officeooo:rsid="001072c4"/>
    </style:style>
    <style:style style:name="T21" style:family="text">
      <style:text-properties fo:color="#292526" officeooo:rsid="0004f130"/>
    </style:style>
    <style:style style:name="T22" style:family="text">
      <style:text-properties fo:color="#292526" officeooo:rsid="00104356" style:font-name-complex="Times New Roman"/>
    </style:style>
    <style:style style:name="T23" style:family="text">
      <style:text-properties fo:color="#292526" fo:font-weight="normal" officeooo:rsid="0004f130" style:font-weight-asian="normal" style:font-weight-complex="normal"/>
    </style:style>
    <style:style style:name="T24" style:family="text">
      <style:text-properties fo:color="#292526" style:font-name="Verdana" fo:font-style="normal" officeooo:rsid="0012740f" style:font-style-asian="normal" style:font-style-complex="normal"/>
    </style:style>
    <style:style style:name="T25" style:family="text">
      <style:text-properties fo:color="#292526" style:font-name="Verdana" fo:font-style="normal" officeooo:rsid="002bad04" style:font-style-asian="normal" style:font-style-complex="normal"/>
    </style:style>
    <style:style style:name="T26" style:family="text">
      <style:text-properties fo:color="#292526" style:font-name="Verdana" officeooo:rsid="001072c4"/>
    </style:style>
    <style:style style:name="T27" style:family="text">
      <style:text-properties fo:color="#292526" style:font-name="Verdana" officeooo:rsid="0023d37d"/>
    </style:style>
    <style:style style:name="T28" style:family="text">
      <style:text-properties fo:color="#292526" style:font-name="Verdana" officeooo:rsid="000943b9"/>
    </style:style>
    <style:style style:name="T29" style:family="text">
      <style:text-properties fo:color="#292526" style:font-name="Verdana" officeooo:rsid="000cf549"/>
    </style:style>
    <style:style style:name="T30" style:family="text">
      <style:text-properties fo:color="#292526" fo:font-style="normal" fo:font-weight="normal" officeooo:rsid="0012740f" style:font-style-asian="normal" style:font-weight-asian="normal" style:font-style-complex="normal" style:font-weight-complex="normal"/>
    </style:style>
    <style:style style:name="T31" style:family="text">
      <style:text-properties fo:color="#292526" fo:font-style="normal" fo:font-weight="normal" officeooo:rsid="002bad04" style:font-style-asian="normal" style:font-weight-asian="normal" style:font-style-complex="normal" style:font-weight-complex="normal"/>
    </style:style>
    <style:style style:name="T32" style:family="text">
      <style:text-properties fo:color="#000000"/>
    </style:style>
    <style:style style:name="T33" style:family="text">
      <style:text-properties fo:color="#000000" style:font-name="Verdana1" fo:font-size="14pt" fo:font-weight="bold" style:font-size-asian="14pt" style:font-weight-asian="bold"/>
    </style:style>
    <style:style style:name="T34" style:family="text">
      <style:text-properties fo:color="#000000" style:font-name="Verdana1" fo:font-size="14pt" fo:font-weight="bold" officeooo:rsid="0023d37d" style:font-size-asian="14pt" style:font-weight-asian="bold"/>
    </style:style>
    <style:style style:name="T35" style:family="text">
      <style:text-properties fo:color="#000000" style:font-name="Verdana1" fo:font-size="12pt" style:font-size-asian="12pt"/>
    </style:style>
    <style:style style:name="T36" style:family="text">
      <style:text-properties fo:color="#000000" style:font-name="Verdana1" fo:font-size="12pt" officeooo:rsid="001c5299" style:font-size-asian="12pt"/>
    </style:style>
    <style:style style:name="T37" style:family="text">
      <style:text-properties fo:color="#000000" style:font-name="Verdana1" fo:font-size="12pt" officeooo:rsid="0004f130" style:font-size-asian="12pt"/>
    </style:style>
    <style:style style:name="T38" style:family="text">
      <style:text-properties fo:color="#000000" style:font-name="Verdana1" fo:font-size="12pt" officeooo:rsid="001de90d" style:font-size-asian="12pt"/>
    </style:style>
    <style:style style:name="T39" style:family="text">
      <style:text-properties fo:color="#000000" style:font-name="Verdana1" fo:font-size="12pt" officeooo:rsid="0007d847" style:font-size-asian="12pt"/>
    </style:style>
    <style:style style:name="T40" style:family="text">
      <style:text-properties fo:color="#000000" style:font-name="Verdana1" fo:font-size="12pt" officeooo:rsid="001e61d6" style:font-size-asian="12pt"/>
    </style:style>
    <style:style style:name="T41" style:family="text">
      <style:text-properties fo:color="#000000" style:font-name="Verdana1" fo:font-size="12pt" officeooo:rsid="0023d37d" style:font-size-asian="12pt"/>
    </style:style>
    <style:style style:name="T42" style:family="text">
      <style:text-properties fo:color="#000000" style:font-name="Verdana1" fo:font-size="12pt" officeooo:rsid="0021fd3c" style:font-size-asian="12pt"/>
    </style:style>
    <style:style style:name="T43" style:family="text">
      <style:text-properties fo:color="#000000" style:font-name="Verdana1" fo:font-size="12pt" officeooo:rsid="0008ff20" style:font-size-asian="12pt"/>
    </style:style>
    <style:style style:name="T44" style:family="text">
      <style:text-properties fo:color="#000000" style:font-name="Verdana1" fo:font-size="12pt" officeooo:rsid="00201e3f" style:font-size-asian="12pt"/>
    </style:style>
    <style:style style:name="T45" style:family="text">
      <style:text-properties fo:color="#000000" style:font-name="Verdana1" fo:font-size="12pt" fo:font-weight="bold" style:font-size-asian="12pt" style:font-weight-asian="bold"/>
    </style:style>
    <style:style style:name="T46" style:family="text">
      <style:text-properties fo:color="#000000" style:font-name="Verdana1" fo:font-size="12pt" fo:font-weight="bold" officeooo:rsid="0004f130" style:font-size-asian="12pt" style:font-weight-asian="bold"/>
    </style:style>
    <style:style style:name="T47" style:family="text">
      <style:text-properties fo:color="#000000" style:font-name="Verdana1" fo:font-size="12pt" fo:font-weight="bold" officeooo:rsid="0006b076" style:font-size-asian="12pt" style:font-weight-asian="bold"/>
    </style:style>
    <style:style style:name="T48" style:family="text">
      <style:text-properties fo:color="#000000" style:font-name="Verdana1" fo:font-size="12pt" fo:font-weight="bold" style:font-size-asian="12pt" style:font-weight-asian="bold" style:font-weight-complex="bold"/>
    </style:style>
    <style:style style:name="T49" style:family="text">
      <style:text-properties fo:color="#000000" style:font-name="Verdana1" fo:font-size="12pt" fo:font-weight="bold" officeooo:rsid="0006b076" style:font-size-asian="12pt" style:font-weight-asian="bold" style:font-weight-complex="bold"/>
    </style:style>
    <style:style style:name="T50" style:family="text">
      <style:text-properties fo:color="#000000" style:font-name="Verdana1" fo:font-size="12pt" fo:font-weight="bold" officeooo:rsid="001de90d" style:font-size-asian="12pt" style:font-weight-asian="bold"/>
    </style:style>
    <style:style style:name="T51" style:family="text">
      <style:text-properties fo:color="#000000" style:font-name="Verdana1" fo:font-size="12pt" fo:font-weight="normal" style:font-size-asian="12pt" style:font-weight-asian="normal" style:font-weight-complex="normal"/>
    </style:style>
    <style:style style:name="T52" style:family="text">
      <style:text-properties fo:color="#000000" style:font-name="Verdana1" fo:font-size="12pt" fo:font-weight="normal" officeooo:rsid="0006b076" style:font-size-asian="12pt" style:font-weight-asian="normal" style:font-weight-complex="normal"/>
    </style:style>
    <style:style style:name="T53" style:family="text">
      <style:text-properties fo:color="#000000" style:font-name="Verdana1" fo:font-size="12pt" fo:font-weight="normal" officeooo:rsid="001de90d" style:font-size-asian="12pt" style:font-weight-asian="normal" style:font-weight-complex="normal"/>
    </style:style>
    <style:style style:name="T54" style:family="text">
      <style:text-properties fo:color="#000000" style:font-name="Verdana1" fo:font-size="12pt" fo:language="es" fo:country="ES" style:font-size-asian="12pt"/>
    </style:style>
    <style:style style:name="T55" style:family="text">
      <style:text-properties fo:color="#000000" style:font-name="Verdana1" fo:font-size="12pt" fo:language="es" fo:country="ES" officeooo:rsid="0008ff20" style:font-size-asian="12pt"/>
    </style:style>
    <style:style style:name="T56" style:family="text">
      <style:text-properties fo:color="#000000" style:font-name="Verdana1" fo:font-size="12pt" fo:language="es" fo:country="ES" fo:font-weight="bold" style:font-size-asian="12pt" style:font-weight-asian="bold" style:font-weight-complex="bold"/>
    </style:style>
    <style:style style:name="T57" style:family="text">
      <style:text-properties fo:color="#000000" style:font-name="Verdana1" fo:font-size="12pt" fo:language="es" fo:country="ES" fo:font-weight="bold" officeooo:rsid="0021fd3c" style:font-size-asian="12pt" style:font-weight-asian="bold" style:font-weight-complex="bold"/>
    </style:style>
    <style:style style:name="T58" style:family="text">
      <style:text-properties fo:color="#000000" style:font-name="Verdana1" fo:font-size="12pt" fo:font-style="italic" style:font-size-asian="12pt" style:font-style-asian="italic"/>
    </style:style>
    <style:style style:name="T59" style:family="text">
      <style:text-properties fo:color="#000000" style:font-name="Verdana1" fo:font-size="12pt" fo:font-style="italic" fo:font-weight="bold" officeooo:rsid="00201e3f" style:font-size-asian="12pt" style:font-style-asian="italic" style:font-weight-asian="bold"/>
    </style:style>
    <style:style style:name="T60" style:family="text">
      <style:text-properties fo:color="#000000" style:font-name="Verdana1" fo:font-size="12pt" fo:font-style="italic" fo:font-weight="bold" officeooo:rsid="001e61d6" style:font-size-asian="12pt" style:font-style-asian="italic" style:font-weight-asian="bold"/>
    </style:style>
    <style:style style:name="T61" style:family="text">
      <style:text-properties fo:color="#000000" style:font-name="Verdana1" fo:font-size="12pt" style:text-underline-style="none" style:font-size-asian="12pt"/>
    </style:style>
    <style:style style:name="T62" style:family="text">
      <style:text-properties fo:color="#000000" style:font-name="Verdana1" fo:font-size="9pt" fo:font-style="normal" style:font-size-asian="9pt" style:font-style-asian="normal" style:font-style-complex="normal"/>
    </style:style>
    <style:style style:name="T63" style:family="text">
      <style:text-properties fo:color="#000000" style:font-name="Verdana1" fo:font-size="9pt" fo:font-style="italic" style:font-size-asian="9pt" style:font-style-asian="italic"/>
    </style:style>
    <style:style style:name="T64" style:family="text">
      <style:text-properties fo:color="#000000" style:font-name="Verdana1" fo:font-size="10pt" fo:font-style="italic" style:font-size-asian="10pt" style:font-style-asian="italic" style:font-size-complex="10pt" style:font-style-complex="italic"/>
    </style:style>
    <style:style style:name="T65" style:family="text">
      <style:text-properties fo:color="#000000" style:font-name="Verdana1" fo:font-size="8pt" fo:font-weight="bold" style:font-size-asian="8pt" style:font-weight-asian="bold"/>
    </style:style>
    <style:style style:name="T66" style:family="text">
      <style:text-properties fo:color="#000000" style:font-name="SymbolMT" fo:font-size="12pt" style:font-size-asian="12pt"/>
    </style:style>
    <style:style style:name="T67" style:family="text">
      <style:text-properties fo:color="#000000" style:font-name="Verdana" fo:font-size="12pt" fo:font-style="normal" style:font-size-asian="12pt" style:font-style-asian="normal" style:font-size-complex="12pt" style:font-style-complex="normal"/>
    </style:style>
    <style:style style:name="T68" style:family="text">
      <style:text-properties fo:color="#000000" style:font-name="Verdana" fo:font-size="12pt" fo:font-style="normal" officeooo:rsid="00201e3f" style:font-size-asian="12pt" style:font-style-asian="normal" style:font-size-complex="12pt" style:font-style-complex="normal"/>
    </style:style>
    <style:style style:name="T69" style:family="text">
      <style:text-properties fo:color="#000000" style:font-name="Verdana" fo:font-size="12pt" style:font-size-asian="12pt" style:font-size-complex="12pt"/>
    </style:style>
    <style:style style:name="T70" style:family="text">
      <style:text-properties fo:color="#000000" style:font-name="Verdana" fo:font-size="12pt" fo:language="es" fo:country="ES" officeooo:rsid="00554b3f" style:font-size-asian="12pt"/>
    </style:style>
    <style:style style:name="T71" style:family="text">
      <style:text-properties fo:color="#000000" style:font-name="Verdana" fo:font-size="12pt" fo:language="es" fo:country="ES" officeooo:rsid="00559ed8" style:font-size-asian="12pt"/>
    </style:style>
    <style:style style:name="T72" style:family="text">
      <style:text-properties fo:color="#000000" style:font-name="Verdana" fo:font-size="12pt" fo:language="es" fo:country="ES" fo:font-weight="normal" officeooo:rsid="00559ed8" style:font-size-asian="12pt" style:font-weight-asian="normal" style:font-weight-complex="normal"/>
    </style:style>
    <style:style style:name="T73" style:family="text">
      <style:text-properties fo:color="#000000" style:font-name="Verdana" fo:font-size="10pt" fo:font-style="normal" style:font-size-asian="10pt" style:font-style-asian="normal" style:font-size-complex="10pt" style:font-style-complex="normal"/>
    </style:style>
    <style:style style:name="T74" style:family="text">
      <style:text-properties fo:color="#000000" style:font-name="Verdana" fo:font-size="10pt" style:font-size-asian="10pt" style:font-size-complex="10pt"/>
    </style:style>
    <style:style style:name="T75" style:family="text">
      <style:text-properties fo:color="#000000" style:font-name="Arial" fo:font-size="12pt" style:font-size-asian="12pt"/>
    </style:style>
    <style:style style:name="T76" style:family="text">
      <style:text-properties fo:color="#000000" fo:font-style="normal" style:font-style-asian="normal" style:font-style-complex="normal"/>
    </style:style>
    <style:style style:name="T77" style:family="text">
      <style:text-properties fo:color="#000000" style:text-line-through-style="none" style:text-line-through-type="none" style:text-underline-style="none"/>
    </style:style>
    <style:style style:name="T78" style:family="text">
      <style:text-properties fo:color="#000000" style:text-line-through-style="none" style:text-line-through-type="none" style:text-underline-style="none" fo:font-weight="bold" style:font-weight-asian="bold" style:font-weight-complex="bold"/>
    </style:style>
    <style:style style:name="T79" style:family="text">
      <style:text-properties fo:color="#000000" style:text-line-through-style="none" style:text-line-through-type="none" style:font-name="Verdana" fo:font-style="normal" style:text-underline-style="none" officeooo:rsid="002bad04" style:font-style-asian="normal" style:font-style-complex="normal"/>
    </style:style>
    <style:style style:name="T80" style:family="text">
      <style:text-properties fo:color="#000000" style:text-line-through-style="none" style:text-line-through-type="none" style:font-name="Verdana" fo:font-style="normal" style:text-underline-style="none" fo:font-weight="normal" officeooo:rsid="002bad04" style:font-style-asian="normal" style:font-weight-asian="normal" style:font-style-complex="normal" style:font-weight-complex="normal"/>
    </style:style>
    <style:style style:name="T81" style:family="text">
      <style:text-properties fo:color="#000000" style:text-line-through-style="none" style:text-line-through-type="none" fo:font-style="normal" style:text-underline-style="none" fo:font-weight="normal" officeooo:rsid="002bad04" style:font-style-asian="normal" style:font-weight-asian="normal" style:font-style-complex="normal" style:font-weight-complex="normal"/>
    </style:style>
    <style:style style:name="T82" style:family="text">
      <style:text-properties fo:color="#000000" fo:font-size="12pt" fo:language="es" fo:country="ES" style:font-size-asian="12pt"/>
    </style:style>
    <style:style style:name="T83" style:family="text">
      <style:text-properties fo:color="#000000" fo:font-size="12pt" fo:language="es" fo:country="ES" officeooo:rsid="00554b3f" style:font-size-asian="12pt"/>
    </style:style>
    <style:style style:name="T84" style:family="text">
      <style:text-properties fo:color="#000000" fo:font-size="12pt" fo:language="es" fo:country="ES" officeooo:rsid="00559ed8" style:font-size-asian="12pt"/>
    </style:style>
    <style:style style:name="T85" style:family="text">
      <style:text-properties fo:color="#000000" fo:font-size="12pt" fo:language="es" fo:country="ES" officeooo:rsid="0008ff20" style:font-size-asian="12pt"/>
    </style:style>
    <style:style style:name="T86" style:family="text">
      <style:text-properties fo:color="#000000" officeooo:rsid="00554b3f"/>
    </style:style>
    <style:style style:name="T87" style:family="text">
      <style:text-properties fo:color="#000000" officeooo:rsid="000943b9"/>
    </style:style>
    <style:style style:name="T88" style:family="text">
      <style:text-properties officeooo:rsid="00090c27"/>
    </style:style>
    <style:style style:name="T89" style:family="text">
      <style:text-properties officeooo:rsid="00560a7e"/>
    </style:style>
    <style:style style:name="T90" style:family="text">
      <style:text-properties style:font-name="Verdana" fo:font-size="12pt" fo:font-style="normal" style:font-size-asian="12pt" style:font-style-asian="normal" style:font-size-complex="12pt" style:font-style-complex="normal"/>
    </style:style>
    <style:style style:name="T91" style:family="text">
      <style:text-properties style:font-name="Verdana" fo:font-size="12pt" fo:font-style="normal" officeooo:rsid="0008ff20" style:font-size-asian="12pt" style:font-style-asian="normal" style:font-size-complex="12pt" style:font-style-complex="normal"/>
    </style:style>
    <style:style style:name="T92" style:family="text">
      <style:text-properties style:font-name="Verdana" fo:font-style="normal" fo:font-weight="normal" officeooo:rsid="0012740f" style:font-style-asian="normal" style:font-weight-asian="normal" style:font-style-complex="normal" style:font-weight-complex="normal"/>
    </style:style>
    <style:style style:name="T93" style:family="text">
      <style:text-properties style:font-name="Verdana" fo:font-style="normal" fo:font-weight="normal" officeooo:rsid="002bad04" style:font-style-asian="normal" style:font-weight-asian="normal" style:font-style-complex="normal" style:font-weight-complex="normal"/>
    </style:style>
    <style:style style:name="T94" style:family="text">
      <style:text-properties style:font-name="Verdana" officeooo:rsid="0023d37d"/>
    </style:style>
    <style:style style:name="T95" style:family="text">
      <style:text-properties fo:font-weight="bold" style:font-weight-asian="bold" style:font-weight-complex="bold"/>
    </style:style>
    <style:style style:name="T96" style:family="text">
      <style:text-properties style:font-name="Verdana1" fo:font-size="12pt" fo:font-weight="normal" style:font-size-asian="12pt" style:font-weight-asian="normal" style:font-weight-complex="normal"/>
    </style:style>
    <style:style style:name="T97" style:family="text">
      <style:text-properties style:font-name="Verdana1" fo:font-size="12pt" fo:font-weight="normal" officeooo:rsid="0008ff20" style:font-size-asian="12pt" style:font-weight-asian="normal" style:font-weight-complex="normal"/>
    </style:style>
    <style:style style:name="T98" style:family="text">
      <style:text-properties fo:font-size="12pt" fo:language="es" fo:country="ES" style:font-size-asian="12pt"/>
    </style:style>
    <style:style style:name="T99" style:family="text">
      <style:text-properties fo:font-size="12pt" fo:language="es" fo:country="ES" officeooo:rsid="001c5299" style:font-size-asian="12pt"/>
    </style:style>
    <style:style style:name="T100" style:family="text">
      <style:text-properties fo:font-size="12pt" fo:language="es" fo:country="ES" officeooo:rsid="0023d37d" style:font-size-asian="12pt"/>
    </style:style>
    <style:style style:name="T101" style:family="text">
      <style:text-properties officeooo:rsid="000943b9"/>
    </style:style>
    <style:style style:name="T102" style:family="text">
      <style:text-properties officeooo:rsid="0011b9fe"/>
    </style:style>
    <style:style style:name="T103" style:family="text">
      <style:text-properties fo:font-style="normal" fo:font-weight="normal" style:font-style-asian="normal" style:font-weight-asian="normal" style:font-style-complex="normal" style:font-weight-complex="normal"/>
    </style:style>
    <style:style style:name="T104" style:family="text">
      <style:text-properties fo:font-style="normal" fo:font-weight="normal" officeooo:rsid="0023d37d" style:font-style-asian="normal" style:font-weight-asian="normal" style:font-style-complex="normal" style:font-weight-complex="normal"/>
    </style:style>
    <style:style style:name="T105" style:family="text">
      <style:text-properties fo:font-style="normal" fo:font-weight="normal" officeooo:rsid="000a0cd1" style:font-style-asian="normal" style:font-weight-asian="normal" style:font-style-complex="normal" style:font-weight-complex="normal"/>
    </style:style>
    <style:style style:name="T106" style:family="text">
      <style:text-properties fo:font-style="normal" fo:font-weight="normal" officeooo:rsid="000cf549" style:font-style-asian="normal" style:font-weight-asian="normal" style:font-style-complex="normal" style:font-weight-complex="normal"/>
    </style:style>
    <style:style style:name="T107" style:family="text">
      <style:text-properties officeooo:rsid="000a0cd1"/>
    </style:style>
    <style:style style:name="T108" style:family="text">
      <style:text-properties officeooo:rsid="001e79ca"/>
    </style:style>
    <style:style style:name="T109" style:family="text">
      <style:text-properties officeooo:rsid="0023d37d"/>
    </style:style>
    <style:style style:name="T110" style:family="text">
      <style:text-properties officeooo:rsid="000cf549"/>
    </style:style>
    <style:style style:name="T111" style:family="text">
      <style:text-properties officeooo:rsid="000e6b4d"/>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66"/>
      <text:p text:style-name="P66"/>
      <text:p text:style-name="P66">INFORME DE IMPACTO DE GENERO</text:p>
      <text:p text:style-name="P67"/>
      <text:p text:style-name="P68"/>
      <text:p text:style-name="P89"><text:span text:style-name="T17">Asunto:</text:span><text:span text:style-name="T18"> </text:span><text:span text:style-name="T19">proyecto de</text:span><text:span text:style-name="T20"> ORDEN, </text:span><text:span text:style-name="T21">que modifica</text:span><text:span text:style-name="T24"> </text:span><text:span text:style-name="T79">la Orden de 19 de noviembre de 2001, de la Conselleria </text:span><text:span text:style-name="T24">de Bienestar Social, por la que se establece el procedimiento para el reconocimiento, declaración y calificación del grado de </text:span><text:span text:style-name="T25">discapacidad</text:span><text:span text:style-name="T24"> en el ámbito de la Comunidad Valenciana.</text:span></text:p>
      <text:p text:style-name="P91"/>
      <text:p text:style-name="P51"/>
      <text:p text:style-name="P51"/>
      <text:p text:style-name="P81"><text:span text:style-name="T34">1. </text:span><text:span text:style-name="T33">ANÁLISIS DE LA SITUACIÓN DE LAS MUJERES CON DISCAPACIDAD</text:span></text:p>
      <text:p text:style-name="P52"/>
      <text:p text:style-name="P81"><text:span text:style-name="T35">Las mujeres con discapacidad </text:span><text:span text:style-name="T36">o diversidad funcional constituyen, por razones evidentes, un grupo heterogéneo y</text:span><text:span text:style-name="T35"> divers</text:span><text:span text:style-name="T36">o</text:span><text:span text:style-name="T35">, ya que además de los diferentes tipos y grados </text:span><text:span text:style-name="T36">de discapacidad, existen</text:span><text:span text:style-name="T35"> situaciones cambiantes a lo largo de todo el ciclo vital –desde niñas a mujeres mayores-, </text:span><text:span text:style-name="T36">constituye una circunstancia que afecta a</text:span><text:span text:style-name="T35"> todas las clases sociales y las diferentes identidades.</text:span></text:p>
      <text:p text:style-name="P51"/>
      <text:p text:style-name="P81"><text:span text:style-name="T35">Se trata de una realidad que afecta a </text:span><text:span text:style-name="T37">215.245 mujeres en la Comunitat Valenciana</text:span><text:span text:style-name="T35">, que se encuentran en situación de mayor vulnerabilidad y muchas de ellas en riesgo de exclusión social, </text:span><text:span text:style-name="T37">que</text:span><text:span text:style-name="T35"> comparten la posibilidad de </text:span><text:span text:style-name="T36">desafecto, de </text:span><text:span text:style-name="T35">padecer rechazo social </text:span><text:span text:style-name="T37">y</text:span><text:span text:style-name="T35"> lesiones en la autoestima, </text:span><text:span text:style-name="T37">que se vienen superando conforme avanza la sociedad y tienen un mayor protagonismo activo las</text:span><text:span text:style-name="T35"> mujeres con discapacidad.</text:span></text:p>
      <text:p text:style-name="P51"/>
      <text:p text:style-name="P53">La Base estatal de datos de personas con discapacidad arroja los siguientes resultados:</text:p>
      <text:p text:style-name="P51"/>
      <table:table table:name="Tabla1" table:style-name="Tabla1">
        <table:table-column table:style-name="Tabla1.A" table:number-columns-repeated="3"/>
        <table:table-column table:style-name="Tabla1.D"/>
        <table:table-row>
          <table:table-cell table:style-name="Tabla1.A1" office:value-type="string">
            <text:p text:style-name="P5"/>
          </table:table-cell>
          <table:table-cell table:style-name="Tabla1.A1" office:value-type="string">
            <text:p text:style-name="P6">Hombres</text:p>
          </table:table-cell>
          <table:table-cell table:style-name="Tabla1.A1" office:value-type="string">
            <text:p text:style-name="P6">Mujeres</text:p>
          </table:table-cell>
          <table:table-cell table:style-name="Tabla1.D1" office:value-type="string">
            <text:p text:style-name="P6">Total</text:p>
          </table:table-cell>
        </table:table-row>
        <table:table-row>
          <table:table-cell table:style-name="Tabla1.A2" office:value-type="string">
            <text:p text:style-name="P7">Alicante</text:p>
          </table:table-cell>
          <table:table-cell table:style-name="Tabla1.A2" office:value-type="string">
            <text:p text:style-name="P8">52.460</text:p>
          </table:table-cell>
          <table:table-cell table:style-name="Tabla1.A2" office:value-type="string">
            <text:p text:style-name="P8">58.132</text:p>
          </table:table-cell>
          <table:table-cell table:style-name="Tabla1.D2" office:value-type="string">
            <text:p text:style-name="P9">110.<text:span text:style-name="T88">592</text:span></text:p>
          </table:table-cell>
        </table:table-row>
        <table:table-row>
          <table:table-cell table:style-name="Tabla1.A2" office:value-type="string">
            <text:p text:style-name="P7">Castellón</text:p>
          </table:table-cell>
          <table:table-cell table:style-name="Tabla1.A2" office:value-type="string">
            <text:p text:style-name="P8">25.912</text:p>
          </table:table-cell>
          <table:table-cell table:style-name="Tabla1.A2" office:value-type="string">
            <text:p text:style-name="P8">25.043</text:p>
          </table:table-cell>
          <table:table-cell table:style-name="Tabla1.D2" office:value-type="string">
            <text:p text:style-name="P9">50.95<text:span text:style-name="T88">5</text:span></text:p>
          </table:table-cell>
        </table:table-row>
        <table:table-row>
          <table:table-cell table:style-name="Tabla1.A2" office:value-type="string">
            <text:p text:style-name="P7">Valencia</text:p>
          </table:table-cell>
          <table:table-cell table:style-name="Tabla1.A2" office:value-type="string">
            <text:p text:style-name="P8">135.073</text:p>
          </table:table-cell>
          <table:table-cell table:style-name="Tabla1.A2" office:value-type="string">
            <text:p text:style-name="P8">132.070</text:p>
          </table:table-cell>
          <table:table-cell table:style-name="Tabla1.D2" office:value-type="string">
            <text:p text:style-name="P9">267.14<text:span text:style-name="T88">3</text:span></text:p>
          </table:table-cell>
        </table:table-row>
        <table:table-row>
          <table:table-cell table:style-name="Tabla1.A2" office:value-type="string">
            <text:p text:style-name="P7">C. Valenciana</text:p>
          </table:table-cell>
          <table:table-cell table:style-name="Tabla1.A2" office:value-type="string">
            <text:p text:style-name="P8">213.445</text:p>
          </table:table-cell>
          <table:table-cell table:style-name="Tabla1.A2" office:value-type="string">
            <text:p text:style-name="P8">215.245</text:p>
          </table:table-cell>
          <table:table-cell table:style-name="Tabla1.D2" office:value-type="string">
            <text:p text:style-name="P10">428.<text:span text:style-name="T88">690</text:span></text:p>
          </table:table-cell>
        </table:table-row>
      </table:table>
      <text:p text:style-name="P63">Fuente: Informe a 31/12/2006</text:p>
      <text:p text:style-name="P63">Disponible en web: imserso.es</text:p>
      <text:p text:style-name="P53"/>
      <text:p text:style-name="P81"><text:span text:style-name="T37">Conforme se aprecia, es muy similar el número de hombres y de mujeres en relación con la discapacidad. Si bien cabe resaltar</text:span><text:span text:style-name="T36"> que </text:span><text:span text:style-name="T37">un gran número de </text:span><text:span text:style-name="T61">mujeres con discapacidad en nuestro país viven</text:span><text:span text:style-name="T35"> “sin apenas poder de decisión en el ámbito familiar, sin participación en los ámbitos laboral o público, sin </text:span><text:soft-page-break/><text:span text:style-name="T35">posibilidad de llevar una vida autónoma, con carencias de carácter asistencial, agravadas por la edad avanzada y por asumir casi en exclusiva la función de cuidadoras de sus progenitores” </text:span><text:span text:style-name="T37">(introducción al</text:span><text:span text:style-name="T36"> Plan de Acción para la Mujeres con Discapacidad 2007</text:span><text:span text:style-name="T37">)</text:span><text:span text:style-name="T35">.</text:span></text:p>
      <text:p text:style-name="P51"/>
      <text:p text:style-name="P81"><text:span text:style-name="T35">A continuación se extraen los datos </text:span><text:span text:style-name="T38">que consideramos </text:span><text:span text:style-name="T35">más destacables </text:span><text:span text:style-name="T36">de este análisis de situación</text:span><text:span text:style-name="T35">:</text:span></text:p>
      <text:p text:style-name="P51"/>
      <text:p text:style-name="P81"><text:span text:style-name="T37">En la Comunitat Valenciana, l</text:span><text:span text:style-name="T45">as mujeres con discapacidad constituyen el 5</text:span><text:span text:style-name="T46">0,2</text:span><text:span text:style-name="T45">% del total de personas con discapacidad, </text:span><text:span text:style-name="T35">siendo a partir de los 65 años el grupo mayoritario, diferencia que se incrementa </text:span><text:span text:style-name="T45">en personas mayores de 80 años.</text:span></text:p>
      <text:p text:style-name="P51"/>
      <text:p text:style-name="P81"><text:span text:style-name="T35">La </text:span><text:span text:style-name="T45">tasa de actividad </text:span><text:span text:style-name="T35">de las mujeres con discapacidad (21,7 %) es menor a la de las mujeres globalmente consideradas (44%) y menor que la de los hombres con discapacidad (34%). (EPA 2005). Existe una brecha considerable en relación con los hombres con discapacidad. </text:span></text:p>
      <text:p text:style-name="P51"/>
      <text:p text:style-name="P81"><text:span text:style-name="T35">Un análisis del </text:span><text:span text:style-name="T45">perfil de las personas que perciben pensiones no contributivas </text:span><text:span text:style-name="T47">en la Comunitat Valenciana</text:span><text:span text:style-name="T45">, </text:span><text:span text:style-name="T35">denota un claro predominio de las mujeres: el </text:span><text:span text:style-name="T49">69</text:span><text:span text:style-name="T48">,</text:span><text:span text:style-name="T49">5 </text:span><text:span text:style-name="T48">%</text:span><text:span text:style-name="T35"> del total de preceptores, o dicho de otro modo, el número de mujeres con PNC´s </text:span><text:span text:style-name="T49">du</text:span><text:span text:style-name="T48">plica el número de hombres.</text:span></text:p>
      <text:p text:style-name="P64"/>
      <table:table table:name="Tabla2" table:style-name="Tabla2">
        <table:table-column table:style-name="Tabla2.A" table:number-columns-repeated="3"/>
        <table:table-column table:style-name="Tabla2.D"/>
        <table:table-row>
          <table:table-cell table:style-name="Tabla2.A1" office:value-type="string">
            <text:p text:style-name="P11"/>
          </table:table-cell>
          <table:table-cell table:style-name="Tabla2.A1" office:value-type="string">
            <text:p text:style-name="P12">PNC Jubilación</text:p>
          </table:table-cell>
          <table:table-cell table:style-name="Tabla2.A1" office:value-type="string">
            <text:p text:style-name="P12">PNC Invalidez</text:p>
          </table:table-cell>
          <table:table-cell table:style-name="Tabla2.D1" office:value-type="string">
            <text:p text:style-name="P12">Total</text:p>
          </table:table-cell>
        </table:table-row>
        <table:table-row>
          <table:table-cell table:style-name="Tabla2.A2" office:value-type="string">
            <text:p text:style-name="P13">Hombres</text:p>
          </table:table-cell>
          <table:table-cell table:style-name="Tabla2.A2" office:value-type="string">
            <text:p text:style-name="P12">4.875</text:p>
          </table:table-cell>
          <table:table-cell table:style-name="Tabla2.A2" office:value-type="string">
            <text:p text:style-name="P12">8.763</text:p>
          </table:table-cell>
          <table:table-cell table:style-name="Tabla2.D2" office:value-type="string">
            <text:p text:style-name="P12">13.658</text:p>
          </table:table-cell>
        </table:table-row>
        <table:table-row>
          <table:table-cell table:style-name="Tabla2.A2" office:value-type="string">
            <text:p text:style-name="P13">Mujeres</text:p>
          </table:table-cell>
          <table:table-cell table:style-name="Tabla2.A2" office:value-type="string">
            <text:p text:style-name="P12">18.598</text:p>
          </table:table-cell>
          <table:table-cell table:style-name="Tabla2.A2" office:value-type="string">
            <text:p text:style-name="P12">10.492</text:p>
          </table:table-cell>
          <table:table-cell table:style-name="Tabla2.D2" office:value-type="string">
            <text:p text:style-name="P12">29.090</text:p>
          </table:table-cell>
        </table:table-row>
        <table:table-row>
          <table:table-cell table:style-name="Tabla2.A2" office:value-type="string">
            <text:p text:style-name="P13">Total C. Valenciana</text:p>
          </table:table-cell>
          <table:table-cell table:style-name="Tabla2.A2" office:value-type="string">
            <text:p text:style-name="P12">23.473</text:p>
          </table:table-cell>
          <table:table-cell table:style-name="Tabla2.A2" office:value-type="string">
            <text:p text:style-name="P12">19.255</text:p>
          </table:table-cell>
          <table:table-cell table:style-name="Tabla2.D2" office:value-type="string">
            <text:p text:style-name="P12">44.728</text:p>
          </table:table-cell>
        </table:table-row>
      </table:table>
      <text:p text:style-name="P82"><text:span text:style-name="T62">Fuente</text:span><text:span text:style-name="T63">: </text:span><text:span text:style-name="T64">Perfil del pensionista </text:span><text:span text:style-name="T63">no contributivo, IMSERSO 2016. (Disponible en red).</text:span></text:p>
      <text:p text:style-name="P65">La cifra total de pensionistas (PNC) en la Comunitat Valenciana se eleva a 48.715</text:p>
      <text:p text:style-name="P51"/>
      <text:p text:style-name="P81"><text:span text:style-name="T35">El análisis cruzado en función de la capacidad para el </text:span><text:span text:style-name="T45">desempeño de las actividades de la vida diaria</text:span><text:span text:style-name="T35">, tanto básicas como instrumentales, muestra los mayores niveles de dependencia. Del total de personas que necesitan de ayuda para el desempeño de las actividades instrumentales de la vida diaria, el </text:span><text:span text:style-name="T48">65,4% son mujeres</text:span><text:span text:style-name="T35"> </text:span><text:span text:style-name="T63">(Encuesta EDDES; 1999)</text:span><text:span text:style-name="T35">.</text:span></text:p>
      <text:p text:style-name="P51"/>
      <text:p text:style-name="P54">En cuanto a los tipos de discapacidad de los pensionistas no contributivos (PNC invalidez) en la Comunitat Valenciana:</text:p>
      <text:p text:style-name="P54"/>
      <table:table table:name="Tabla7" table:style-name="Tabla7">
        <table:table-column table:style-name="Tabla7.A" table:number-columns-repeated="7"/>
        <table:table-column table:style-name="Tabla7.H"/>
        <table:table-row>
          <table:table-cell table:style-name="Tabla7.A1" office:value-type="string">
            <text:p text:style-name="P20"/>
          </table:table-cell>
          <table:table-cell table:style-name="Tabla7.A1" office:value-type="string">
            <text:p text:style-name="P21">Fisica</text:p>
          </table:table-cell>
          <table:table-cell table:style-name="Tabla7.A1" office:value-type="string">
            <text:p text:style-name="P21">Psiquica</text:p>
          </table:table-cell>
          <table:table-cell table:style-name="Tabla7.A1" office:value-type="string">
            <text:p text:style-name="P21">Sensorial</text:p>
          </table:table-cell>
          <table:table-cell table:style-name="Tabla7.A1" office:value-type="string">
            <text:p text:style-name="P21">Expresiva</text:p>
          </table:table-cell>
          <table:table-cell table:style-name="Tabla7.A1" office:value-type="string">
            <text:p text:style-name="P21">Mixta</text:p>
          </table:table-cell>
          <table:table-cell table:style-name="Tabla7.A1" office:value-type="string">
            <text:p text:style-name="P21">Otras</text:p>
          </table:table-cell>
          <table:table-cell table:style-name="Tabla7.H1" office:value-type="string">
            <text:p text:style-name="P21">Total</text:p>
          </table:table-cell>
        </table:table-row>
        <table:table-row>
          <table:table-cell table:style-name="Tabla7.A2" office:value-type="string">
            <text:p text:style-name="P22">Hombres</text:p>
          </table:table-cell>
          <table:table-cell table:style-name="Tabla7.A2" office:value-type="string">
            <text:p text:style-name="P21">905</text:p>
          </table:table-cell>
          <table:table-cell table:style-name="Tabla7.A2" office:value-type="string">
            <text:p text:style-name="P21">1.655</text:p>
          </table:table-cell>
          <table:table-cell table:style-name="Tabla7.A2" office:value-type="string">
            <text:p text:style-name="P21">128</text:p>
          </table:table-cell>
          <table:table-cell table:style-name="Tabla7.A2" office:value-type="string">
            <text:p text:style-name="P21">9</text:p>
          </table:table-cell>
          <table:table-cell table:style-name="Tabla7.A2" office:value-type="string">
            <text:p text:style-name="P21">1</text:p>
          </table:table-cell>
          <table:table-cell table:style-name="Tabla7.A2" office:value-type="string">
            <text:p text:style-name="P21">6.065</text:p>
          </table:table-cell>
          <table:table-cell table:style-name="Tabla7.H2" office:value-type="string">
            <text:p text:style-name="P21">8.763</text:p>
          </table:table-cell>
        </table:table-row>
        <table:table-row>
          <table:table-cell table:style-name="Tabla7.A2" office:value-type="string">
            <text:p text:style-name="P22">Mujeres</text:p>
          </table:table-cell>
          <table:table-cell table:style-name="Tabla7.A2" office:value-type="string">
            <text:p text:style-name="P21">1.533</text:p>
          </table:table-cell>
          <table:table-cell table:style-name="Tabla7.A2" office:value-type="string">
            <text:p text:style-name="P21">1.488</text:p>
          </table:table-cell>
          <table:table-cell table:style-name="Tabla7.A2" office:value-type="string">
            <text:p text:style-name="P21">319</text:p>
          </table:table-cell>
          <table:table-cell table:style-name="Tabla7.A2" office:value-type="string">
            <text:p text:style-name="P21">4</text:p>
          </table:table-cell>
          <table:table-cell table:style-name="Tabla7.A2" office:value-type="string">
            <text:p text:style-name="P21">8</text:p>
          </table:table-cell>
          <table:table-cell table:style-name="Tabla7.A2" office:value-type="string">
            <text:p text:style-name="P21">7.140</text:p>
          </table:table-cell>
          <table:table-cell table:style-name="Tabla7.H2" office:value-type="string">
            <text:p text:style-name="P21">10.492</text:p>
          </table:table-cell>
        </table:table-row>
        <table:table-row>
          <table:table-cell table:style-name="Tabla7.A2" office:value-type="string">
            <text:p text:style-name="P22">Total</text:p>
          </table:table-cell>
          <table:table-cell table:style-name="Tabla7.A2" office:value-type="string">
            <text:p text:style-name="P21">2.438</text:p>
          </table:table-cell>
          <table:table-cell table:style-name="Tabla7.A2" office:value-type="string">
            <text:p text:style-name="P21">3.143</text:p>
          </table:table-cell>
          <table:table-cell table:style-name="Tabla7.A2" office:value-type="string">
            <text:p text:style-name="P21">447</text:p>
          </table:table-cell>
          <table:table-cell table:style-name="Tabla7.A2" office:value-type="string">
            <text:p text:style-name="P21">13</text:p>
          </table:table-cell>
          <table:table-cell table:style-name="Tabla7.A2" office:value-type="string">
            <text:p text:style-name="P21">9</text:p>
          </table:table-cell>
          <table:table-cell table:style-name="Tabla7.A2" office:value-type="string">
            <text:p text:style-name="P21">13.205</text:p>
          </table:table-cell>
          <table:table-cell table:style-name="Tabla7.H2" office:value-type="string">
            <text:p text:style-name="P21">19.255</text:p>
          </table:table-cell>
        </table:table-row>
      </table:table>
      <text:p text:style-name="P54"/>
      <text:p text:style-name="P54"><text:soft-page-break/>En cuanto al grado de discapacidad de los pensionistas no contributivos (PNC invalidez) en la Comunitat Valenciana:</text:p>
      <text:p text:style-name="P54"/>
      <table:table table:name="Tabla8" table:style-name="Tabla8">
        <table:table-column table:style-name="Tabla8.A" table:number-columns-repeated="3"/>
        <table:table-column table:style-name="Tabla8.D"/>
        <table:table-row>
          <table:table-cell table:style-name="Tabla8.A1" office:value-type="string">
            <text:p text:style-name="P23"/>
          </table:table-cell>
          <table:table-cell table:style-name="Tabla8.A1" office:value-type="string">
            <text:p text:style-name="P24">65-74 %</text:p>
          </table:table-cell>
          <table:table-cell table:style-name="Tabla8.A1" office:value-type="string">
            <text:p text:style-name="P24">75 % y más</text:p>
          </table:table-cell>
          <table:table-cell table:style-name="Tabla8.D1" office:value-type="string">
            <text:p text:style-name="P24">Total</text:p>
          </table:table-cell>
        </table:table-row>
        <table:table-row>
          <table:table-cell table:style-name="Tabla8.A2" office:value-type="string">
            <text:p text:style-name="P25">Hombres</text:p>
          </table:table-cell>
          <table:table-cell table:style-name="Tabla8.A2" office:value-type="string">
            <text:p text:style-name="P24">7.449</text:p>
          </table:table-cell>
          <table:table-cell table:style-name="Tabla8.A2" office:value-type="string">
            <text:p text:style-name="P24">1.314</text:p>
          </table:table-cell>
          <table:table-cell table:style-name="Tabla8.D2" office:value-type="string">
            <text:p text:style-name="P26">8.763</text:p>
          </table:table-cell>
        </table:table-row>
        <table:table-row>
          <table:table-cell table:style-name="Tabla8.A2" office:value-type="string">
            <text:p text:style-name="P25">Mujeres</text:p>
          </table:table-cell>
          <table:table-cell table:style-name="Tabla8.A2" office:value-type="string">
            <text:p text:style-name="P24">9.192</text:p>
          </table:table-cell>
          <table:table-cell table:style-name="Tabla8.A2" office:value-type="string">
            <text:p text:style-name="P24">1.300</text:p>
          </table:table-cell>
          <table:table-cell table:style-name="Tabla8.D2" office:value-type="string">
            <text:p text:style-name="P26">10.492</text:p>
          </table:table-cell>
        </table:table-row>
        <table:table-row>
          <table:table-cell table:style-name="Tabla8.A2" office:value-type="string">
            <text:p text:style-name="P25">Total</text:p>
          </table:table-cell>
          <table:table-cell table:style-name="Tabla8.A2" office:value-type="string">
            <text:p text:style-name="P24">16.641</text:p>
          </table:table-cell>
          <table:table-cell table:style-name="Tabla8.A2" office:value-type="string">
            <text:p text:style-name="P24">2.614</text:p>
          </table:table-cell>
          <table:table-cell table:style-name="Tabla8.D2" office:value-type="string">
            <text:p text:style-name="P26">19.255</text:p>
          </table:table-cell>
        </table:table-row>
      </table:table>
      <text:p text:style-name="P54"/>
      <text:p text:style-name="P81"><text:span text:style-name="T39">De todo ello se desprende que l</text:span><text:span text:style-name="T35">as principales usuarias del sistema sanitario son las mujeres con discapacidad, </text:span><text:span text:style-name="T52">y</text:span><text:span text:style-name="T47"> </text:span><text:span text:style-name="T52">e</text:span><text:span text:style-name="T35">ntre los grupos de </text:span><text:span text:style-name="T45">gran dependencia o dependencia severa, el </text:span><text:span text:style-name="T47">mayor porcentaje </text:span><text:span text:style-name="T45">de las personas dependientes son mujeres con discapacidad.</text:span></text:p>
      <text:p text:style-name="P57"/>
      <text:p text:style-name="P58"/>
      <text:p text:style-name="P81"><text:span text:style-name="T53">RESUMEN: </text:span><text:span text:style-name="T51">Este breve análisis</text:span><text:span text:style-name="T53"> </text:span><text:span text:style-name="T51">permite deducir que muchas de las mujeres con discapacidad</text:span><text:span text:style-name="T45"> constituyen un grupo </text:span><text:span text:style-name="T50">vulnerable </text:span><text:span text:style-name="T53">y </text:span><text:span text:style-name="T51">considerable de personas, que se encuentra </text:span><text:span text:style-name="T53">en gran número </text:span><text:span text:style-name="T51">en el umbral de la pobreza, y que muestran, junto a otros colectivos, el rostro de la feminización de la pobreza en nuestro país.</text:span></text:p>
      <text:p text:style-name="P57"/>
      <text:p text:style-name="P83"/>
      <text:p text:style-name="P69"/>
      <text:p text:style-name="P69">2. IDENTIFICACION DE MARCOS NORMATIVOS Y PLANES DE ACTUACIÓN</text:p>
      <text:p text:style-name="P84"/>
      <text:p text:style-name="P51">La preocupación y las iniciativas por acercarse al conocimiento de la situación y abordar las medidas o líneas de acción que permitan poner en pie de igualdad con el resto de la ciudadanía, es actualmente un objetivo de diversas instancias y Organismos:</text:p>
      <text:p text:style-name="P51"/>
      <text:p text:style-name="P59">A) En el ámbito internacional</text:p>
      <text:p text:style-name="P59"/>
      <text:p text:style-name="P60">UNIÓN EUROPEA</text:p>
      <text:p text:style-name="P60"/>
      <text:p text:style-name="P81"><text:span text:style-name="T40">U</text:span><text:span text:style-name="T35">no de los grandes principios que inspiran la acción comunitaria es el de reconocimiento y protección de los derechos de las personas con discapacidad, conforme al artículo 13 del Tratado de la CE y para ello la Comunidad puede adoptar acciones adecuadas para luchar contra la discriminación basada entre otros motivos, en la discapacidad y el sexo. Estas medidas aparte de legislativas como la Directiva sobre igualdad de trato, son también instrumentales, económicas, metodológicas, etc., </text:span><text:span text:style-name="T40">se han concretado en:</text:span></text:p>
      <text:p text:style-name="P55"/>
      <text:p text:style-name="P81"><text:span text:style-name="T66">• </text:span><text:span text:style-name="T35">El Plan de Acción para personas con Discapacidad 2004-2010 de la Unión Europea tiene como objetivo general el de contribuir a configurar una Europa </text:span><text:soft-page-break/><text:span text:style-name="T35">incluyente, destacando el papel fundamental de la lucha contra la discriminación y la participación de las personas con discapacidad en la economía y la sociedad.</text:span></text:p>
      <text:p text:style-name="P51"/>
      <text:p text:style-name="P32"><text:span text:style-name="T54">- </text:span><text:span text:style-name="T57">L</text:span><text:span text:style-name="T56">a Estrategia Europea de Discapacidad 2010-2020</text:span><text:span text:style-name="T54">: Un compromiso renovado para una Europa sin barreras.</text:span></text:p>
      <text:p text:style-name="P51"/>
      <text:p text:style-name="P81"><text:span text:style-name="T41">La Estrategia </text:span><text:span text:style-name="T35">se articula en torno a </text:span><text:span text:style-name="T41">diferentes</text:span><text:span text:style-name="T35"> objetivos operativos, </text:span><text:span text:style-name="T41">tratando de </text:span><text:span text:style-name="T35">reforzar la dimensión de la discapacidad en todas las políticas comunitarias pertinentes y potenciar la accesibilidad para todos incluye</text:span><text:span text:style-name="T41">ndo</text:span><text:span text:style-name="T35"> la consideración </text:span><text:span text:style-name="T41">de la perspectiva </text:span><text:span text:style-name="T35">de género.</text:span></text:p>
      <text:p text:style-name="P51"/>
      <text:p text:style-name="P51"/>
      <text:p text:style-name="P60">NACIONES UNIDAS</text:p>
      <text:p text:style-name="P56"/>
      <text:p text:style-name="P81"><text:span text:style-name="T42">La </text:span><text:span text:style-name="T35">Convención Internacional sobre los Derechos de las Personas con Discapacidad, aproba</text:span><text:span text:style-name="T42">da por</text:span><text:span text:style-name="T35"> la Asamblea General</text:span><text:span text:style-name="T42"> de la ONU en</text:span><text:span text:style-name="T35"> 2006, reconoce la situación de discriminación en que se encuentran los menores y mujeres con discapacidad por su doble condición, la de mujer y la de persona con discapacidad y que les impide el pleno disfrute de los derechos humanos y libertades fundamentales. </text:span></text:p>
      <text:p text:style-name="P51"/>
      <text:p text:style-name="P81"><text:span text:style-name="T35">Así se recoge en el Preámbulo (apartados n y q), que, además en su artículo 3 sobre Principios Generales, recoge en su apartado g) la </text:span><text:span text:style-name="T41">i</text:span><text:span text:style-name="T35">gualdad entre el hombre y la mujer. </text:span></text:p>
      <text:p text:style-name="P51"/>
      <text:p text:style-name="P81"><text:span text:style-name="T35">Contiene asimismo un artículo específico, el artículo 6, dedicado a las niñas y mujeres con discapacidad, y, referencias en artículos importantes, como </text:span><text:span text:style-name="T42">son: </text:span><text:span text:style-name="T35">en el artículo 8 sobre “Toma de conciencia”, en su apartado b) en relación con la lucha contra los estereotipos; en el artículo 16 “Protección contra la explotación, la violencia y los abusos“ en que se incluye la perspectiva de género de forma amplia en todo su contenido; en el artículo 34, sobre “Salud”, en el que se hace referencia a los servicios de salud relacionados con el género y se crea el Comité de los Derechos de las personas con discapacidad donde se <text:s/>tendrá una “representación equilibrada de género” entre sus miembros.</text:span></text:p>
      <text:p text:style-name="P51"/>
      <text:p text:style-name="P59">B) En el ámbito nacional</text:p>
      <text:p text:style-name="P85"/>
      <text:p text:style-name="P81"><text:span text:style-name="T35">Las mujeres con discapacidad gozan jurídicamente de los mismos derechos, libertades y deberes civiles y políticos </text:span><text:span text:style-name="T43">que todas las personas mayores de edad</text:span><text:span text:style-name="T35"> y únicamente se les podrá privar </text:span><text:span text:style-name="T40">o limitar </text:span><text:span text:style-name="T35">de los mismos en los casos de </text:span><text:span text:style-name="T40">modificación de su capacidad</text:span><text:span text:style-name="T35">, a través de una sentencia judicial y en los términos y extensión que la misma establezca. </text:span></text:p>
      <text:p text:style-name="P51"/>
      <text:p text:style-name="P81"><text:span text:style-name="T35">En relación con los derechos sociales, </text:span><text:span text:style-name="T41">l</text:span><text:span text:style-name="T35">a Constitución incluye la mayoría de los derechos relacionados con la satisfacción de necesidades como los relativos a </text:span><text:soft-page-break/><text:span text:style-name="T35">la protección social económica y jurídica de la familia (artículo 39), a un régimen público de Seguridad Social para toda la ciudadanía que les garantice la asistencia y prestaciones sociales suficientes ante situaciones de necesidad (artículo 41), a la protección de la salud (artículo 43), al disfrute de una vivienda digna y adecuada (artículo 47), a una política de</text:span><text:span text:style-name="T65"> </text:span><text:span text:style-name="T35">previsión, tratamiento y rehabilitación e integración, así como a la atención especializada que requieran las </text:span><text:span text:style-name="T48">personas con discapacidad</text:span><text:span text:style-name="T35"> física, sensorial y psíquica (artículo 49), a la suficiencia económica durante la </text:span><text:span text:style-name="T48">tercera edad</text:span><text:span text:style-name="T35">, mediante pensiones adecuadas y actualizadas, y a la promoción de su bienestar, mediante un sistema de servicios sociales que atenderán sus problemas específicos de salud, vivienda, cultura y ocio (artículo 50).</text:span></text:p>
      <text:p text:style-name="P51"/>
      <text:p text:style-name="P81"><text:span text:style-name="T35">Los mandatos constitucionales son claros y específicos a la hora de promover la igualdad y no discriminación. Así lo recoge el articulo 9.2 de la Constitución, </text:span><text:span text:style-name="T41">con el fin de remover los obstáculos,</text:span><text:span text:style-name="T35"> y se </text:span><text:span text:style-name="T43">garantiza la igualdad en</text:span><text:span text:style-name="T35"> el artículo 14.</text:span></text:p>
      <text:p text:style-name="P51"/>
      <text:p text:style-name="P81"><text:span text:style-name="T43">Tras la derogación de</text:span><text:span text:style-name="T35"> la Ley 13/1982, </text:span><text:span text:style-name="T58">de Integración Social de los Minusválidos </text:span><text:span text:style-name="T35">(LISMI), </text:span><text:span text:style-name="T43">a</text:span><text:span text:style-name="T44">ctualmente rige el </text:span><text:span text:style-name="T68">Texto Refundido de la Ley General de derechos de las personas con discapacidad y de su inclusión social, aprobado por</text:span><text:span text:style-name="T75"> </text:span><text:span text:style-name="T67">Real Decreto Legislativo 1/2013, de 29 de noviembre, </text:span><text:span text:style-name="T68">que contempla entre los principales principios de la Ley (art. 3):</text:span></text:p>
      <text:p text:style-name="P47"/>
      <text:p text:style-name="P4"><text:span text:style-name="T67"><text:s text:c="3"/></text:span><text:span text:style-name="T73">a) El respeto de la dignidad inherente, la autonom</text:span><text:span text:style-name="T74">ía individual, incluida la libertad de tomar las propias decisiones, y la independencia de las personas.</text:span></text:p>
      <text:p text:style-name="P104">b) La vida independiente.</text:p>
      <text:p text:style-name="P104">c) La no discriminación. </text:p>
      <text:p text:style-name="P106"><text:span text:style-name="T76"><text:s text:c="2"/>d) El respeto por la diferencia y la aceptaci</text:span><text:span text:style-name="T32">ón de las personas con discapacidad como parte de la diversidad y la condición humanas.</text:span></text:p>
      <text:p text:style-name="P104">e) La igualdad de oportunidades.</text:p>
      <text:p text:style-name="P105"><text:span text:style-name="T77">f) </text:span><text:span text:style-name="T78">La igualdad entre mujeres y hombres</text:span><text:span text:style-name="T77">.</text:span></text:p>
      <text:p text:style-name="P104">g) La normalización.</text:p>
      <text:p text:style-name="P104">h) La accesibilidad universal.</text:p>
      <text:p text:style-name="P104">i) Diseño universal o diseño para todas las personas.</text:p>
      <text:p text:style-name="P104">j) La participación e inclusión plenas y efectivas en la sociedad.</text:p>
      <text:p text:style-name="P104">k) El diálogo civil.</text:p>
      <text:p text:style-name="P105"><text:span text:style-name="T77">l) El respeto al desarrollo de la personalidad de las personas con discapacidad, y, en especial, </text:span><text:span text:style-name="T78">de las niñas y los niños con discapacidad</text:span><text:span text:style-name="T77"> y de su derecho a preservar su identidad.</text:span></text:p>
      <text:p text:style-name="P104">m) La transversalidad de las políticas en materia de discapacidad.</text:p>
      <text:p text:style-name="P48"/>
      <text:p text:style-name="P81"><text:span text:style-name="T44">Por otra parte, l</text:span><text:span text:style-name="T35">a legislación más relevante en materia de igualdad entre mujeres y hombres, en nuestro país, s</text:span><text:span text:style-name="T44">igue siendo</text:span><text:span text:style-name="T35">:</text:span></text:p>
      <text:p text:style-name="P51"/>
      <text:p text:style-name="P51">- La Ley Orgánica de Medidas de Protección Integral contra la violencia de género, que contiene en su articulado distintas previsiones en materia de sensibilización, prevención y detección (artículo 3); o respecto al de derecho <text:soft-page-break/>de información (artículo 18) o la establecida en el artículo 32 respecto a la consideración especial en que se encuentran determinadas mujeres, como son</text:p>
      <text:p text:style-name="P51">las mujeres con discapacidad.</text:p>
      <text:p text:style-name="P51"/>
      <text:p text:style-name="P81"><text:span text:style-name="T35">- </text:span><text:span text:style-name="T44">La</text:span><text:span text:style-name="T35"> Ley Orgánica de Igualdad efectiva entre Mujeres y Hombres, cuyo artículo 1, establece: “esta Ley tiene por objeto hacer efectivo el principio de igualdad de trato y de oportunidades entre mujeres y hombres, en particular mediante la eliminación de la discriminación de la mujer, sea cual fuere su circunstancia o condición...”.</text:span></text:p>
      <text:p text:style-name="P51"/>
      <text:p text:style-name="P51"/>
      <text:p text:style-name="P81"><text:span text:style-name="T59">C</text:span><text:span text:style-name="T60">) En el ámbito </text:span><text:span text:style-name="T59">autonómico</text:span></text:p>
      <text:p text:style-name="P59"/>
      <text:p text:style-name="P70"><text:span text:style-name="T89">A</text:span>l identificar los principales <text:span text:style-name="T89">colectivos y </text:span>grupos vulnerables que existen en nuestra sociedad, <text:span text:style-name="T89">e</text:span>l Estatut d'Autonomia de la Comunitat Valenciana establece que, en todo caso, la actuación de la Generalitat se centrará primordialmente, entre otros, en los siguientes ámbitos: defensa integral de la familia; la no discriminación y derechos de las personas con discapacidad y sus familias a la igualdad de oportunidades, a la integración y a la accesibilidad universal en cualquier ámbito de la vida pública, social, educativa o económica; e igualdad de derechos de hombres y mujeres en todos los ámbitos (art. 10.3 EACV)</text:p>
      <text:p text:style-name="P61"/>
      <text:p text:style-name="P86"><text:span text:style-name="T40">En relación con los servicios sociales y las </text:span><text:span text:style-name="T44">instituciones de protección y ayuda a las</text:span><text:span text:style-name="T40"> personas con discapacidad, la Generalitat </text:span><text:span text:style-name="T44">Valenciana </text:span><text:span text:style-name="T40">ostenta -como todas las Comunidades Autónomas- competencia exclusiva sobre dicha</text:span><text:span text:style-name="T44">s </text:span><text:span text:style-name="T40">materia</text:span><text:span text:style-name="T44">s (art-. 49.1.24ª y 27ª EACV)</text:span><text:span text:style-name="T40">, </text:span><text:span text:style-name="T44">habiendo </text:span><text:span text:style-name="T40">promulgado </text:span><text:span text:style-name="T44">la </text:span><text:span text:style-name="T40">Ley de servicios sociales </text:span><text:span text:style-name="T44">(Ley 5/1997, de la Generalitat) </text:span><text:span text:style-name="T40">y </text:span><text:span text:style-name="T44">la legislación específica que con carácter transversal aborda la problemática de las personas con discapacidad, además de la</text:span><text:span text:style-name="T40"> acción social </text:span><text:span text:style-name="T44">(Ley 11/2013, de la Generalitat, sobre el Estatuto de las personas con discapacidad)</text:span><text:span text:style-name="T40">.</text:span></text:p>
      <text:p text:style-name="P51"/>
      <text:p text:style-name="P81"><text:span text:style-name="T35">Por otra parte, </text:span><text:span text:style-name="T43">en la reciente </text:span><text:span text:style-name="T67">LEY 9/2018, de 24 de abril, de la Generalitat, de modificación </text:span><text:span text:style-name="T90">de la Ley 11/2003, de 10 de abril, de la Generalitat, sobre el estatuto de las personas con discapacidad, </text:span><text:span text:style-name="T91">publicada en el DOGV núm. 8282, de 26-04-2018, se consagran los principios de la convención internacional en el artículo 4, de modo que: </text:span></text:p>
      <text:p text:style-name="P51"/>
      <text:p text:style-name="P102"><text:span text:style-name="T32">La administración de la Generalitat, sus entidades autónomas y empresas, </text:span>adoptarán las medidas tendentes a promover, proteger y asegurar el goce pleno y en condiciones de igualdad de todos los derechos humanos y libertades fundamentales por todas las personas con diversidad funcional o discapacidad y velará por el respeto de su dignidad inherente rigiéndose en sus actuaciones, de acuerdo con la Convención de la ONU de derechos de las personas con discapacidad, por los principios siguientes:</text:p>
      <text:p text:style-name="P100"/>
      <text:p text:style-name="P101"><text:span text:style-name="T111">(…) </text:span>8.<text:span text:style-name="T95"> La igualdad entre mujer y hombre</text:span>, sin perjuicio del impulso de medidas de discriminación positiva para <text:span text:style-name="T95">mujeres y niñas con discapacidad</text:span>, sujetas a múltiples formas de discriminación.</text:p>
      <text:p text:style-name="P100"><text:soft-page-break/>9. El respeto a la evolución de las facultades de los niños y las niñas con discapacidad y de su derecho a preservar su identidad.</text:p>
      <text:p text:style-name="P94"/>
      <text:p text:style-name="P51"/>
      <text:p text:style-name="P76">D) PLANES DE ACCIÓN DIRIGIDOS A MUJERES CON DISCAPACIDAD</text:p>
      <text:p text:style-name="P77"/>
      <text:p text:style-name="P80"><text:span text:style-name="T83">El </text:span><text:span text:style-name="T82">Plan de Acción para Mujeres con Discapacidad </text:span><text:span text:style-name="T83">(2007), aprobado por el Consejo de Ministros de 1 de diciembre de 2006, </text:span><text:span text:style-name="T84">que contempla</text:span><text:span text:style-name="T85">ba</text:span><text:span text:style-name="T84"> actuaciones en </text:span><text:span text:style-name="T85">diferentes</text:span><text:span text:style-name="T84"> áreas, </text:span><text:span text:style-name="T85">no ha sido objeto de actualización, ni impulso por las CC.AA., en materias tan relevantes como puedan ser:</text:span></text:p>
      <text:p text:style-name="P50"/>
      <text:p text:style-name="P62">Área I.- Imágenes y prejuicios </text:p>
      <text:p text:style-name="P87">Área II.- Vida familiar, relaciones y maternidad</text:p>
      <text:p text:style-name="P87">Área III.- Educación </text:p>
      <text:p text:style-name="P87">Área IV.- Empleo </text:p>
      <text:p text:style-name="P87">Área V.- Poder y Participación </text:p>
      <text:p text:style-name="P87">Área VI.- Violencia </text:p>
      <text:p text:style-name="P87">Área VII.- Salud </text:p>
      <text:p text:style-name="P87">Área VIII.- Protección Social y Jurídica</text:p>
      <text:p text:style-name="P50"/>
      <text:p text:style-name="P81"><text:span text:style-name="T70">S</text:span><text:span text:style-name="T71">i bien </text:span><text:span text:style-name="T55">por las CC.AA. y las EE.LL. en el ámbito de sus competencias y programa sociales se observa que se vienen</text:span><text:span text:style-name="T54"> </text:span><text:span text:style-name="T96">remov</text:span><text:span text:style-name="T97">iendo</text:span><text:span text:style-name="T96"> los obstáculos que ocasionan un fuerte déficit de ciudadanía a las mujeres con discapacidad, a través de medidas, que garanticen <text:s/>la participación plena en la vida social</text:span><text:span text:style-name="T72">.</text:span></text:p>
      <text:p text:style-name="P50"/>
      <text:p text:style-name="P80"><text:span text:style-name="T83">Por otra parte, </text:span><text:span text:style-name="T85">e</text:span><text:span text:style-name="T98">l Comité Español de Representantes de Personas con Discapacidad (CERMI) </text:span><text:span text:style-name="T99">ha </text:span><text:span text:style-name="T98">elabo</text:span><text:span text:style-name="T99">rado</text:span><text:span text:style-name="T98"> </text:span><text:span text:style-name="T100">y</text:span><text:span text:style-name="T98">a, </text:span><text:span text:style-name="T100">a</text:span><text:span text:style-name="T98"> través de su Área de Género, el II Plan Integral de Acción de Mujeres con Discapacidad 2013-2016, que constituye una herramienta estratégica para impulsar sistemáticamente las políticas públicas de género y discapacidad de la que pueden valerse las Comunidades Autónomas.</text:span></text:p>
      <text:p text:style-name="P78"/>
      <text:p text:style-name="P32"><text:span text:style-name="T100">Entre sus conclusiones cabe destacar que l</text:span><text:span text:style-name="T98">a situación de discriminación y exclusión de las mujeres y niñas con discapacidad, así como la de las mujeres cuidadoras de personas con discapacidad, sigue siendo en nuestro país un problema de primer orden que exige la adopción de medidas específicas que incidan sobre las causas reales que le dan origen.</text:span></text:p>
      <text:p text:style-name="P33"/>
      <text:p text:style-name="P33"/>
      <text:p text:style-name="P35">3. IDENTIFICACIÓN DE OBJETIVOS Y ACTUACIONES EN MATERIA DE IGUALDAD DE OPORTUNIDADES</text:p>
      <text:p text:style-name="P36"/>
      <text:p text:style-name="P27">Identificación del articulado de las normas y planes que se refieren a las mujeres con discapacidad en el ordenamiento estatal:</text:p>
      <text:p text:style-name="P27"/>
      <table:table table:name="Tabla3" table:style-name="Tabla3">
        <table:table-column table:style-name="Tabla3.A"/>
        <table:table-column table:style-name="Tabla3.B"/>
        <table:table-column table:style-name="Tabla3.C"/>
        <text:soft-page-break/>
        <table:table-row>
          <table:table-cell table:style-name="Tabla3.A1" office:value-type="string">
            <text:p text:style-name="P14">Norma / Plan</text:p>
          </table:table-cell>
          <table:table-cell table:style-name="Tabla3.A1" office:value-type="string">
            <text:p text:style-name="P15">Art.</text:p>
          </table:table-cell>
          <table:table-cell table:style-name="Tabla3.C1" office:value-type="string">
            <text:p text:style-name="P14">Objetivos específicos en materia de igualdad</text:p>
          </table:table-cell>
        </table:table-row>
        <table:table-row>
          <table:table-cell table:style-name="Tabla3.A2" office:value-type="string">
            <text:p text:style-name="P14">Convención internacional sobre derechos de personas con discapacidad</text:p>
          </table:table-cell>
          <table:table-cell table:style-name="Tabla3.A2" office:value-type="string">
            <text:p text:style-name="P15">6</text:p>
          </table:table-cell>
          <table:table-cell table:style-name="Tabla3.C2" office:value-type="string">
            <text:p text:style-name="P14">Adoptar medidas para asegurar el pleno desarrollo y potenciación de la mujer, con el propósito de garantizarle el ejercicio y goce de los derechos humanos y libertades fundamentales</text:p>
          </table:table-cell>
        </table:table-row>
        <table:table-row>
          <table:table-cell table:style-name="Tabla3.A2" office:value-type="string">
            <text:p text:style-name="P14">Real Decreto Legislativo 1/2013, de 29 de noviembre, por el que se aprueba el Texto Refundido de la Ley General de derechos de las personas con discapacidad y de su inclusión social</text:p>
          </table:table-cell>
          <table:table-cell table:style-name="Tabla3.A2" office:value-type="string">
            <text:p text:style-name="P15">7.4</text:p>
          </table:table-cell>
          <table:table-cell table:style-name="Tabla3.C2" office:value-type="string">
            <text:p text:style-name="P14">Adoptar las medidas de acción positiva para las personas con discapacidad que objetivamente sufren un mayor grado de discriminación o presentan menor igualdad de oportunidades, como son las mujeres</text:p>
          </table:table-cell>
        </table:table-row>
        <table:table-row>
          <table:table-cell table:style-name="Tabla3.A2" office:value-type="string">
            <text:p text:style-name="P14"/>
            <text:p text:style-name="P14"/>
            <text:p text:style-name="P14">Estrategia Española sobre Discapacidad 2012-2020</text:p>
          </table:table-cell>
          <table:table-cell table:style-name="Tabla3.A2" office:value-type="string">
            <text:p text:style-name="P14"/>
          </table:table-cell>
          <table:table-cell table:style-name="Tabla3.C2" office:value-type="string">
            <text:p text:style-name="P14">Promover la incorporación de la perspectiva de género y discapacidad en los estudios.</text:p>
            <text:p text:style-name="P14"/>
            <text:p text:style-name="P14">Desarrollar una Estrategia global de acción contra la discriminación múltiple en los ámbitos de la política de género.</text:p>
            <text:p text:style-name="P14"/>
            <text:p text:style-name="P14">Aplicar el enfoque de género en las políticas socio sanitarias, que permita tomar en consideración las necesidades específicas de las mujeres y niñas con discapacidad</text:p>
          </table:table-cell>
        </table:table-row>
      </table:table>
      <text:p text:style-name="P27"/>
      <text:p text:style-name="P27">Identificación del articulado de las normas y planes que se refieren a las mujeres con discapacidad en el ordenamiento autonómico:</text:p>
      <text:p text:style-name="P27"/>
      <table:table table:name="Tabla4" table:style-name="Tabla4">
        <table:table-column table:style-name="Tabla4.A"/>
        <table:table-column table:style-name="Tabla4.B"/>
        <table:table-column table:style-name="Tabla4.C"/>
        <table:table-row>
          <table:table-cell table:style-name="Tabla4.A1" office:value-type="string">
            <text:p text:style-name="P14">Norma / Plan</text:p>
          </table:table-cell>
          <table:table-cell table:style-name="Tabla4.A1" office:value-type="string">
            <text:p text:style-name="P15">Art.</text:p>
          </table:table-cell>
          <table:table-cell table:style-name="Tabla4.C1" office:value-type="string">
            <text:p text:style-name="P14">Objetivos específicos en materia de igualdad</text:p>
          </table:table-cell>
        </table:table-row>
        <table:table-row>
          <table:table-cell table:style-name="Tabla4.A2" office:value-type="string">
            <text:p text:style-name="P75"><text:span text:style-name="T20">LEY 9/2003, de 2 de abril, para la igualdad </text:span><text:span text:style-name="T16">entre mujeres y hombres.</text:span></text:p>
          </table:table-cell>
          <table:table-cell table:style-name="Tabla4.A2" office:value-type="string">
            <text:p text:style-name="P16">14</text:p>
            <text:p text:style-name="P16"/>
            <text:p text:style-name="P16"/>
            <text:p text:style-name="P16"/>
            <text:p text:style-name="P16"/>
            <text:p text:style-name="P16"/>
            <text:p text:style-name="P16"/>
            <text:p text:style-name="P16"/>
            <text:p text:style-name="P16"/>
            <text:p text:style-name="P16"/>
            <text:p text:style-name="P16">25</text:p>
            <text:p text:style-name="P16"/>
            <text:p text:style-name="P16"><text:soft-page-break/></text:p>
            <text:p text:style-name="P16"/>
            <text:p text:style-name="P16"/>
            <text:p text:style-name="P16"/>
            <text:p text:style-name="P16"/>
            <text:p text:style-name="P16"/>
            <text:p text:style-name="P16"/>
            <text:p text:style-name="P16">29</text:p>
          </table:table-cell>
          <table:table-cell table:style-name="Tabla4.C2" office:value-type="string">
            <text:p text:style-name="P71"><text:span text:style-name="T22">La Generalitat garantizará que las medidas de apoyo </text:span><text:span text:style-name="T16">a la inserción laboral contemplen especialmente a las mujeres discapacitadas, sobre todo en aquellos aspectos que puedan redundar en el mejor mantenimiento de su estado de salud o evitación de empeoramiento del mismo, así como en la conciliación familiar y crianza de las hijas y los hijos.</text:span></text:p>
            <text:p text:style-name="P88"/>
            <text:p text:style-name="P88">La administración autonómica establecerá los medios necesarios para atender la demanda <text:soft-page-break/>de cuidados de la población infantil, personas mayores y personas con discapacidad, facilitando el acceso de los servicios al lugar de residencia de las personas beneficiarias, con el objeto de favorecer la incorporación de las mujeres al mercado de trabajo.</text:p>
            <text:p text:style-name="P88"/>
            <text:p text:style-name="P88">La Generalitat Valenciana, en todas las campañas de información sobre las medidas y normas contempladas en la ley, en especial las de sensibilización contra la violencia de género, vigilará para la utilización de los medios adecuados para hacer llegar sus mensajes a las mujeres con discapacidad.</text:p>
            <text:p text:style-name="P88"/>
          </table:table-cell>
        </table:table-row>
        <table:table-row>
          <table:table-cell table:style-name="Tabla4.A2" office:value-type="string">
            <text:p text:style-name="P71"><text:span text:style-name="T22">LEY 11/2003, de 10 de abril, sobre el Estatuto </text:span><text:span text:style-name="T16">de las Personas con Discapacidad.</text:span></text:p>
          </table:table-cell>
          <table:table-cell table:style-name="Tabla4.A2" office:value-type="string">
            <text:p text:style-name="P18">4</text:p>
            <text:p text:style-name="P15"/>
            <text:p text:style-name="P15"/>
            <text:p text:style-name="P15"/>
            <text:p text:style-name="P15"/>
          </table:table-cell>
          <table:table-cell table:style-name="Tabla4.C2" office:value-type="string">
            <text:p text:style-name="P17"><text:span text:style-name="T101">Contiene</text:span> referencia específica <text:span text:style-name="T101">tanto</text:span> <text:span text:style-name="T102">a</text:span> las mujeres con discapacidad, <text:span text:style-name="T101">como a las niñas con discapacidad y medidas de discriminación positiva.</text:span></text:p>
          </table:table-cell>
        </table:table-row>
      </table:table>
      <text:p text:style-name="P49"/>
      <text:p text:style-name="P28"/>
      <text:p text:style-name="P28"/>
      <text:p text:style-name="P30"><text:span text:style-name="T101">4</text:span>. ANALISIS DE IMPACTO DE GENERO DEL PROYECTO DE ORDEN</text:p>
      <text:p text:style-name="P31"/>
      <text:p text:style-name="P92"/>
      <text:p text:style-name="P90"><text:span text:style-name="T19">El proyecto de</text:span><text:span text:style-name="T20"> ORDEN </text:span><text:span text:style-name="T23">que modifica </text:span><text:span text:style-name="T81">la Orden de 19 de noviembre de 2001, de la Conselleria </text:span><text:span text:style-name="T30">de Bienestar Social, por la que se establece el procedimiento para el reconocimiento, declaración y calificación del grado de </text:span><text:span text:style-name="T31">discapacidad</text:span><text:span text:style-name="T30"> en el ámbito de la Comunidad Valenciana,</text:span><text:span text:style-name="T26"> </text:span><text:span text:style-name="T27">tiene </text:span><text:span text:style-name="T28">un objeto limitado </text:span><text:span text:style-name="T29">(al modificar determinados artículos e introducir unas disposiciones adicionales) que trata de</text:span><text:span text:style-name="T28">:</text:span></text:p>
      <text:p text:style-name="P93"/>
      <text:p text:style-name="P40"><text:span text:style-name="T1">a) </text:span><text:span text:style-name="T6">E</text:span><text:span text:style-name="T8">stablecer líneas de colaboración y de coordinación con los equipos médicos dependientes de la Conselleria de Sanidad Universal y de Salud Pública, para que sus informes de salud </text:span><text:span text:style-name="T6">y sociales </text:span><text:span text:style-name="T8">puedan servir de forma plena y efizcaz en los expedientes y procedimientos de reconocimiento de grado de discapacidad</text:span><text:span text:style-name="T9">.</text:span></text:p>
      <text:p text:style-name="P42"/>
      <text:p text:style-name="P40"><text:span text:style-name="T1">b) </text:span><text:span text:style-name="T6">A</text:span><text:span text:style-name="T7">ctualiza</text:span><text:span text:style-name="T6">r</text:span><text:span text:style-name="T9"> </text:span><text:span text:style-name="T7">la terminología </text:span><text:span text:style-name="T9">(</text:span><text:span text:style-name="T6">conforme viene </text:span><text:span text:style-name="T9">impuesta por disposición adicional de la </text:span><text:span text:style-name="T10">Ley 39/2006, de 14 de diciembre, de Promoción de la Autonomía Personal y Atención a las personas en situación de dependencia, </text:span><text:span text:style-name="T9">y el Decreto 114/2010, de 30 de julio, del Consell, por el que se procede a la adecuación terminológica en el ámbito de las personas con discapacidad) </text:span></text:p>
      <text:p text:style-name="P43"/>
      <text:p text:style-name="P40"><text:soft-page-break/><text:span text:style-name="T11">c) </text:span><text:span text:style-name="T6">R</text:span><text:span text:style-name="T7">evis</text:span><text:span text:style-name="T6">ar</text:span><text:span text:style-name="T7"> de las referencias normativas, </text:span><text:span text:style-name="T6">supliendo o sutuituyendo las referencias a normas derogadas.</text:span></text:p>
      <text:p text:style-name="P44"/>
      <text:p text:style-name="P40"><text:span text:style-name="T12">d</text:span><text:span text:style-name="T7">) </text:span><text:span text:style-name="T6">C</text:span><text:span text:style-name="T7">oncret</text:span><text:span text:style-name="T6">ar</text:span><text:span text:style-name="T7"> las circunstancias especiales por las que podrá omitirse del procedimiento el acto preceptivo de citación para reconocimiento.</text:span></text:p>
      <text:p text:style-name="P44"/>
      <text:p text:style-name="P41"><text:span text:style-name="T12">e</text:span><text:span text:style-name="T1">) <text:s/></text:span><text:span text:style-name="T6">A</text:span><text:span text:style-name="T1">giliza</text:span><text:span text:style-name="T6">r </text:span><text:span text:style-name="T1">el procedimiento y </text:span><text:span text:style-name="T6">la</text:span><text:span text:style-name="T1"> gestión </text:span><text:span text:style-name="T6">de la documentación, con </text:span><text:span text:style-name="T13">acceso a información autorizada, interoperatividad, reconocimiento de validez e integración de informes sociales obrantes en expedientes de dep</text:span><text:span text:style-name="T14">e</text:span><text:span text:style-name="T13">ndencia, etc., </text:span><text:span text:style-name="T15">que permitan</text:span><text:span text:style-name="T14"> </text:span><text:span text:style-name="T13">mejorar y agilizar </text:span><text:span text:style-name="T14">su resolución</text:span><text:span text:style-name="T13">.</text:span></text:p>
      <text:p text:style-name="P79"/>
      <text:p text:style-name="P38">Todos ellos son motivos generales y genéricos.</text:p>
      <text:p text:style-name="P38"/>
      <text:p text:style-name="P37"><text:span text:style-name="T103">Por tanto, esta disposición general tiene una repercusión en </text:span><text:span text:style-name="T106">tod</text:span><text:span text:style-name="T104">as personas (hombres y mujeres</text:span><text:span text:style-name="T106">)</text:span><text:span text:style-name="T104"> </text:span><text:span text:style-name="T106">interesadas en su reconocimiento como persona </text:span><text:span text:style-name="T104">con discapacidad), </text:span><text:span text:style-name="T106">adaptando las medidas y disposiciones administrativas <text:s/>a <text:s/>lo dispuesto en el ordenamiento jurídico (que básicamente es estatal y a nivel organizativo y reglamentario, de desarrollo por la Comunidad Autónoma) </text:span><text:span text:style-name="T103"><text:s/></text:span><text:span text:style-name="T104">introduciendo medidas </text:span><text:span text:style-name="T105">reglamentarias para la mejor resolución de los expedientes de </text:span><text:span text:style-name="T106">reconocimiento, calificación y determinación del grado de discapacidad, a fin de que con este reconocimiento estas personas puedan hacer valer y hacer efectivos los derechos que les reconocen las leyes.</text:span></text:p>
      <text:p text:style-name="P39"/>
      <text:p text:style-name="P39"/>
      <text:p text:style-name="P29">CONCLUSION</text:p>
      <text:p text:style-name="P95"/>
      <text:p text:style-name="P34"><text:span text:style-name="T107">A la vista de su contenido</text:span>, <text:span text:style-name="T108">se</text:span> informa que <text:span text:style-name="T109">el presente proyecto de Orden por razón de su objeto, contenido y finalidad (modificación parcial de la </text:span><text:span text:style-name="T80">Orden de 19 de noviembre de 2001, de la Conselleria </text:span><text:span text:style-name="T92">de Bienestar Social, por la que se establece el procedimiento para el reconocimiento, declaración y calificación del grado de </text:span><text:span text:style-name="T93">discapacidad</text:span><text:span text:style-name="T92"> en el ámbito de la Comunidad Valenciana</text:span><text:span text:style-name="T94">)</text:span><text:span text:style-name="T109">, y en relación con la normativa vigente</text:span>:</text:p>
      <text:p text:style-name="P95"/>
      <text:p text:style-name="P95">- <text:span text:style-name="T109">tiene un carácter neutro,</text:span> <text:span text:style-name="T1">no tiene repercusión </text:span><text:span text:style-name="T2">positiva ni negativa de impacto de género, al afecta</text:span><text:span text:style-name="T3">r</text:span><text:span text:style-name="T2"> indistintamente a l</text:span><text:span text:style-name="T6">as persona</text:span><text:span text:style-name="T4">s </text:span><text:span text:style-name="T6">interesadas</text:span><text:span text:style-name="T2"> </text:span><text:span text:style-name="T3">(</text:span><text:span text:style-name="T2">hombres y mujeres con discapacidad </text:span><text:span text:style-name="T5">o diversidad funcional</text:span><text:span text:style-name="T2">) </text:span><text:span text:style-name="T6">que solicitan el reconocimiento de la discapacidad.</text:span></text:p>
      <text:p text:style-name="P96"/>
      <text:p text:style-name="P96"/>
      <text:p text:style-name="P72">En Valencia, a <text:span text:style-name="T111">10 de septiembre </text:span>de 201<text:span text:style-name="T101">8</text:span>.<text:span text:style-name="T87"> <text:s text:c="11"/></text:span></text:p>
      <text:p text:style-name="P45"/>
      <text:p text:style-name="P99">EL DIRECTOR GENERAL DEDIVERSIDAD FUNCIONAL</text:p>
      <text:p text:style-name="P99"/>
      <text:p text:style-name="P99"/>
      <text:p text:style-name="P99"/>
      <text:p text:style-name="P99"><text:s text:c="4"/>Antonio Raya A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face style:name="SymbolMT" svg:font-family="SymbolMT" style:font-family-generic="roman"/>
    <style:font-face style:name="TimesNewRomanPSMT" svg:font-family="TimesNewRomanPSMT, 'Times New Roman'" style:font-family-generic="roman"/>
    <style:font-face style:name="Verdana1" svg:font-family="Verdana" style:font-family-generic="roman"/>
    <style:font-face style:name="Arial2" svg:font-family="Arial, Arial" style:font-family-generic="swiss"/>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Arial" fo:font-family="Arial" style:font-family-generic="roman" fo:font-size="12pt" style:font-size-asian="12pt"/>
    </style:style>
    <style:style style:name="Pa10" style:family="paragraph" style:parent-style-name="Default" style:default-outline-level=""/>
    <style:style style:name="Pa6" style:family="paragraph" style:parent-style-name="Default" style:default-outline-level=""/>
    <style:style style:name="Text_20_body_20_indent" style:display-name="Text body indent" style:family="paragraph" style:parent-style-name="Standard" style:class="text">
      <style:paragraph-properties fo:margin-left="0.751cm" fo:margin-right="0cm" fo:margin-top="0cm" fo:margin-bottom="0cm" loext:contextual-spacing="false" fo:text-align="justify" style:justify-single-word="false" fo:orphans="0" fo:widows="0"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draw:frame draw:style-name="Mfr1" draw:name="Imagen4" text:anchor-type="as-char" svg:width="4.927cm" svg:height="2.15cm" draw:z-index="8"><draw:image xlink:href="Pictures/1000020000000246000000FE72515B59DFC6C726.png" xlink:type="simple" xlink:show="embed" xlink:actuate="onLoad"/></draw:frame></text:p>
      </style:header>
      <style:footer>
        <text:p text:style-name="MP2"><text:page-number text:select-page="current">10</text:page-number></text:p>
      </style:footer>
    </style:master-page>
    <style:master-page style:name="First_20_Page" style:display-name="First Page" style:page-layout-name="Mpm1" style:next-style-name="Standard">
      <style:header>
        <text:p text:style-name="Header"><draw:frame draw:style-name="Mfr1" draw:name="Imagen1" text:anchor-type="as-char" svg:width="4.353cm" svg:height="2cm" draw:z-index="9"><draw:image xlink:href="Pictures/100000000000023600000104AFE471E7D59C0C96.png" xlink:type="simple" xlink:show="embed" xlink:actuate="onLoad"/></draw:frame><draw:frame draw:style-name="Mfr2" draw:name="Marco3" text:anchor-type="as-char" svg:width="7.601cm" draw:z-index="10"><draw:text-box fo:min-height="2.12cm"><text:p text:style-name="MP3">Direcció General de Diversitat Funcional</text:p></draw:text-box></draw:frame><draw:frame draw:style-name="Mfr3" draw:name="Marco4" text:anchor-type="as-char" svg:width="4.233cm" draw:z-index="11"><draw:text-box fo:min-height="1.998cm"><text:p text:style-name="Frame_20_contents"><draw:frame draw:style-name="Mfr1" draw:name="Imagen5" text:anchor-type="as-char" svg:width="4.233cm" svg:height="1.998cm" draw:z-index="12"><draw:image xlink:href="Pictures/10000000000001F4000000EC9B083935EA359DF9.png" xlink:type="simple" xlink:show="embed" xlink:actuate="onLoad"/></draw:frame></text:p></draw:text-box></draw:frame> </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2:43:16.455000000</meta:creation-date>
    <dc:date>2018-09-07T14:03:34.563000000</dc:date>
    <meta:editing-duration>PT28M29S</meta:editing-duration>
    <meta:editing-cycles>3</meta:editing-cycles>
    <meta:generator>LibreOffice/5.1.6.2$Windows_x86 LibreOffice_project/07ac168c60a517dba0f0d7bc7540f5afa45f0909</meta:generator>
    <meta:print-date>2018-09-07T14:03:09.410000000</meta:print-date>
    <meta:document-statistic meta:table-count="6" meta:image-count="3" meta:object-count="0" meta:page-count="10" meta:paragraph-count="204" meta:word-count="3303" meta:character-count="20865" meta:non-whitespace-character-count="17721"/>
  </office:meta>
</office:document-meta>
</file>