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3600000104AFE471E7D59C0C96.png" manifest:media-type="image/png"/>
  <manifest:file-entry manifest:full-path="Pictures/10000000000001F4000000EC54AC40CCA77049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Roboto" fo:font-size="10pt" officeooo:paragraph-rsid="000978f9"/>
    </style:style>
    <style:style style:name="P5" style:family="paragraph" style:parent-style-name="Standard">
      <style:text-properties style:font-name="Arial" officeooo:paragraph-rsid="000978f9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978f9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0aff2a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0978f9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978f9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normal" officeooo:rsid="001b7c58" officeooo:paragraph-rsid="000978f9" fo:background-color="#ffffff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style="normal" fo:font-weight="normal" officeooo:paragraph-rsid="000978f9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officeooo:paragraph-rsid="000978f9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0aff2a" officeooo:paragraph-rsid="000aff2a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0978f9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978f9"/>
    </style:style>
    <style:style style:name="P16" style:family="paragraph" style:parent-style-name="Standard">
      <style:paragraph-properties fo:text-align="justify" style:justify-single-word="false"/>
      <style:text-properties officeooo:paragraph-rsid="000aff2a"/>
    </style:style>
    <style:style style:name="P17" style:family="paragraph" style:parent-style-name="Standard">
      <style:paragraph-properties fo:text-align="center" style:justify-single-word="false"/>
      <style:text-properties officeooo:paragraph-rsid="000978f9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paragraph-rsid="000978f9" style:font-size-asian="12pt" style:font-style-asian="italic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0978f9" style:font-size-asian="12pt" style:font-style-asian="italic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officeooo:paragraph-rsid="000978f9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officeooo:rsid="000978f9" officeooo:paragraph-rsid="000978f9"/>
    </style:style>
    <style:style style:name="P22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Arial" fo:font-size="12pt" fo:language="es" fo:country="ES" fo:font-weight="normal" officeooo:rsid="003068c4" officeooo:paragraph-rsid="000aff2a" fo:background-color="#fffff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Arial" fo:font-size="10.5pt" fo:language="es" fo:country="ES" fo:font-weight="normal" officeooo:rsid="001e04aa" officeooo:paragraph-rsid="000aff2a" fo:background-color="#ffffff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Arial" fo:font-size="10.5pt" fo:language="es" fo:country="ES" fo:font-weight="normal" officeooo:rsid="003068c4" officeooo:paragraph-rsid="000aff2a" fo:background-color="#ffffff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Arial" fo:font-size="10.5pt" fo:language="es" fo:country="ES" fo:font-style="italic" fo:font-weight="bold" officeooo:rsid="0040af95" officeooo:paragraph-rsid="000aff2a" fo:background-color="#ffffff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6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Arial" fo:font-size="10.5pt" fo:font-weight="normal" officeooo:paragraph-rsid="000aff2a" fo:background-color="#ffffff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Arial" fo:font-size="10.5pt" officeooo:paragraph-rsid="000aff2a" fo:background-color="#ffffff" style:font-size-asian="10.5pt" style:font-size-complex="10.5pt"/>
    </style:style>
    <style:style style:name="P28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style:font-name="Arial" fo:font-size="10.5pt" fo:font-style="normal" officeooo:paragraph-rsid="000aff2a" fo:background-color="#ffffff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fo:color="#000000" style:font-name="Arial" fo:font-size="10.5pt" officeooo:rsid="001c461e" officeooo:paragraph-rsid="000aff2a" fo:background-color="#ffffff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Arial" fo:font-size="10.5pt" officeooo:paragraph-rsid="000aff2a" fo:background-color="#ffffff" style:font-size-asian="10.5pt" style:font-size-complex="10.5pt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font-name="Arial" fo:font-size="10.5pt" officeooo:paragraph-rsid="000aff2a" fo:background-color="#ffffff" style:font-size-asian="10.5pt" style:font-size-complex="10.5pt"/>
    </style:style>
    <style:style style:name="P32" style:family="paragraph" style:parent-style-name="Table_20_Contents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style="normal" fo:font-weight="normal" officeooo:rsid="00116a88" officeooo:paragraph-rsid="000aff2a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.5pt" fo:language="es" fo:country="ES" fo:font-weight="normal" officeooo:rsid="00116a88" officeooo:paragraph-rsid="000aff2a" fo:background-color="#ffffff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 style:master-page-name="First_20_Page">
      <style:paragraph-properties fo:text-align="start" style:justify-single-word="false" style:page-number="auto"/>
      <style:text-properties fo:color="#000000" style:font-name="Roboto" fo:font-size="10pt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Arial" officeooo:rsid="000978f9" officeooo:paragraph-rsid="000978f9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rsid="004cd498" officeooo:paragraph-rsid="000aff2a" fo:background-color="#ffffff" style:font-size-asian="12pt" style:font-size-complex="12pt"/>
    </style:style>
    <style:style style:name="P37" style:family="paragraph" style:parent-style-name="Heading_20_1">
      <style:text-properties style:font-name="Arial" fo:font-size="16pt" style:text-underline-style="solid" style:text-underline-width="auto" style:text-underline-color="font-color" fo:font-weight="normal" officeooo:rsid="00401599" officeooo:paragraph-rsid="000978f9" style:text-underline-mode="continuous" style:text-overline-mode="continuous" style:text-line-through-mode="continuous" style:font-name-asian="Batang" style:font-size-asian="16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54403d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978f9" style:font-weight-asian="bold" style:font-weight-complex="bold"/>
    </style:style>
    <style:style style:name="T7" style:family="text">
      <style:text-properties style:font-name="Arial" fo:font-weight="bold" style:font-name-asian="Batang" style:font-weight-asian="bold" style:font-name-complex="Arial" style:font-weight-complex="bold"/>
    </style:style>
    <style:style style:name="T8" style:family="text">
      <style:text-properties style:font-name="Arial" fo:font-weight="bold" fo:background-color="#ffffff" loext:char-shading-value="0" style:font-weight-asian="bold"/>
    </style:style>
    <style:style style:name="T9" style:family="text">
      <style:text-properties style:font-name="Arial" fo:background-color="#ffffff" loext:char-shading-value="0"/>
    </style:style>
    <style:style style:name="T10" style:family="text">
      <style:text-properties style:font-name="Arial" officeooo:rsid="0054403d" fo:background-color="#ffffff" loext:char-shading-value="0"/>
    </style:style>
    <style:style style:name="T11" style:family="text">
      <style:text-properties style:font-name="Arial" officeooo:rsid="000aff2a" fo:background-color="#ffffff" loext:char-shading-value="0"/>
    </style:style>
    <style:style style:name="T12" style:family="text">
      <style:text-properties style:font-name="Arial" officeooo:rsid="000978f9" fo:background-color="#ffffff" loext:char-shading-value="0"/>
    </style:style>
    <style:style style:name="T13" style:family="text">
      <style:text-properties style:font-name="Arial" fo:font-style="italic" fo:font-weight="bold" style:font-style-asian="italic" style:font-weight-asian="bold" style:font-weight-complex="bold"/>
    </style:style>
    <style:style style:name="T1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" fo:background-color="#ffff00" loext:char-shading-value="0"/>
    </style:style>
    <style:style style:name="T16" style:family="text">
      <style:text-properties style:font-name="Arial" officeooo:rsid="000978f9"/>
    </style:style>
    <style:style style:name="T17" style:family="text">
      <style:text-properties style:font-name="Arial" fo:font-size="12pt" fo:font-weight="bold" style:font-size-asian="12pt" style:font-weight-asian="bold" style:font-size-complex="12pt"/>
    </style:style>
    <style:style style:name="T18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Arial" fo:font-size="12pt" fo:font-style="italic" officeooo:rsid="0007cc7f" style:font-size-asian="12pt" style:font-style-asian="italic" style:font-size-complex="12pt" style:font-style-complex="italic"/>
    </style:style>
    <style:style style:name="T20" style:family="text">
      <style:text-properties style:font-name="Arial" fo:font-size="12pt" fo:font-style="italic" officeooo:rsid="0007101a" style:font-size-asian="12pt" style:font-style-asian="italic" style:font-size-complex="12pt" style:font-style-complex="italic"/>
    </style:style>
    <style:style style:name="T21" style:family="text">
      <style:text-properties style:font-name="Arial" fo:font-size="12pt" fo:font-style="italic" officeooo:rsid="00184a8e" style:font-size-asian="12pt" style:font-style-asian="italic" style:font-size-complex="12pt" style:font-style-complex="italic"/>
    </style:style>
    <style:style style:name="T22" style:family="text">
      <style:text-properties style:font-name="Arial" fo:font-size="12pt" fo:font-style="italic" fo:font-weight="normal" officeooo:rsid="000cd7d2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Arial" fo:font-size="12pt" fo:font-style="normal" officeooo:rsid="000978f9" style:font-size-asian="12pt" style:font-style-asian="normal" style:font-size-complex="12pt" style:font-style-complex="normal"/>
    </style:style>
    <style:style style:name="T24" style:family="text">
      <style:text-properties style:font-name="Arial" fo:font-size="12pt" fo:font-style="normal" officeooo:rsid="00184a8e" style:font-size-asian="12pt" style:font-style-asian="normal" style:font-size-complex="12pt" style:font-style-complex="normal"/>
    </style:style>
    <style:style style:name="T25" style:family="text">
      <style:text-properties style:font-name="Arial" fo:font-size="12pt" fo:font-style="normal" fo:font-weight="normal" officeooo:rsid="000978f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" fo:font-size="12pt" officeooo:rsid="000aff2a" fo:background-color="#ffffff" loext:char-shading-value="0" style:font-size-asian="12pt" style:font-size-complex="12pt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officeooo:rsid="000aff2a" style:font-size-asian="12pt" style:font-size-complex="12pt"/>
    </style:style>
    <style:style style:name="T2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Arial" fo:font-size="10.5pt" fo:font-style="normal" officeooo:rsid="000978f9" style:font-size-asian="10.5pt" style:font-style-asian="normal" style:font-size-complex="10.5pt" style:font-style-complex="normal"/>
    </style:style>
    <style:style style:name="T31" style:family="text">
      <style:text-properties style:font-name="Arial" fo:font-size="10.5pt" fo:font-style="normal" fo:font-weight="normal" officeooo:rsid="000978f9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style:font-name="Arial" fo:font-size="10.5pt" officeooo:rsid="0032548e" style:font-size-asian="10.5pt" style:font-size-complex="10.5pt"/>
    </style:style>
    <style:style style:name="T33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34" style:family="text">
      <style:text-properties style:font-name="Arial" fo:font-size="10.5pt" fo:font-style="italic" officeooo:rsid="0040af95" style:font-size-asian="10.5pt" style:font-style-asian="italic" style:font-size-complex="10.5pt" style:font-style-complex="italic"/>
    </style:style>
    <style:style style:name="T35" style:family="text">
      <style:text-properties fo:color="#000000"/>
    </style:style>
    <style:style style:name="T36" style:family="text">
      <style:text-properties fo:color="#000000" style:font-name="Arial" fo:background-color="#ffffff" loext:char-shading-value="0" style:font-name-complex="TimesNewRomanPSMT"/>
    </style:style>
    <style:style style:name="T37" style:family="text">
      <style:text-properties fo:color="#000000" style:font-name="Arial" officeooo:rsid="000978f9" fo:background-color="#ffffff" loext:char-shading-value="0" style:font-name-complex="TimesNewRomanPSMT"/>
    </style:style>
    <style:style style:name="T38" style:family="text">
      <style:text-properties fo:color="#000000" style:font-name="Arial" fo:font-weight="bold" fo:background-color="#ffffff" loext:char-shading-value="0" style:font-weight-asian="bold" style:font-name-complex="TimesNewRomanPSMT" style:font-weight-complex="bold"/>
    </style:style>
    <style:style style:name="T39" style:family="text">
      <style:text-properties fo:color="#000000" style:font-name="Arial" fo:font-size="12pt" fo:font-style="normal" fo:font-weight="normal" officeooo:rsid="001181d3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Arial" fo:font-size="12pt" fo:font-style="normal" fo:font-weight="normal" officeooo:rsid="00104f9c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0.5pt" fo:font-weight="normal" officeooo:rsid="002bad04" style:font-size-asian="10.5pt" style:font-weight-asian="normal" style:font-name-complex="TimesNewRomanPSMT" style:font-size-complex="10.5pt" style:font-weight-complex="normal"/>
    </style:style>
    <style:style style:name="T42" style:family="text">
      <style:text-properties fo:color="#000000" fo:font-size="10.5pt" fo:font-weight="normal" officeooo:rsid="001b7c58" style:font-size-asian="10.5pt" style:font-weight-asian="normal" style:font-name-complex="TimesNewRomanPSMT" style:font-size-complex="10.5pt" style:font-weight-complex="normal"/>
    </style:style>
    <style:style style:name="T43" style:family="text">
      <style:text-properties fo:color="#000000" fo:font-size="10.5pt" fo:font-weight="normal" officeooo:rsid="00226a6d" style:font-size-asian="10.5pt" style:font-weight-asian="normal" style:font-name-complex="TimesNewRomanPSMT" style:font-size-complex="10.5pt" style:font-weight-complex="normal"/>
    </style:style>
    <style:style style:name="T44" style:family="text">
      <style:text-properties fo:color="#000000" fo:font-size="10.5pt" fo:font-weight="normal" officeooo:rsid="001ccc05" style:font-size-asian="10.5pt" style:font-weight-asian="normal" style:font-name-complex="TimesNewRomanPSMT" style:font-size-complex="10.5pt" style:font-weight-complex="normal"/>
    </style:style>
    <style:style style:name="T45" style:family="text">
      <style:text-properties fo:color="#000000" fo:font-size="10.5pt" fo:font-weight="normal" officeooo:rsid="005306ba" style:font-size-asian="10.5pt" style:font-weight-asian="normal" style:font-name-complex="TimesNewRomanPSMT" style:font-size-complex="10.5pt" style:font-weight-complex="normal"/>
    </style:style>
    <style:style style:name="T46" style:family="text">
      <style:text-properties fo:color="#000000" fo:font-size="10.5pt" fo:font-weight="normal" officeooo:rsid="004f76db" style:font-size-asian="10.5pt" style:font-weight-asian="normal" style:font-name-complex="TimesNewRomanPSMT" style:font-size-complex="10.5pt" style:font-weight-complex="normal"/>
    </style:style>
    <style:style style:name="T47" style:family="text">
      <style:text-properties fo:color="#000000" fo:font-weight="normal" officeooo:rsid="0020aa4e" style:font-weight-asian="normal" style:font-weight-complex="normal"/>
    </style:style>
    <style:style style:name="T48" style:family="text">
      <style:text-properties fo:color="#000000" fo:font-weight="normal" officeooo:rsid="0053ed46" style:font-weight-asian="normal" style:font-weight-complex="normal"/>
    </style:style>
    <style:style style:name="T49" style:family="text">
      <style:text-properties fo:color="#000000" fo:language="es" fo:country="ES" fo:font-style="normal" fo:font-weight="normal" officeooo:rsid="0040af95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fo:language="es" fo:country="ES" fo:font-style="normal" fo:font-weight="normal" officeooo:rsid="001b9494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fo:language="es" fo:country="ES" fo:font-style="normal" fo:font-weight="normal" officeooo:rsid="003068c4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0" fo:font-style="normal" fo:font-weight="normal" officeooo:rsid="001b9494" style:font-style-asian="normal" style:font-weight-asian="normal" style:font-style-complex="normal" style:font-weight-complex="normal"/>
    </style:style>
    <style:style style:name="T54" style:family="text">
      <style:text-properties fo:color="#000000" fo:font-style="normal" fo:font-weight="normal" officeooo:rsid="001c461e" style:font-style-asian="normal" style:font-weight-asian="normal" style:font-style-complex="normal" style:font-weight-complex="normal"/>
    </style:style>
    <style:style style:name="T55" style:family="text">
      <style:text-properties fo:color="#000000" fo:font-style="normal" fo:font-weight="normal" officeooo:rsid="001cec9a" style:font-style-asian="normal" style:font-weight-asian="normal" style:font-style-complex="normal" style:font-weight-complex="normal"/>
    </style:style>
    <style:style style:name="T56" style:family="text">
      <style:text-properties fo:color="#000000" officeooo:rsid="001c461e"/>
    </style:style>
    <style:style style:name="T57" style:family="text">
      <style:text-properties fo:color="#000000" officeooo:rsid="001cec9a"/>
    </style:style>
    <style:style style:name="T58" style:family="text">
      <style:text-properties style:font-name="TimesNewRomanPSMT" fo:font-size="9pt" style:font-size-asian="9pt"/>
    </style:style>
    <style:style style:name="T59" style:family="text">
      <style:text-properties officeooo:rsid="000978f9"/>
    </style:style>
    <style:style style:name="T60" style:family="text">
      <style:text-properties fo:font-size="12pt" fo:background-color="#ffffff" loext:char-shading-value="0" style:font-size-asian="12pt" style:font-size-complex="12pt"/>
    </style:style>
    <style:style style:name="T61" style:family="text">
      <style:text-properties fo:font-size="12pt" officeooo:rsid="0032548e" fo:background-color="#ffffff" loext:char-shading-value="0" style:font-size-asian="12pt" style:font-size-complex="12pt"/>
    </style:style>
    <style:style style:name="T62" style:family="text">
      <style:text-properties fo:font-size="12pt" officeooo:rsid="004cd498" fo:background-color="#ffffff" loext:char-shading-value="0" style:font-size-asian="12pt" style:font-size-complex="12pt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40af95" style:font-style-asian="italic" style:font-style-complex="italic"/>
    </style:style>
    <style:style style:name="T65" style:family="text">
      <style:text-properties officeooo:rsid="00290284"/>
    </style:style>
    <style:style style:name="T66" style:family="text">
      <style:text-properties officeooo:rsid="000aff2a"/>
    </style:style>
    <style:style style:name="T67" style:family="text">
      <style:text-properties style:use-window-font-color="true" style:font-name="Arial" fo:font-size="12pt" fo:background-color="#ffffff" loext:char-shading-value="0" style:font-size-asian="12pt" style:font-size-complex="12pt"/>
    </style:style>
    <style:style style:name="T68" style:family="text">
      <style:text-properties style:use-window-font-color="true" style:font-name="Arial" fo:font-size="12pt" officeooo:rsid="0004ffd0" fo:background-color="#ffffff" loext:char-shading-value="0" style:font-size-asian="12pt" style:font-size-complex="12pt"/>
    </style:style>
    <style:style style:name="T69" style:family="text">
      <style:text-properties style:use-window-font-color="true" style:font-name="Arial" fo:font-size="12pt" officeooo:rsid="000aff2a" fo:background-color="#ffffff" loext:char-shading-value="0" style:font-size-asian="12pt" style:font-size-complex="12pt"/>
    </style:style>
    <style:style style:name="T70" style:family="text">
      <style:text-properties officeooo:rsid="00136a28"/>
    </style:style>
    <style:style style:name="T71" style:family="text">
      <style:text-properties officeooo:rsid="0032548e"/>
    </style:style>
    <style:style style:name="T72" style:family="text">
      <style:text-properties officeooo:rsid="003e9226"/>
    </style:style>
    <style:style style:name="T73" style:family="text">
      <style:text-properties fo:language="es" fo:country="ES" officeooo:rsid="0032548e" style:font-name-complex="Times New Roman"/>
    </style:style>
    <style:style style:name="T74" style:family="text">
      <style:text-properties fo:language="es" fo:country="ES" officeooo:rsid="0040af95" style:font-name-complex="Times New Roman"/>
    </style:style>
    <style:style style:name="T75" style:family="text">
      <style:text-properties fo:language="es" fo:country="ES" fo:font-style="italic" officeooo:rsid="001c461e" style:font-style-asian="italic" style:font-name-complex="Times New Roman" style:font-style-complex="italic"/>
    </style:style>
    <style:style style:name="T76" style:family="text">
      <style:text-properties fo:language="es" fo:country="ES" fo:font-style="italic" officeooo:rsid="001b9494" style:font-style-asian="italic" style:font-name-complex="Times New Roman" style:font-style-complex="italic"/>
    </style:style>
    <style:style style:name="T77" style:family="text">
      <style:text-properties fo:language="es" fo:country="ES" fo:font-style="italic" officeooo:rsid="003068c4" style:font-style-asian="italic" style:font-name-complex="Times New Roman" style:font-style-complex="italic"/>
    </style:style>
    <style:style style:name="T78" style:family="text">
      <style:text-properties fo:language="es" fo:country="ES" fo:font-style="normal" officeooo:rsid="0040af95" style:font-style-asian="normal" style:font-name-complex="Times New Roman" style:font-style-complex="normal"/>
    </style:style>
    <style:style style:name="T79" style:family="text">
      <style:text-properties fo:language="es" fo:country="ES" fo:font-style="normal" officeooo:rsid="001b9494" style:font-style-asian="normal" style:font-name-complex="Times New Roman" style:font-style-complex="normal"/>
    </style:style>
    <style:style style:name="T80" style:family="text">
      <style:text-properties fo:language="es" fo:country="ES" fo:font-weight="normal" officeooo:rsid="003068c4" style:font-weight-asian="normal" style:font-name-complex="Times New Roman" style:font-weight-complex="normal"/>
    </style:style>
    <style:style style:name="T81" style:family="text">
      <style:text-properties fo:language="es" fo:country="ES" fo:font-weight="normal" officeooo:rsid="0040af95" style:font-weight-asian="normal" style:font-name-complex="Times New Roman" style:font-weight-complex="normal"/>
    </style:style>
    <style:style style:name="T82" style:family="text">
      <style:text-properties officeooo:rsid="0040af95"/>
    </style:style>
    <style:style style:name="T83" style:family="text">
      <style:text-properties officeooo:rsid="0054fc07"/>
    </style:style>
    <style:style style:name="T84" style:family="text">
      <style:text-properties officeooo:rsid="0020aa4e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h text:style-name="P37" text:outline-level="1">INFORME</text:h>
      <text:p text:style-name="P5"/>
      <text:p text:style-name="P14"/>
      <text:p text:style-name="P15"><text:span text:style-name="Fuente_20_de_20_párrafo_20_predeter."><text:span text:style-name="T17">Asunto:</text:span></text:span><text:span text:style-name="Fuente_20_de_20_párrafo_20_predeter."><text:span text:style-name="T18"> análisis de incidencia informática del proyecto de </text:span></text:span><text:span text:style-name="Fuente_20_de_20_párrafo_20_predeter."><text:span text:style-name="T19">Orden de</text:span></text:span><text:span text:style-name="Fuente_20_de_20_párrafo_20_predeter."><text:span text:style-name="T20"> </text:span></text:span><text:span text:style-name="Fuente_20_de_20_párrafo_20_predeter."><text:span text:style-name="T22">modificación de la </text:span></text:span><text:span text:style-name="Strong_20_Emphasis"><text:span text:style-name="T39">Orden </text:span></text:span><text:span text:style-name="Strong_20_Emphasis"><text:span text:style-name="T40">de 19 de noviembre de 2001, de la Conselleria </text:span></text:span><text:span text:style-name="Strong_20_Emphasis"><text:span text:style-name="T39">de Bienestar Social, por la que se establece el procedimiento para el reconocimiento, declaración y calificación del grado de </text:span></text:span><text:span text:style-name="Strong_20_Emphasis"><text:span text:style-name="T40">discapacidad</text:span></text:span><text:span text:style-name="Strong_20_Emphasis"><text:span text:style-name="T39"> en el ámbito de la Comuni</text:span></text:span><text:span text:style-name="Strong_20_Emphasis"><text:span text:style-name="T40">tat </text:span></text:span><text:span text:style-name="Strong_20_Emphasis"><text:span text:style-name="T39">Valenciana </text:span></text:span></text:p>
      <text:p text:style-name="P15"><text:span text:style-name="Fuente_20_de_20_párrafo_20_predeter."><text:span text:style-name="T3"/></text:span></text:p>
      <text:p text:style-name="P15"/>
      <text:p text:style-name="P15"/>
      <text:p text:style-name="P15"><text:span text:style-name="Fuente_20_de_20_párrafo_20_predeter."><text:span text:style-name="T1">A los efectos del artículo 94.4 del Decreto 220/2014, de 12 de diciembre, por el que se aprueba el Reglamento de Administración Electrónica de la Comunitat Valenciana, se informa y se realizan las siguientes </text:span></text:span><text:span text:style-name="Fuente_20_de_20_párrafo_20_predeter."><text:span text:style-name="T5">consideraciones</text:span></text:span><text:span text:style-name="Fuente_20_de_20_párrafo_20_predeter."><text:span text:style-name="T1"> </text:span></text:span><text:span text:style-name="Fuente_20_de_20_párrafo_20_predeter."><text:span text:style-name="T5">previas</text:span></text:span><text:span text:style-name="Fuente_20_de_20_párrafo_20_predeter."><text:span text:style-name="T1">:</text:span></text:span></text:p>
      <text:p text:style-name="P15"/>
      <text:p text:style-name="P15"><text:span text:style-name="Fuente_20_de_20_párrafo_20_predeter."><text:span text:style-name="T5">1º</text:span></text:span><text:span text:style-name="Fuente_20_de_20_párrafo_20_predeter."><text:span text:style-name="T1"> </text:span></text:span><text:span text:style-name="Fuente_20_de_20_párrafo_20_predeter."><text:span text:style-name="T16">El proyecto de Orden no introduce nuevos trámites ni actuaciones a realizar en el citado procedimiento, por lo que no se deben realizar modificaciones en la Aplicación informática por esta causa.</text:span></text:span></text:p>
      <text:p text:style-name="P15"><text:span text:style-name="Fuente_20_de_20_párrafo_20_predeter."><text:span text:style-name="T16"/></text:span></text:p>
      <text:p text:style-name="P15"><text:span text:style-name="Fuente_20_de_20_párrafo_20_predeter."><text:span text:style-name="T6">2º</text:span></text:span><text:span text:style-name="Fuente_20_de_20_párrafo_20_predeter."><text:span text:style-name="T16"> Los datos de carácter personal que se obtienen en este procedimiento se incorporan a una Bases de datos, que se encuentra dada de alta, según figura en el Indice de Ficheros de la </text:span></text:span><text:span text:style-name="Fuente_20_de_20_párrafo_20_predeter."><text:span text:style-name="T25">ORDEN 7/2015, de 14 de mayo, de la Consellería de Bienestar Social, de modificación de la Orden 13/2010, de 17 de mayo, de la Consellería de Bienestar Social, por la que se crean, modifican y suprimen diversos ficheros de carácter personal responsabilidad de la Consellería de Bienestar Social</text:span></text:span><text:span text:style-name="Fuente_20_de_20_párrafo_20_predeter."><text:span text:style-name="T23"> </text:span></text:span><text:span text:style-name="Fuente_20_de_20_párrafo_20_predeter."><text:span text:style-name="T24">(</text:span></text:span><text:span text:style-name="Fuente_20_de_20_párrafo_20_predeter."><text:span text:style-name="T21">DOCV</text:span></text:span><text:span text:style-name="Fuente_20_de_20_párrafo_20_predeter."><text:span text:style-name="T24"> núm. 7530, de 21-07-2015)</text:span></text:span><text:span text:style-name="Fuente_20_de_20_párrafo_20_predeter."><text:span text:style-name="T23">.</text:span></text:span></text:p>
      <text:p text:style-name="P15"><text:span text:style-name="Fuente_20_de_20_párrafo_20_predeter."><text:span text:style-name="T16"/></text:span></text:p>
      <text:p text:style-name="P11">ANEXO II</text:p>
      <text:p text:style-name="P18"><text:span text:style-name="Fuente_20_de_20_párrafo_20_predeter."><text:span text:style-name="T30">Modificación de ficheros</text:span></text:span></text:p>
      <text:p text:style-name="P19"><text:span text:style-name="Fuente_20_de_20_párrafo_20_predeter."><text:span text:style-name="T31">22. Fichero: Discapacidad</text:span></text:span></text:p>
      <text:p text:style-name="P15"><text:span text:style-name="Fuente_20_de_20_párrafo_20_predeter."><text:span text:style-name="T29"/></text:span></text:p>
      <text:p text:style-name="P15"><text:span text:style-name="Fuente_20_de_20_párrafo_20_predeter."><text:span text:style-name="T38">3º</text:span></text:span><text:span text:style-name="Fuente_20_de_20_párrafo_20_predeter."><text:span text:style-name="T36"> El </text:span></text:span><text:span text:style-name="Fuente_20_de_20_párrafo_20_predeter."><text:span text:style-name="T37">volumen (número de expedientes) de los procedimientos de reconocimiento de discapacidad es considerable, si tenemos en cuenta que:</text:span></text:span></text:p>
      <text:p text:style-name="P15"><text:span text:style-name="Fuente_20_de_20_párrafo_20_predeter."><text:span text:style-name="T37"/></text:span></text:p>
      <text:p text:style-name="P15"><text:span text:style-name="Fuente_20_de_20_párrafo_20_predeter."><text:span text:style-name="T37">Número de personas con discapacidad reconocida en la Comunitat Valenciana: 428.712 (datos a 31-12-2016)</text:span></text:span></text:p>
      <text:p text:style-name="P15"><text:span text:style-name="Fuente_20_de_20_párrafo_20_predeter."><text:span text:style-name="T37"/></text:span></text:p>
      <text:p text:style-name="P15"><text:span text:style-name="Fuente_20_de_20_párrafo_20_predeter."><text:span text:style-name="T37">Número de expedientes en centros de valoración de la Comunitat Valenciana (personas con y sin discapacidad):</text:span></text:span></text:p>
      <text:p text:style-name="P15"><text:span text:style-name="Fuente_20_de_20_párrafo_20_predeter."><text:span text:style-name="T37"/></text:span></text:p>
      <text:p text:style-name="P15"><text:span text:style-name="Fuente_20_de_20_párrafo_20_predeter."><text:span text:style-name="T37">4º El </text:span></text:span><text:span text:style-name="Fuente_20_de_20_párrafo_20_predeter."><text:span text:style-name="T36">proyecto de </text:span></text:span><text:span text:style-name="Fuente_20_de_20_párrafo_20_predeter."><text:span text:style-name="T37">Orden</text:span></text:span><text:span text:style-name="Fuente_20_de_20_párrafo_20_predeter."><text:span text:style-name="T36"> lo que trata </text:span></text:span><text:span text:style-name="Fuente_20_de_20_párrafo_20_predeter."><text:span text:style-name="T37">es de facilitar las actuaciones de los equipos de valoración y orientación, para emitir su dictamen técnico, y poder cumplir con el plazo previsto para la resolución de estos expedientes.</text:span></text:span></text:p>
      <text:p text:style-name="P15"><text:span text:style-name="Fuente_20_de_20_párrafo_20_predeter."><text:span text:style-name="T37"/></text:span></text:p>
      <text:p text:style-name="P15"><text:span text:style-name="Fuente_20_de_20_párrafo_20_predeter."><text:span text:style-name="T37">Así, en el Preámbulo del proyecto de Orden, apartado II, se anuncia:</text:span></text:span></text:p>
      <text:p text:style-name="P15"><text:span text:style-name="Fuente_20_de_20_párrafo_20_predeter."><text:span text:style-name="T37"/></text:span></text:p>
      <text:p text:style-name="P10">“Teniendo presente que el reconocimiento de grado de discapacidad se realiza en base a la información sanitaria y social relativa a la persona solicitante y que los servicios públicos deben ser ágiles en sus procedimientos, se plantea la necesidad de mejorar el acceso a la información sanitaria y social por parte de los facultativos y profesionales valoradores de grado de discapacidad para que <text:soft-page-break/>puedan emitir el dictamen técnico facultativo, que <text:span text:style-name="T65">es preceptivo</text:span> para resolver el grado de discapacidad.</text:p>
      <text:p text:style-name="P10"/>
      <text:p text:style-name="P9"><text:span text:style-name="Fuente_20_de_20_párrafo_20_predeter."><text:span text:style-name="T41">Desde la Conselleria competente en materia de servicios sociales s</text:span></text:span><text:span text:style-name="Fuente_20_de_20_párrafo_20_predeter."><text:span text:style-name="T42">e </text:span></text:span><text:span text:style-name="Fuente_20_de_20_párrafo_20_predeter."><text:span text:style-name="T41">comparte la idea de</text:span></text:span><text:span text:style-name="Fuente_20_de_20_párrafo_20_predeter."><text:span text:style-name="T42"> trabajar conjuntamente con Sanidad </text:span></text:span><text:span text:style-name="Fuente_20_de_20_párrafo_20_predeter."><text:span text:style-name="T41">en</text:span></text:span><text:span text:style-name="Fuente_20_de_20_párrafo_20_predeter."><text:span text:style-name="T42"> la historia sociosanitaria, donde se recoja información tanto de diagnósticos de la patologías, como evolución y repercusión de las mismas y la prescripción farmacéutica y de ayudas técnicas. Asimismo es fundamental que todos los profesionales, </text:span></text:span><text:span text:style-name="Fuente_20_de_20_párrafo_20_predeter."><text:span text:style-name="T43">tanto los</text:span></text:span><text:span text:style-name="Fuente_20_de_20_párrafo_20_predeter."><text:span text:style-name="T42"> </text:span></text:span><text:span text:style-name="Fuente_20_de_20_párrafo_20_predeter."><text:span text:style-name="T44">facultativos como </text:span></text:span><text:span text:style-name="Fuente_20_de_20_párrafo_20_predeter."><text:span text:style-name="T43">los trabajadores </text:span></text:span><text:span text:style-name="Fuente_20_de_20_párrafo_20_predeter."><text:span text:style-name="T44">sociales </text:span></text:span><text:span text:style-name="Fuente_20_de_20_párrafo_20_predeter."><text:span text:style-name="T43">del área sanitaria</text:span></text:span><text:span text:style-name="Fuente_20_de_20_párrafo_20_predeter."><text:span text:style-name="T44">, </text:span></text:span><text:span text:style-name="Fuente_20_de_20_párrafo_20_predeter."><text:span text:style-name="T45">puedan colaborar y facilitar</text:span></text:span><text:span text:style-name="Fuente_20_de_20_párrafo_20_predeter."><text:span text:style-name="T44"> la información que se </text:span></text:span><text:span text:style-name="Fuente_20_de_20_párrafo_20_predeter."><text:span text:style-name="T45">encuentra</text:span></text:span><text:span text:style-name="Fuente_20_de_20_párrafo_20_predeter."><text:span text:style-name="T44"> recog</text:span></text:span><text:span text:style-name="Fuente_20_de_20_párrafo_20_predeter."><text:span text:style-name="T45">ida</text:span></text:span><text:span text:style-name="Fuente_20_de_20_párrafo_20_predeter."><text:span text:style-name="T44"> en el </text:span></text:span><text:span text:style-name="Fuente_20_de_20_párrafo_20_predeter."><text:span text:style-name="T45">correspondiente </text:span></text:span><text:span text:style-name="Fuente_20_de_20_párrafo_20_predeter."><text:span text:style-name="T44">aplicativo informático, </text:span></text:span><text:span text:style-name="Fuente_20_de_20_párrafo_20_predeter."><text:span text:style-name="T41">con el fin de facilitar el p</text:span></text:span><text:span text:style-name="Fuente_20_de_20_párrafo_20_predeter."><text:span text:style-name="T46">r</text:span></text:span><text:span text:style-name="Fuente_20_de_20_párrafo_20_predeter."><text:span text:style-name="T41">ocedimiento de evaluación y obtención del certificado de discapacidad”.</text:span></text:span></text:p>
      <text:p text:style-name="P15"><text:span text:style-name="Fuente_20_de_20_párrafo_20_predeter."><text:span text:style-name="T37"/></text:span></text:p>
      <text:p text:style-name="P15"/>
      <text:p text:style-name="P15"/>
      <text:p text:style-name="P15"/>
      <text:p text:style-name="P17"><text:span text:style-name="Fuente_20_de_20_párrafo_20_predeter."><text:span text:style-name="T38"><text:s/>ANÁLISIS DE REPERCUSIÓN INFORMÁTICA</text:span></text:span></text:p>
      <text:p text:style-name="P15"/>
      <text:p text:style-name="P15"/>
      <text:p text:style-name="P15"><text:span text:style-name="Fuente_20_de_20_párrafo_20_predeter."><text:span text:style-name="T7">a) A</text:span></text:span><text:span text:style-name="Fuente_20_de_20_párrafo_20_predeter."><text:span text:style-name="T5">nálisis de rediseño funcional y simplificación en el que se consideren especialmente la supresión o reducción de la documentación requerida a los ciudadanos</text:span></text:span><text:span text:style-name="Fuente_20_de_20_párrafo_20_predeter."><text:span text:style-name="T4"> </text:span></text:span><text:span text:style-name="Fuente_20_de_20_párrafo_20_predeter."><text:span text:style-name="T8">y/o otras administraciones</text:span></text:span><text:span text:style-name="Fuente_20_de_20_párrafo_20_predeter."><text:span text:style-name="T9">,</text:span></text:span><text:span text:style-name="Fuente_20_de_20_párrafo_20_predeter."><text:span text:style-name="T1"> </text:span></text:span><text:span text:style-name="Fuente_20_de_20_párrafo_20_predeter."><text:span text:style-name="T5">mediante su sustitución por datos, transmisiones de datos o certificaciones, o la regulación de su aportación al finalizar la tramitación; la reducción de los plazos y tiempos de respuesta; así como la previsión de medios e instrumentos de participación, transparencia e información</text:span></text:span><text:span text:style-name="Fuente_20_de_20_párrafo_20_predeter."><text:span text:style-name="T1">.</text:span></text:span></text:p>
      <text:p text:style-name="P6"/>
      <text:p text:style-name="P20">En este caso, <text:span text:style-name="T59">estamos ante</text:span> un procedimiento a solicitud del interesado, <text:span text:style-name="T59">en el que se trata de que exista la mayor interoperabilidad entre los sistemas de información de la Conselleria de Sanidad Universal y Salud Pública y de la Conselleria de Igualdad y Políticas Inclusivas, para simplificar la documentación que debe presentar el interesado y con la autorización de consulta de las personas interesadas evitarle en gran medida las cargas administrativas de aportar esta documentación.</text:span></text:p>
      <text:p text:style-name="P20"/>
      <text:p text:style-name="P21">El acceso será únicamente para las personas que dispongan de la Tarjeta Sanitaria Individual.</text:p>
      <text:p text:style-name="P21"/>
      <text:p text:style-name="P21">La documentación de consulta: las historias clínicas e informes sociales (de la Conselleria de Sanidad Universal y Salud Pública).</text:p>
      <text:p text:style-name="P20"/>
      <text:p text:style-name="P21">Los profesionales de equipos de valoración y orientación podrán acceder mediante un sistema de acreditación/certificación de cada centro y de su identificación personal a la consulta de dicha documentación.</text:p>
      <text:p text:style-name="P6"/>
      <text:p text:style-name="P6"/>
      <text:p text:style-name="P15"><text:span text:style-name="Fuente_20_de_20_párrafo_20_predeter."><text:span text:style-name="T13">b</text:span></text:span><text:span text:style-name="Fuente_20_de_20_párrafo_20_predeter."><text:span text:style-name="T5">) Descripción</text:span></text:span><text:span text:style-name="Fuente_20_de_20_párrafo_20_predeter."><text:span text:style-name="T1"> </text:span></text:span><text:span text:style-name="Fuente_20_de_20_párrafo_20_predeter."><text:span text:style-name="T5">del colectivo al que va destinado el procedimiento, su previsión de uso y la valoración de la posibilidad de la imposición de la obligación de uso de medios electrónicos en los términos del artículo 12 del Decreto 220/2014.</text:span></text:span></text:p>
      <text:p text:style-name="P6"/>
      <text:p text:style-name="P6">El colectivo al que va destinado el procedimiento <text:span text:style-name="T66">s</text:span>on <text:span text:style-name="T66">personas (mayores y menores de edad) con discapacidad o diversidad funcional, incluyendo personas con discapacidad </text:span><text:soft-page-break/><text:span text:style-name="T66">física, sensorial, intelectual o mental (</text:span>enfermnedad mental crónica o trastorno mental grave).</text:p>
      <text:p text:style-name="P6"/>
      <text:p text:style-name="P6">En este caso, <text:span text:style-name="T66">por ser siempre personas físicas las que solicitan e inician la tramitación </text:span>no cabe <text:span text:style-name="T66">establecer</text:span> la imposición de la relación electrónica para su tramitación.</text:p>
      <text:p text:style-name="P6"/>
      <text:p text:style-name="P6"/>
      <text:p text:style-name="P15"><text:span text:style-name="Fuente_20_de_20_párrafo_20_predeter."><text:span text:style-name="T13">c</text:span></text:span><text:span text:style-name="Fuente_20_de_20_párrafo_20_predeter."><text:span text:style-name="T5">) Valoración</text:span></text:span><text:span text:style-name="Fuente_20_de_20_párrafo_20_predeter."><text:span text:style-name="T1"> </text:span></text:span><text:span text:style-name="Fuente_20_de_20_párrafo_20_predeter."><text:span text:style-name="T5">del procedimiento desde el punto de vista de la </text:span></text:span><text:span text:style-name="Fuente_20_de_20_párrafo_20_predeter."><text:span text:style-name="T14">gestión documental</text:span></text:span><text:span text:style-name="Fuente_20_de_20_párrafo_20_predeter."><text:span text:style-name="T5">, inclusive la posterior conservación de los documentos una vez finalizado aquel</text:span></text:span></text:p>
      <text:p text:style-name="P6"/>
      <text:p text:style-name="P6">Una vez declarada por resolución <text:span text:style-name="T66">el grado de discapacidad, </text:span>se tratan de expedientes abiertos, hasta que se produce la muerte de la persona física, <text:span text:style-name="T66">dado que este grado puede ser objeto de revisión por los equipos de valoración y/o </text:span>revoca<text:span text:style-name="T66">ción mediante</text:span> resolución judicial.</text:p>
      <text:p text:style-name="P6"/>
      <text:p text:style-name="P6">Teniendo en cuenta esta realidad, de acuerdo con la política de gestión y conservación de los documentos que se generen, conforme al artículo 69 del Decreto 220/2014, y dado que se tratan datos de carácter personal, se deberá:</text:p>
      <text:p text:style-name="P6"/>
      <text:p text:style-name="P6">- <text:span text:style-name="T66">dar pasos para digitalizar el procedimiento y </text:span>crear un Fichero automatizado.</text:p>
      <text:p text:style-name="P6"/>
      <text:p text:style-name="P15"><text:span text:style-name="Fuente_20_de_20_párrafo_20_predeter."><text:span text:style-name="T58">-</text:span></text:span><text:span text:style-name="Fuente_20_de_20_párrafo_20_predeter."><text:span text:style-name="T1"> delimitar la asignación de responsabilidades, dependencia orgánica y funcional del Fichero (archivo electrónico) y la definición de los programas, procesos y controles de gestión del mismo, incorporando las medidas de seguridad, conforme a lo dispuesto en la Ley Orgánica 15/1999, de 13 de diciembre, de Protección de Datos de Carácter Personal.</text:span></text:span></text:p>
      <text:p text:style-name="P6"/>
      <text:p text:style-name="P6"/>
      <text:p text:style-name="P6"/>
      <text:p text:style-name="P15"><text:span text:style-name="Fuente_20_de_20_párrafo_20_predeter."><text:span text:style-name="T13">d</text:span></text:span><text:span text:style-name="Fuente_20_de_20_párrafo_20_predeter."><text:span text:style-name="T5">) Medios y canales que se vayan a aplicar</text:span></text:span><text:span text:style-name="Fuente_20_de_20_párrafo_20_predeter."><text:span text:style-name="T1">, </text:span></text:span><text:span text:style-name="Fuente_20_de_20_párrafo_20_predeter."><text:span text:style-name="T5">así como canales disponibles, esto es, intermodalidad y multicanalidad, en los términos que se establezcan mediante resolución del órgano directivo con competencias horizontales en materia de administración electrónica.</text:span></text:span></text:p>
      <text:p text:style-name="P15"><text:span text:style-name="Fuente_20_de_20_párrafo_20_predeter."><text:span text:style-name="T15"/></text:span></text:p>
      <text:p text:style-name="P16"><text:span text:style-name="Fuente_20_de_20_párrafo_20_predeter."><text:span text:style-name="T11">No existe medios y sistemas de intermodalidad y multicanalidad.</text:span></text:span></text:p>
      <text:p text:style-name="P16"><text:span text:style-name="Fuente_20_de_20_párrafo_20_predeter."><text:span text:style-name="T11"/></text:span></text:p>
      <text:p text:style-name="P16"><text:span text:style-name="Fuente_20_de_20_párrafo_20_predeter."><text:span text:style-name="T11">Cabe subrayar que cada Centro de Valoración y Orientación tiene un ámbito territorial (provincia), constituido por varios equipos de valoración y orientación (formados por 1 médico/a, 1 psicólogo/a y 1 trabajador/a social) en su seno.</text:span></text:span></text:p>
      <text:p text:style-name="P16"><text:span text:style-name="Fuente_20_de_20_párrafo_20_predeter."><text:span text:style-name="T11"/></text:span></text:p>
      <text:p text:style-name="P16"><text:span text:style-name="Fuente_20_de_20_párrafo_20_predeter."><text:span text:style-name="T11">Por encima de ellos, dentro de la Dirección General de Diversidad Funcional, se encuentra el</text:span></text:span><text:span text:style-name="Fuente_20_de_20_párrafo_20_predeter."><text:span text:style-name="T10"> Servicio de Coordinación Sociosanitaria y </text:span></text:span><text:span text:style-name="Fuente_20_de_20_párrafo_20_predeter."><text:span text:style-name="T12">Técnica de</text:span></text:span><text:span text:style-name="Fuente_20_de_20_párrafo_20_predeter."><text:span text:style-name="T10"> Tutelas, </text:span></text:span><text:span text:style-name="Fuente_20_de_20_párrafo_20_predeter."><text:span text:style-name="T11">que únicamente tienen funciones de coordinación.</text:span></text:span></text:p>
      <text:p text:style-name="P6"/>
      <text:p text:style-name="P6"/>
      <text:p text:style-name="P15"><text:span text:style-name="Fuente_20_de_20_párrafo_20_predeter."><text:span text:style-name="T13">e</text:span></text:span><text:span text:style-name="Fuente_20_de_20_párrafo_20_predeter."><text:span text:style-name="T5">) Sistemas de acreditación electrónica o previsiones de representación electrónica, en los términos del Decreto 220/2014.</text:span></text:span></text:p>
      <text:p text:style-name="P6"/>
      <text:p text:style-name="P6"><text:soft-page-break/>En este caso, <text:span text:style-name="T66">se prevé incluir en el Proyecto de Orden las siguientes Disposiciones Adicionales:</text:span></text:p>
      <text:p text:style-name="P6"/>
      <text:p text:style-name="P22"><text:span text:style-name="T71">“</text:span><text:span text:style-name="T32">Segunda. </text:span><text:span text:style-name="T33">Normas de identificación </text:span><text:span text:style-name="T34">de la persona solicitante</text:span></text:p>
      <text:p text:style-name="P23"/>
      <text:p text:style-name="P23"><text:span text:style-name="T65">S</text:span>e considera necesario que toda persona solicitante de reconocimiento de grado de discapacidad disponga de su propio identificador (DNI o NIE) y del SIP, <text:span text:style-name="T71">autorizando los cambios oportunos en el impreso normalizado de solicitud de reconocimiento de grado de discapacidad.</text:span></text:p>
      <text:p text:style-name="P24">Asimismo, se podrán dictar las instru<text:span text:style-name="T72">c</text:span>ciones y reglas de aplicación precisas por la Conselleria competente en materia de servicios sociales, en caso de menores de edad y personas extranjeras, emigrantes o refugiados”.</text:p>
      <text:p text:style-name="P24"/>
      <text:p text:style-name="P26"><text:span text:style-name="T73">“Tercera</text:span><text:span text:style-name="T74">. </text:span><text:span text:style-name="T75">Autorización de consulta de datos de carácter personal</text:span></text:p>
      <text:p text:style-name="P25"/>
      <text:p text:style-name="P27"><text:span text:style-name="T49">Las personas </text:span><text:span text:style-name="T50">que solicitan el reconocimiento de discapacidad </text:span><text:span text:style-name="T49">colaborar</text:span><text:span text:style-name="T52">án con l</text:span><text:span text:style-name="T53">os órganos técnicos competentes de los centros de valoración y orientación</text:span><text:span text:style-name="T52"> </text:span><text:span text:style-name="T53">facilitando los informes </text:span><text:span text:style-name="T54">médicos o psicológicos, que se establecen como preceptivos, </text:span><text:span text:style-name="T53">y </text:span><text:span text:style-name="T54">autorizando, en su caso, en la solicitud la consulta y el acceso a</text:span><text:span text:style-name="T35"> datos confidenciales </text:span><text:span text:style-name="T56">de salud </text:span><text:span text:style-name="T35">que con</text:span><text:span text:style-name="T56">sten en informes emitidos por los facultativos a que se refiere el artículo</text:span><text:span text:style-name="T53"> 8, </text:span><text:span text:style-name="T54">apartado e), </text:span><text:span text:style-name="T53">de la presente orden.</text:span></text:p>
      <text:p text:style-name="P28"><text:span text:style-name="T47">Asimismo, de acuerdo con las normas </text:span><text:span text:style-name="T48">en materia</text:span><text:span text:style-name="T47"> de reducción de cargas administrativas, <text:s/>podrán autorizar en la solicitud que los órganos gestores de este procedimiento obtengan o</text:span> compr<text:span text:style-name="T84">ueben</text:span> directa<text:span text:style-name="T84">mente</text:span> los datos de identidad y, en su caso, de residencia, <text:span text:style-name="T84">sociales</text:span> y sanitarios, <text:span text:style-name="T84">mediante</text:span> la consulta y acceso a los datos obrantes en los ficheros de las Administraciones Públicas, con el único fin del <text:span text:style-name="T47">reconocimiento, declaración y calificación del grado de discapacidad.</text:span></text:p>
      <text:p text:style-name="P31"><text:span text:style-name="T55">La Conselleria </text:span><text:span text:style-name="T51">competente en materia de servicios sociales </text:span><text:span text:style-name="T53">asegurar</text:span><text:span text:style-name="T35">á, </text:span><text:span text:style-name="T57">de acuerdo con los mecanismos previstos en la ley y el Esquema Nacional de Seguridad, la confidencialidad,</text:span><text:span text:style-name="T35"> la identificación de los usuarios y el control de accesos, así como el cumplimiento de</text:span><text:span text:style-name="T57">l resto de</text:span><text:span text:style-name="T35"> garantías previstas en la legislación de protección de datos”</text:span><text:span text:style-name="T55">.</text:span></text:p>
      <text:p text:style-name="P29"/>
      <text:p text:style-name="P26"><text:span text:style-name="T78">“Cuarta</text:span><text:span text:style-name="T79">.</text:span><text:span text:style-name="T76"> </text:span><text:span text:style-name="T77">Uso de la firma </text:span><text:span text:style-name="T63">electrónica por el personal de los </text:span><text:span text:style-name="T64">c</text:span><text:span text:style-name="T63">entros </text:span><text:span text:style-name="T64">de valoración y orientación</text:span><text:span text:style-name="T63">.</text:span></text:p>
      <text:p text:style-name="P31"/>
      <text:p text:style-name="P30">La utilización de medios electrónicos en la gestión de la actividad administrativa de los <text:span text:style-name="T82">c</text:span>entros de <text:span text:style-name="T82">v</text:span>aloración <text:span text:style-name="T82">y orientación </text:span>de la <text:span text:style-name="T82">d</text:span>iscapacidad a que se refiere la presente <text:span text:style-name="T82">o</text:span>rden, garantizará la titularidad de la competencia y el ejercicio de las funciones atribuidas al personal adscrito a los mismos y el cumplimiento, <text:span text:style-name="T82">en todo caso,</text:span> de los requisitos formales y materiales establecidos en la norma<text:span text:style-name="T82">tiva</text:span> que regul<text:span text:style-name="T82">a la protección de datos de carácter personal.</text:span></text:p>
      <text:p text:style-name="P30">Para el ejercicio de <text:span text:style-name="T82">su</text:span>s funciones, el personal al servicio de los <text:span text:style-name="T82">c</text:span>entros de <text:span text:style-name="T82">v</text:span>aloración <text:span text:style-name="T82">y orientación </text:span>utilizará alguno de los sistemas de firma electrónica siguientes: el de la firma basada en el Documento Nacional de Identidad electrónico (DNIe) <text:span text:style-name="T82">o</text:span> <text:span text:style-name="T82">el de</text:span> firma electrónica avanzada o reconocida, mediante el uso de un <text:span text:style-name="T80">certificado digital personal, </text:span><text:span text:style-name="T81">qu</text:span>e le provea <text:span text:style-name="T82">el órgano competente </text:span>de la <text:span text:style-name="T82">Generalitat en materia informática, para el ejercicio de su actividad”.</text:span></text:p>
      <text:p text:style-name="P30"/>
      <text:p text:style-name="P33">“<text:span text:style-name="T83">Quinta</text:span>. <text:span text:style-name="T63">Accesibilidad de la información, instrucciones y protocolos de actuación</text:span>.</text:p>
      <text:p text:style-name="P33"/>
      <text:p text:style-name="P32">Desde la Conselleria competente en materia de servicios sociales se <text:span text:style-name="T70">realizarán acciones encaminadas a q</text:span>ue la información, instrucciones y protocolos de actuación correspondientes a este procedimiento sean accesibles para la ciudadanía y para los profesionales, en virtud de<text:span text:style-name="T70">l principio de accesibilidad</text:span> <text:span text:style-name="T70">universal y de transparencia, que establece </text:span>la Ley 2/2015, de 2 de abril, de Transparencia, Buen Gobierno y Participación Ciudadana de la Comunitat Valenciana”.</text:p>
      <text:p text:style-name="P12"/>
      <text:p text:style-name="P6"/>
      <text:p text:style-name="P15"><text:span text:style-name="Fuente_20_de_20_párrafo_20_predeter."><text:span text:style-name="T13">f</text:span></text:span><text:span text:style-name="Fuente_20_de_20_párrafo_20_predeter."><text:span text:style-name="T5">) Valoración del impacto del nuevo procedimiento administrativo o proceso de trabajo en materia de protección de datos de carácter personal</text:span></text:span><text:span text:style-name="Fuente_20_de_20_párrafo_20_predeter."><text:span text:style-name="T1"> </text:span></text:span><text:span text:style-name="Fuente_20_de_20_párrafo_20_predeter."><text:span text:style-name="T5">y nivel de seguridad de protección de datos exigible.</text:span></text:span></text:p>
      <text:p text:style-name="P6"><text:soft-page-break/></text:p>
      <text:p text:style-name="P7">Teniendo en cuenta lo señalado en el apartado c), tratándose datos personales de Salud (personas con discapacidades y/o trastornos mentales), el nivel de seguridad <text:span text:style-name="T66">d</text:span>el Fichero ha de ser Alto.</text:p>
      <text:p text:style-name="P6"/>
      <text:p text:style-name="P6"/>
      <text:p text:style-name="P15"><text:span text:style-name="Fuente_20_de_20_párrafo_20_predeter."><text:span text:style-name="T13">g</text:span></text:span><text:span text:style-name="Fuente_20_de_20_párrafo_20_predeter."><text:span text:style-name="T5">) Requisitos específicos de interoperabilidad con otros sistemas.</text:span></text:span></text:p>
      <text:p text:style-name="P8"/>
      <text:p text:style-name="P16"><text:span text:style-name="Fuente_20_de_20_párrafo_20_predeter."><text:span text:style-name="T10">S</text:span></text:span><text:span text:style-name="Fuente_20_de_20_párrafo_20_predeter."><text:span text:style-name="T9">e prevé </text:span></text:span><text:span text:style-name="Fuente_20_de_20_párrafo_20_predeter."><text:span text:style-name="T10">y va a ser necesaria </text:span></text:span><text:span text:style-name="Fuente_20_de_20_párrafo_20_predeter."><text:span text:style-name="T9">la interoperabilidad (</text:span></text:span><text:span text:style-name="Fuente_20_de_20_párrafo_20_predeter."><text:span text:style-name="T11">consulta e </text:span></text:span><text:span text:style-name="Fuente_20_de_20_párrafo_20_predeter."><text:span text:style-name="T9">intercambio telemático </text:span></text:span><text:span text:style-name="Fuente_20_de_20_párrafo_20_predeter."><text:span text:style-name="T11">de </text:span></text:span><text:span text:style-name="Fuente_20_de_20_párrafo_20_predeter."><text:span text:style-name="T9">CBAS</text:span></text:span><text:span text:style-name="Fuente_20_de_20_párrafo_20_predeter."><text:span text:style-name="T10">E</text:span></text:span><text:span text:style-name="Fuente_20_de_20_párrafo_20_predeter."><text:span text:style-name="T9">) con otros sistemas <text:s/>y aplicaciones estatales y autonómicas, como, por ejemplo: </text:span></text:span><text:span text:style-name="Fuente_20_de_20_párrafo_20_predeter."><text:span text:style-name="T10">para acceder a datos fiscales </text:span></text:span><text:span text:style-name="Fuente_20_de_20_párrafo_20_predeter."><text:span text:style-name="T11">y</text:span></text:span><text:span text:style-name="Fuente_20_de_20_párrafo_20_predeter."><text:span text:style-name="T10"> de prestaciones sociales, con</text:span></text:span><text:span text:style-name="Fuente_20_de_20_párrafo_20_predeter."><text:span text:style-name="T9"> AEA</text:span></text:span><text:span text:style-name="Fuente_20_de_20_párrafo_20_predeter."><text:span text:style-name="T11">T</text:span></text:span><text:span text:style-name="Fuente_20_de_20_párrafo_20_predeter."><text:span text:style-name="T9"> </text:span></text:span><text:span text:style-name="Fuente_20_de_20_párrafo_20_predeter."><text:span text:style-name="T11">e</text:span></text:span><text:span text:style-name="Fuente_20_de_20_párrafo_20_predeter."><text:span text:style-name="T9"> INSS.</text:span></text:span></text:p>
      <text:p text:style-name="P16"><text:span text:style-name="Fuente_20_de_20_párrafo_20_predeter."><text:span text:style-name="T9"/></text:span></text:p>
      <text:p text:style-name="P16"><text:span text:style-name="Fuente_20_de_20_párrafo_20_predeter."><text:span text:style-name="T11">Para datos de salud</text:span></text:span><text:span text:style-name="Fuente_20_de_20_párrafo_20_predeter."><text:span text:style-name="T9">, </text:span></text:span><text:span text:style-name="Fuente_20_de_20_párrafo_20_predeter."><text:span text:style-name="T26">permitiendo la compartición de datos entre todos los dispositivos de CBASE y sanitarios, con el fin de obtener </text:span></text:span><text:span text:style-name="Fuente_20_de_20_párrafo_20_predeter."><text:span text:style-name="T68">información específica de los sistemas de información de atención primaria (ABUCASIS) y especializada (CMBD).</text:span></text:span></text:p>
      <text:p text:style-name="P16"><text:span text:style-name="Fuente_20_de_20_párrafo_20_predeter."><text:span text:style-name="T68"/></text:span></text:p>
      <text:p text:style-name="P16"><text:span text:style-name="Fuente_20_de_20_párrafo_20_predeter."><text:span text:style-name="T69">Corresponderá a la Dirección General de Tecnologías de la Información y la Comunicación (DGTIC) la s</text:span></text:span><text:span text:style-name="T27">elección de los aspectos básicos para configurar </text:span><text:span text:style-name="T28">los requisitos específicos de interoperabilidad de l</text:span><text:span text:style-name="T27">a</text:span><text:span text:style-name="T28">s</text:span><text:span text:style-name="T27"> historia</text:span><text:span text:style-name="T28">s</text:span><text:span text:style-name="T27"> clínica</text:span><text:span text:style-name="T28">s</text:span><text:span text:style-name="T27"> </text:span><text:span text:style-name="T28">e informes</text:span><text:span text:style-name="T27"> social</text:span><text:span text:style-name="T28">es, de modo que la mayor parte de su contenido pueda ser</text:span><text:span text:style-name="T27"> compartida, incorporando </text:span><text:span text:style-name="Fuente_20_de_20_párrafo_20_predeter."><text:span text:style-name="T69">elementos de comunicación segura entre las diferentes redes y sistemas de información.</text:span></text:span></text:p>
      <text:p text:style-name="P6"/>
      <text:p text:style-name="P6"/>
      <text:p text:style-name="P15"><text:span text:style-name="Fuente_20_de_20_párrafo_20_predeter."><text:span text:style-name="T13">h</text:span></text:span><text:span text:style-name="Fuente_20_de_20_párrafo_20_predeter."><text:span text:style-name="T5">) Modelos, sistemas y documentos administrativos electrónicos normalizados que se asocien.</text:span></text:span></text:p>
      <text:p text:style-name="P6"/>
      <text:p text:style-name="P13">Por dicha Orden s<text:span text:style-name="T60">e faculta al director general </text:span><text:span text:style-name="T61">competente en materia de personas con diversidad funcional </text:span><text:span text:style-name="T60">para </text:span><text:span text:style-name="T62">establecer los modelos normalizados de solicitud e informes, así como </text:span><text:span text:style-name="T60">dictar cuantas instrucciones sean necesarias para la aplicación y desarrollo de la presente orden </text:span><text:span text:style-name="T62">e iniciar los protocolos de actuación conjunta que se requieran al amparo de lo establecido en ella.</text:span></text:p>
      <text:p text:style-name="P36"/>
      <text:p text:style-name="P13"><text:span text:style-name="Fuente_20_de_20_párrafo_20_predeter."><text:span text:style-name="T67">Corresponderá a la Dirección General de Tecnologías de la Información y la Comunicación (DGTIC) la adopción de medidas oportunas, para la implementación de la actual aplicación informática, que en gran modo es obsoleta y falta de capacidad (presenta dificultades para cargar e incorporar documentos digitales).</text:span></text:span></text:p>
      <text:p text:style-name="P6"/>
      <text:p text:style-name="P15"><text:span text:style-name="Fuente_20_de_20_párrafo_20_predeter."><text:span text:style-name="T1">En Val</text:span></text:span><text:span text:style-name="Fuente_20_de_20_párrafo_20_predeter."><text:span text:style-name="T16">è</text:span></text:span><text:span text:style-name="Fuente_20_de_20_párrafo_20_predeter."><text:span text:style-name="T1">ncia, a </text:span></text:span><text:span text:style-name="Fuente_20_de_20_párrafo_20_predeter."><text:span text:style-name="T16">29 de octubre</text:span></text:span><text:span text:style-name="Fuente_20_de_20_párrafo_20_predeter."><text:span text:style-name="T1"> de 201</text:span></text:span><text:span text:style-name="Fuente_20_de_20_párrafo_20_predeter."><text:span text:style-name="T16">8</text:span></text:span><text:span text:style-name="Fuente_20_de_20_párrafo_20_predeter."><text:span text:style-name="T1">.</text:span></text:span></text:p>
      <text:p text:style-name="P15"><text:span text:style-name="Fuente_20_de_20_párrafo_20_predeter."><text:span text:style-name="T16">La</text:span></text:span><text:span text:style-name="Fuente_20_de_20_párrafo_20_predeter."><text:span text:style-name="T2"> Jef</text:span></text:span><text:span text:style-name="Fuente_20_de_20_párrafo_20_predeter."><text:span text:style-name="T16">a</text:span></text:span><text:span text:style-name="Fuente_20_de_20_párrafo_20_predeter."><text:span text:style-name="T2"> de Servicio de Coordinación Sociosanitaria y </text:span></text:span><text:span text:style-name="Fuente_20_de_20_párrafo_20_predeter."><text:span text:style-name="T16">Técnica de</text:span></text:span><text:span text:style-name="Fuente_20_de_20_párrafo_20_predeter."><text:span text:style-name="T2"> Tutelas,</text:span></text:span></text:p>
      <text:p text:style-name="P15"><text:span text:style-name="Fuente_20_de_20_párrafo_20_predeter."><text:span text:style-name="T2"/></text:span></text:p>
      <text:p text:style-name="P15"><text:span text:style-name="Fuente_20_de_20_párrafo_20_predeter."><text:span text:style-name="T2"/></text:span></text:p>
      <text:p text:style-name="P4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3%" fo:hyphenation-ladder-count="no-limit" fo:text-indent="0cm" style:auto-text-indent="false">
        <style:tab-stops/>
      </style:paragraph-properties>
      <style:text-properties style:language-asian="en" style:country-asian="US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6"><draw:image xlink:href="Pictures/1000020000000246000000FE82858555BCCBB5B6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4" text:anchor-type="as-char" svg:width="4.353cm" svg:height="2cm" draw:z-index="0"><draw:image xlink:href="Pictures/100000000000023600000104AFE471E7D59C0C96.png" xlink:type="simple" xlink:show="embed" xlink:actuate="onLoad" loext:mime-type="image/png"/></draw:frame><draw:frame draw:style-name="Mfr2" draw:name="Marco3" text:anchor-type="as-char" svg:width="7.601cm" draw:z-index="1"><draw:text-box fo:min-height="2.12cm"><text:p text:style-name="MP3">Direcció General de Diversitat Funcional</text:p></draw:text-box></draw:frame><draw:frame draw:style-name="Mfr3" draw:name="Marco4" text:anchor-type="as-char" svg:width="4.233cm" draw:z-index="2"><draw:text-box fo:min-height="1.998cm"><text:p text:style-name="Frame_20_contents"><draw:frame draw:style-name="Mfr1" draw:name="Imagen5" text:anchor-type="as-char" svg:width="4.233cm" svg:height="1.998cm" draw:z-index="7"><draw:image xlink:href="Pictures/10000000000001F4000000EC54AC40CCA7704960.png" xlink:type="simple" xlink:show="embed" xlink:actuate="onLoad" loext:mime-type="image/png"/></draw:frame></text:p></draw:text-box></draw:frame><text:s/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48:49.958000000</meta:creation-date>
    <dc:date>2018-10-29T14:36:10.853000000</dc:date>
    <meta:editing-duration>PT20M52S</meta:editing-duration>
    <meta:editing-cycles>1</meta:editing-cycles>
    <meta:generator>LibreOffice/5.4.6.2$Windows_x86 LibreOffice_project/4014ce260a04f1026ba855d3b8d91541c224eab8</meta:generator>
    <meta:document-statistic meta:table-count="0" meta:image-count="3" meta:object-count="0" meta:page-count="5" meta:paragraph-count="64" meta:word-count="1971" meta:character-count="12996" meta:non-whitespace-character-count="11080"/>
  </office:meta>
</office:document-meta>
</file>