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82858555BCCBB5B6.png" manifest:media-type="image/png"/>
  <manifest:file-entry manifest:full-path="Pictures/100000000000023600000104AFE471E7D59C0C96.png" manifest:media-type="image/png"/>
  <manifest:file-entry manifest:full-path="Pictures/10000000000001F4000000EC54AC40CCA77049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Roboto" fo:font-size="10pt"/>
    </style:style>
    <style:style style:name="P2" style:family="paragraph" style:parent-style-name="Standard">
      <style:paragraph-properties fo:text-align="justify" style:justify-single-word="false"/>
      <style:text-properties fo:color="#000000" style:font-name="Roboto" fo:font-size="10pt" officeooo:rsid="000fe0b5" officeooo:paragraph-rsid="000fe0b5"/>
    </style:style>
    <style:style style:name="P3" style:family="paragraph" style:parent-style-name="Standard">
      <style:paragraph-properties fo:text-align="start" style:justify-single-word="false"/>
      <style:text-properties fo:color="#000000" style:font-name="Arial" fo:font-size="12pt" officeooo:rsid="000fe0b5" officeooo:paragraph-rsid="000fe0b5" style:font-size-asian="12pt" style:font-size-complex="12pt"/>
    </style:style>
    <style:style style:name="P4" style:family="paragraph" style:parent-style-name="Standard">
      <style:paragraph-properties fo:text-align="center" style:justify-single-word="false"/>
      <style:text-properties fo:color="#000000" style:font-name="Arial" fo:font-size="14pt" fo:font-weight="bold" officeooo:rsid="000fe0b5" officeooo:paragraph-rsid="000fe0b5" style:font-size-asian="14pt" style:font-weight-asian="bold" style:font-size-complex="14pt" style:font-weight-complex="bold"/>
    </style:style>
    <style:style style:name="P5" style:family="paragraph" style:parent-style-name="Standard" style:master-page-name="First_20_Page">
      <style:paragraph-properties fo:text-align="start" style:justify-single-word="false" style:page-number="auto"/>
      <style:text-properties fo:color="#000000" style:font-name="Roboto" fo:font-size="10pt"/>
    </style:style>
    <style:style style:name="P6" style:family="paragraph" style:parent-style-name="Standard">
      <style:paragraph-properties fo:text-align="justify" style:justify-single-word="false"/>
      <style:text-properties fo:color="#000000" style:font-name="Arial" fo:font-size="12pt" fo:font-weight="bold" officeooo:rsid="000fe0b5" officeooo:paragraph-rsid="000fe0b5" style:font-size-asian="12pt"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Arial" fo:font-size="12pt" fo:font-style="normal" fo:font-weight="normal" officeooo:rsid="0012740f" officeooo:paragraph-rsid="000fe0b5" fo:background-color="#ffffff"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Arial" fo:font-size="12pt" fo:font-style="normal" fo:font-weight="normal" officeooo:rsid="000fe0b5" officeooo:paragraph-rsid="000fe0b5" fo:background-color="#ffffff"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Roboto" fo:font-size="10pt" officeooo:rsid="000fe0b5" officeooo:paragraph-rsid="000ffa07"/>
    </style:style>
    <style:style style:name="P10" style:family="paragraph" style:parent-style-name="Standard">
      <style:paragraph-properties fo:text-align="justify" style:justify-single-word="false"/>
      <style:text-properties fo:color="#000000" style:font-name="Roboto" fo:font-size="10pt" officeooo:rsid="000fe0b5" officeooo:paragraph-rsid="0010e273"/>
    </style:style>
    <style:style style:name="P11" style:family="paragraph" style:parent-style-name="Standard">
      <style:paragraph-properties fo:text-align="justify" style:justify-single-word="false" style:writing-mode="lr-tb"/>
      <style:text-properties fo:color="#000000" style:font-name="Arial" fo:font-size="12pt" fo:font-style="normal" fo:font-weight="normal" officeooo:rsid="000fe0b5" officeooo:paragraph-rsid="000fe0b5" fo:background-color="#ffffff"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1.251cm" style:auto-text-indent="false"/>
      <style:text-properties style:font-name="Arial" officeooo:paragraph-rsid="000ffa07" style:font-name-complex="Arial"/>
    </style:style>
    <style:style style:name="P13" style:family="paragraph" style:parent-style-name="Standard">
      <style:paragraph-properties fo:margin-left="0cm" fo:margin-right="0cm" fo:text-align="justify" style:justify-single-word="false" fo:text-indent="1.251cm" style:auto-text-indent="false"/>
      <style:text-properties style:font-name="Arial" officeooo:paragraph-rsid="0010e273" style:font-name-complex="Arial"/>
    </style:style>
    <style:style style:name="P14" style:family="paragraph" style:parent-style-name="Standard">
      <style:paragraph-properties fo:margin-left="0cm" fo:margin-right="0cm" fo:text-align="justify" style:justify-single-word="false" fo:text-indent="1.251cm" style:auto-text-indent="false"/>
      <style:text-properties fo:color="#000000" style:font-name="Arial" fo:font-size="12pt" fo:font-style="normal" fo:font-weight="normal" officeooo:rsid="0012740f" officeooo:paragraph-rsid="000ffa07" fo:background-color="#ffffff"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1.251cm" style:auto-text-indent="false"/>
      <style:text-properties fo:color="#000000" style:font-name="Arial" fo:font-size="10pt" officeooo:rsid="000fe0b5" officeooo:paragraph-rsid="0010e273" style:font-name-complex="Arial"/>
    </style:style>
    <style:style style:name="P16" style:family="paragraph" style:parent-style-name="Standard">
      <style:paragraph-properties fo:margin-left="0cm" fo:margin-right="0cm" fo:text-align="justify" style:justify-single-word="false" fo:text-indent="1.251cm" style:auto-text-indent="false"/>
      <style:text-properties fo:color="#000000" style:font-name="Arial" fo:font-size="10pt" officeooo:rsid="000fe0b5" officeooo:paragraph-rsid="0010e273"/>
    </style:style>
    <style:style style:name="P17" style:family="paragraph" style:parent-style-name="Standard">
      <style:paragraph-properties fo:margin-left="0cm" fo:margin-right="0cm" fo:text-align="justify" style:justify-single-word="false" fo:text-indent="1.251cm" style:auto-text-indent="false"/>
      <style:text-properties fo:color="#000000" style:font-name="Arial" fo:font-size="10pt" officeooo:rsid="0010e273" officeooo:paragraph-rsid="0010e273"/>
    </style:style>
    <style:style style:name="P18" style:family="paragraph" style:parent-style-name="Standard">
      <style:paragraph-properties fo:margin-left="0cm" fo:margin-right="0cm" fo:text-align="justify" style:justify-single-word="false" fo:text-indent="1.251cm" style:auto-text-indent="false" style:writing-mode="lr-tb"/>
      <style:text-properties fo:color="#000000" style:font-name="Arial" fo:font-size="12pt" fo:font-style="normal" fo:font-weight="normal" officeooo:rsid="000fe0b5" officeooo:paragraph-rsid="0010e273" fo:background-color="#ffffff"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1.251cm" style:auto-text-indent="false" style:writing-mode="lr-tb"/>
      <style:text-properties fo:color="#000000" style:font-name="Arial" fo:font-size="12pt" officeooo:rsid="000fe0b5" officeooo:paragraph-rsid="00125984"/>
    </style:style>
    <style:style style:name="P20"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color="#000000" style:font-name="Roboto" fo:font-size="10pt" officeooo:rsid="000fe0b5" officeooo:paragraph-rsid="000ffa07"/>
    </style:style>
    <style:style style:name="P21"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color="#000000" style:font-name="Arial" fo:font-size="12pt" fo:font-style="normal" fo:font-weight="normal" officeooo:rsid="000fe0b5" officeooo:paragraph-rsid="000fe0b5" fo:background-color="#ffffff" style:font-size-asian="12pt" style:font-style-asian="normal" style:font-weight-asian="normal" style:font-size-complex="12pt" style:font-style-complex="normal" style:font-weight-complex="normal"/>
    </style:style>
    <style:style style:name="P22" style:family="paragraph" style:parent-style-name="Header">
      <style:paragraph-properties fo:text-align="justify" fo:text-align-last="justify" style:justify-single-word="false"/>
    </style:style>
    <style:style style:name="P23" style:family="paragraph" style:parent-style-name="Frame_20_contents">
      <style:paragraph-properties fo:text-align="start" style:justify-single-word="false"/>
      <style:text-properties fo:color="#c80f2e" style:font-name="Roboto" fo:font-size="8pt" fo:font-weight="bold"/>
    </style:style>
    <style:style style:name="P24" style:family="paragraph" style:parent-style-name="Text_20_body_20_indent">
      <style:text-properties officeooo:paragraph-rsid="000ffa07"/>
    </style:style>
    <style:style style:name="P25" style:family="paragraph" style:parent-style-name="Text_20_body_20_indent">
      <style:text-properties officeooo:paragraph-rsid="0010e273"/>
    </style:style>
    <style:style style:name="P26" style:family="paragraph" style:parent-style-name="Footer">
      <style:paragraph-properties fo:text-align="center" style:justify-single-word="false"/>
    </style:style>
    <style:style style:name="T1" style:family="text">
      <style:text-properties style:font-name="Arial"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2" style:family="text">
      <style:text-properties style:font-name="Arial" fo:font-size="12pt" fo:font-style="normal" fo:font-weight="normal" officeooo:rsid="0012740f" fo:background-color="#ffffff" loext:char-shading-value="0" style:font-size-asian="12pt" style:font-style-asian="normal" style:font-weight-asian="normal" style:font-size-complex="12pt" style:font-style-complex="normal" style:font-weight-complex="normal"/>
    </style:style>
    <style:style style:name="T3" style:family="text">
      <style:text-properties style:font-name="Arial" fo:font-size="12pt" fo:font-style="normal" fo:font-weight="normal" officeooo:rsid="002bad04" fo:background-color="#ffffff" loext:char-shading-value="0" style:font-size-asian="12pt" style:font-style-asian="normal" style:font-weight-asian="normal" style:font-size-complex="12pt" style:font-style-complex="normal" style:font-weight-complex="normal"/>
    </style:style>
    <style:style style:name="T4" style:family="text">
      <style:text-properties style:font-name="Arial" fo:font-size="12pt" fo:font-style="normal" fo:font-weight="normal" officeooo:rsid="002f3f1d" fo:background-color="#ffffff" loext:char-shading-value="0" style:font-size-asian="12pt" style:font-style-asian="normal" style:font-weight-asian="normal" style:font-size-complex="12pt" style:font-style-complex="normal" style:font-weight-complex="normal"/>
    </style:style>
    <style:style style:name="T5" style:family="text">
      <style:text-properties style:font-name="Arial" fo:font-size="12pt" fo:font-style="normal" fo:font-weight="normal" officeooo:rsid="0039ef4b" fo:background-color="#ffffff" loext:char-shading-value="0" style:font-size-asian="12pt" style:font-style-asian="normal" style:font-weight-asian="normal" style:font-size-complex="12pt" style:font-style-complex="normal" style:font-weight-complex="normal"/>
    </style:style>
    <style:style style:name="T6" style:family="text">
      <style:text-properties style:font-name="Arial" fo:font-size="12pt" fo:font-style="normal" fo:font-weight="normal" officeooo:rsid="004cf729" fo:background-color="#ffffff" loext:char-shading-value="0" style:font-size-asian="12pt" style:font-style-asian="normal" style:font-weight-asian="normal" style:font-size-complex="12pt" style:font-style-complex="normal" style:font-weight-complex="normal"/>
    </style:style>
    <style:style style:name="T7" style:family="text">
      <style:text-properties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fo:font-weight="normal" officeooo:rsid="0012740f" fo:background-color="#ffffff" loext:char-shading-value="0"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fo:font-weight="normal" officeooo:rsid="000ffa07" fo:background-color="#ffffff" loext:char-shading-value="0" style:font-size-asian="12pt" style:font-style-asian="normal" style:font-weight-asian="normal" style:font-name-complex="Arial" style:font-size-complex="12pt" style:font-style-complex="normal" style:font-weight-complex="normal"/>
    </style:style>
    <style:style style:name="T10" style:family="text">
      <style:text-properties style:font-name="Arial" fo:font-size="12pt" fo:font-style="normal" fo:font-weight="normal" officeooo:rsid="00125984" fo:background-color="#ffffff" loext:char-shading-value="0" style:font-size-asian="12pt" style:font-style-asian="normal" style:font-weight-asian="normal" style:font-name-complex="Arial" style:font-size-complex="12pt" style:font-style-complex="normal" style:font-weight-complex="normal"/>
    </style:style>
    <style:style style:name="T11" style:family="text">
      <style:text-properties style:font-name="Arial" fo:font-size="12pt" fo:font-style="normal" fo:font-weight="normal" officeooo:rsid="0012740f" fo:background-color="#ffffff" loext:char-shading-value="0" style:font-name-asian="Arial" style:font-size-asian="12pt" style:font-style-asian="normal" style:font-weight-asian="normal" style:font-name-complex="Arial" style:font-size-complex="12pt" style:font-style-complex="normal" style:font-weight-complex="normal"/>
    </style:style>
    <style:style style:name="T12" style:family="text">
      <style:text-properties style:font-name="Arial" fo:font-size="12pt" fo:font-style="normal" fo:font-weight="bold" officeooo:rsid="000ffa07" fo:background-color="#ffffff" loext:char-shading-value="0" style:font-size-asian="12pt" style:font-style-asian="normal" style:font-weight-asian="bold" style:font-name-complex="Arial" style:font-size-complex="12pt" style:font-style-complex="normal" style:font-weight-complex="bold"/>
    </style:style>
    <style:style style:name="T13" style:family="text">
      <style:text-properties style:font-name="Arial" fo:font-size="12pt" fo:font-style="italic" fo:font-weight="normal" officeooo:rsid="000317ff" fo:background-color="#ffffff" loext:char-shading-value="0" style:font-size-asian="12pt" style:font-style-asian="italic" style:font-weight-asian="normal" style:font-size-complex="12pt" style:font-style-complex="italic" style:font-weight-complex="normal"/>
    </style:style>
    <style:style style:name="T14" style:family="text">
      <style:text-properties style:font-name="Arial" fo:font-size="12pt" fo:font-style="italic" fo:font-weight="normal" officeooo:rsid="0012740f" fo:background-color="#ffffff" loext:char-shading-value="0" style:font-size-asian="12pt" style:font-style-asian="italic" style:font-weight-asian="normal" style:font-size-complex="12pt" style:font-style-complex="italic" style:font-weight-complex="normal"/>
    </style:style>
    <style:style style:name="T15" style:family="text">
      <style:text-properties style:font-name="Arial" fo:font-size="12pt" fo:font-style="italic" fo:font-weight="normal" officeooo:rsid="002bad04" fo:background-color="#ffffff" loext:char-shading-value="0" style:font-size-asian="12pt" style:font-style-asian="italic" style:font-weight-asian="normal" style:font-size-complex="12pt" style:font-style-complex="italic" style:font-weight-complex="normal"/>
    </style:style>
    <style:style style:name="T16" style:family="text">
      <style:text-properties style:font-name="Arial" fo:font-size="12pt" fo:font-style="italic" style:font-size-asian="12pt" style:font-style-asian="italic" style:font-size-complex="12pt" style:font-style-complex="italic"/>
    </style:style>
    <style:style style:name="T17" style:family="text">
      <style:text-properties style:font-name="Arial" fo:font-size="12pt" style:font-size-asian="12pt" style:font-size-complex="12pt"/>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style:font-name-complex="Arial"/>
    </style:style>
    <style:style style:name="T20" style:family="text">
      <style:text-properties style:text-line-through-style="none" style:text-line-through-type="none" style:font-name="Arial" fo:font-size="12pt" fo:font-style="normal" style:text-underline-style="none" fo:font-weight="normal" officeooo:rsid="002bad04" fo:background-color="#ffffff" loext:char-shading-value="0" style:font-size-asian="12pt" style:font-style-asian="normal" style:font-weight-asian="normal" style:font-size-complex="12pt" style:font-style-complex="normal" style:font-weight-complex="normal"/>
    </style:style>
    <style:style style:name="T21" style:family="text">
      <style:text-properties style:text-line-through-style="none" style:text-line-through-type="none" style:font-name="Arial" fo:font-size="12pt" fo:font-style="italic" style:text-underline-style="none" fo:font-weight="normal" officeooo:rsid="002bad04" fo:background-color="#ffffff" loext:char-shading-value="0" style:font-size-asian="12pt" style:font-style-asian="italic" style:font-weight-asian="normal" style:font-size-complex="12pt" style:font-style-complex="italic" style:font-weight-complex="normal"/>
    </style:style>
    <style:style style:name="T22" style:family="text">
      <style:text-properties style:font-name-asian="Arial"/>
    </style:style>
    <style:style style:name="T23" style:family="text">
      <style:text-properties officeooo:rsid="000ffa07"/>
    </style:style>
    <style:style style:name="T24" style:family="text">
      <style:text-properties fo:font-size="12pt" fo:font-style="normal" fo:font-weight="normal" officeooo:rsid="0010e273" fo:background-color="#ffffff" loext:char-shading-value="0" style:font-size-asian="12pt" style:font-style-asian="normal" style:font-weight-asian="normal" style:font-size-complex="12pt" style:font-style-complex="normal" style:font-weight-complex="normal"/>
    </style:style>
    <style:style style:name="T25" style:family="text">
      <style:text-properties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6" style:family="text">
      <style:text-properties fo:font-size="12pt" fo:font-style="normal" fo:font-weight="normal" officeooo:rsid="0010e273" fo:background-color="#ffffff" loext:char-shading-value="0" style:font-size-asian="12pt" style:font-style-asian="normal" style:font-weight-asian="normal" style:font-name-complex="Arial" style:font-size-complex="12pt" style:font-style-complex="normal" style:font-weight-complex="normal"/>
    </style:style>
    <style:style style:name="T27" style:family="text">
      <style:text-properties fo:font-size="12pt" fo:font-style="normal" fo:font-weight="normal" officeooo:rsid="0012740f" fo:background-color="#ffffff" loext:char-shading-value="0" style:font-size-asian="12pt" style:font-style-asian="normal" style:font-weight-asian="normal" style:font-name-complex="Arial" style:font-size-complex="12pt" style:font-style-complex="normal" style:font-weight-complex="normal"/>
    </style:style>
    <style:style style:name="T28" style:family="text">
      <style:text-properties officeooo:rsid="0010e273"/>
    </style:style>
    <style:style style:name="T29" style:family="text">
      <style:text-properties fo:color="#000000" fo:font-size="12pt" fo:font-style="normal" fo:font-weight="normal" officeooo:rsid="0012740f" fo:background-color="#ffffff" loext:char-shading-value="0" style:font-size-asian="12pt" style:font-style-asian="normal" style:font-weight-asian="normal" style:font-size-complex="12pt" style:font-style-complex="normal" style:font-weight-complex="normal"/>
    </style:style>
    <style:style style:name="T30" style:family="text">
      <style:text-properti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1" style:family="text">
      <style:text-properties fo:font-style="normal" fo:font-weight="normal" officeooo:rsid="000ffa07" fo:background-color="#ffffff" loext:char-shading-value="0" style:font-size-asian="12pt" style:font-style-asian="normal" style:font-weight-asian="normal" style:font-name-complex="Arial" style:font-size-complex="12pt" style:font-style-complex="normal" style:font-weight-complex="normal"/>
    </style:style>
    <style:style style:name="T32" style:family="text">
      <style:text-properties fo:font-style="normal" fo:font-weight="normal" officeooo:rsid="0010e273" fo:background-color="#ffffff" loext:char-shading-value="0" style:font-size-asian="12pt" style:font-style-asian="normal" style:font-weight-asian="normal" style:font-name-complex="Arial" style:font-size-complex="12pt" style:font-style-complex="normal" style:font-weight-complex="normal"/>
    </style:style>
    <style:style style:name="T33" style:family="text">
      <style:text-properties fo:font-style="normal" fo:font-weight="normal" officeooo:rsid="00125984" fo:background-color="#ffffff" loext:char-shading-value="0" style:font-size-asian="12pt" style:font-style-asian="normal" style:font-weight-asian="normal" style:font-name-complex="Arial" style:font-size-complex="12pt" style:font-style-complex="normal" style:font-weight-complex="normal"/>
    </style:style>
    <style:style style:name="T34" style:family="text">
      <style:text-properties fo:font-style="normal" fo:font-weight="normal" officeooo:rsid="0012740f" fo:background-color="#ffffff" loext:char-shading-value="0" style:font-size-asian="12pt" style:font-style-asian="normal" style:font-weight-asian="normal" style:font-name-complex="Arial" style:font-size-complex="12pt" style:font-style-complex="normal" style:font-weight-complex="normal"/>
    </style:style>
    <style:style style:name="T35" style:family="text">
      <style:text-properties officeooo:rsid="00125984"/>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Frame">
      <style:graphic-properties fo:margin-left="0.101cm" fo:margin-right="0cm" fo:margin-top="0cm" fo:margin-bottom="0cm" style:vertical-pos="middle" style:vertical-rel="baseline" fo:padding="0cm" fo:border="non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4">MEMORIA ECONÓMICA</text:p>
      <text:p text:style-name="P3"/>
      <text:p text:style-name="P6"/>
      <text:p text:style-name="P6"/>
      <text:p text:style-name="P2"><text:span text:style-name="T18">Asunto</text:span><text:span text:style-name="T17">:</text:span><text:span text:style-name="T16"> proyecto de </text:span><text:span text:style-name="T13">ORDEN</text:span><text:span text:style-name="T14"> de la Vicepresidencia y Conselleria de Igualdad y Políticas Inclusivas, de modificación de </text:span><text:span text:style-name="T21">la Orden de 19 de noviembre de 2001, de la Conselleria </text:span><text:span text:style-name="T14">de Bienestar Social, por la que se establece el procedimiento para el reconocimiento, declaración y calificación del grado de </text:span><text:span text:style-name="T15">discapacidad</text:span><text:span text:style-name="T14"> en el ámbito de la Comunidad Valenciana.</text:span></text:p>
      <text:p text:style-name="P7"/>
      <text:p text:style-name="P7"/>
      <text:p text:style-name="P14">En relación con el proyecto de Orden, se <text:span text:style-name="T23">elabora la presente Memoria Económica, que </text:span>pone de manifiesto:</text:p>
      <text:p text:style-name="P14"/>
      <text:p text:style-name="P24">a) Detalle de los gastos presupuestarios que previsiblemente conllevará su entrada en vigor.</text:p>
      <text:p text:style-name="P12"/>
      <text:p text:style-name="P12"><text:span text:style-name="T23">N</text:span>o se contemplan gastos presupuestarios vinculados a la entrada en vigor de este proyecto de Orden, ni un programa presupuestario específico para su implantación, <text:span text:style-name="T23">por tener como objeto la modificación puntual y actualización terminológica de la vigente Orde</text:span>, con medidas cuya incidencia se circunscriben única y exclusivamente a la fase de instrucción del procedimiento de reconocimiento, declaración y calificación del grado de <text:span text:style-name="T23">discapacidad.</text:span></text:p>
      <text:p text:style-name="P12"/>
      <text:p text:style-name="P12">Por otra parte, está garantizado a través de la ley de presupuestos la atención de los gastos corrientes de todo tipo de los Centros de Valoración y Orientación de Discapaci<text:span text:style-name="T23">dad </text:span>de la Comuni<text:span text:style-name="T23">tat</text:span> Valenciana.</text:p>
      <text:p text:style-name="P12"/>
      <text:p text:style-name="P24">b) Detalle e identificación de las fuentes de financiación de los gastos presupuestarios, con expresión de los ingresos que pudieran generarse por aplicación de la disposición.</text:p>
      <text:p text:style-name="P12"/>
      <text:p text:style-name="P9"><text:span text:style-name="T11"><text:s text:c="12"/></text:span><text:span text:style-name="T8">No se prevé la generación de ingresos, como consecuencia de esta Orden. </text:span></text:p>
      <text:p text:style-name="P9"><text:span text:style-name="T8"/></text:p>
      <text:p text:style-name="P24">c) Memoria.</text:p>
      <text:p text:style-name="P12"/>
      <text:p text:style-name="P12">c.1) Antecedentes.</text:p>
      <text:p text:style-name="P12"/>
      <text:p text:style-name="P12">Los Centros de Valoración y Orientación de Discapacid<text:span text:style-name="T23">ad</text:span> son un elemento clave en el sistema de protección social de las personas con di<text:span text:style-name="T23">versidad funcional</text:span>, considerándose precisamente la "llave" de entrada a este sistema <text:span text:style-name="T23">para garantizar sus derechos a la igualdad de oportunidades, no discriminación, accesibilidad universal e inclusión social.</text:span></text:p>
      <text:p text:style-name="P12"/>
      <text:p text:style-name="P12"><text:soft-page-break/><text:s/><text:span text:style-name="T23">L</text:span>a acreditación del grado de <text:span text:style-name="T23">discapacidad</text:span> se realiza en los términos establecidos reglamentariamente <text:span text:style-name="T23">(en normativa básica estatal y su desarrollo autonómico organizativo y procedimental) </text:span>y t<text:span text:style-name="T23">iene</text:span> validez en todo el territorio nacional.</text:p>
      <text:p text:style-name="P12"/>
      <text:p text:style-name="P13"><text:span text:style-name="T29">c.2) Justificación de la disposición.</text:span></text:p>
      <text:p text:style-name="P15"><text:span text:style-name="T8"/></text:p>
      <text:p text:style-name="P16"><text:span text:style-name="T26">Existe informe justificativo de necesidad y <text:s/>de oportunidad del </text:span><text:span text:style-name="T27">proyecto de Orden, </text:span><text:span text:style-name="T26">para su actualización terminológica e introducción de medidas (interoperabilidad y consulta de datos), que permitan cumplir la función de valoración y el plazo establecido para la resolución de solicitudes.</text:span></text:p>
      <text:p text:style-name="P16"><text:span text:style-name="T26"/></text:p>
      <text:p text:style-name="P17"><text:span text:style-name="T26">A</text:span><text:span text:style-name="T25">l respecto, cabe resaltar que el número de las solicitudes de reconocimiento y revisión del grado de discapacidad viene aumentando de forma continuada y creciente, por una serie de concausas, como son la edad avanzada de la población, las diferentes situaciones de limitaciones funcionales, etc., así como los crecientes beneficios económicos, ventajas (medidas de acción positiva) y prestaciones sociales, y que “todos los ciudadanos tienen derecho a que las administraciones públicas de la Generalitat traten sus asuntos de modo equitativo e imparcial y en un plazo razonable y a gozar de servicio públicos de calidad" (art. 9 EACV).</text:span></text:p>
      <text:p text:style-name="P16"><text:span text:style-name="T26"/></text:p>
      <text:p text:style-name="P13">c.3) Programa presupuestario y modificaciones.</text:p>
      <text:p text:style-name="P13">En principio, no se contempla un programa concreto presupuestario de gastos, como consecuencia directa de la aplicación de la norma.</text:p>
      <text:p text:style-name="P13"/>
      <text:p text:style-name="P25"><text:span text:style-name="T22"><text:s/></text:span>d) Estructura administrativa.</text:p>
      <text:p text:style-name="P13"/>
      <text:p text:style-name="P15"><text:span text:style-name="T24">El proyecto de Orden (que modifica la Orden de 19 de noviembre de 2001, de la Conselleria de Bienestar Social) no crea ni reestructura las unidades administrativas existentes, manteniendo los Centros de Valoración y Orientación de Discapacidad.</text:span></text:p>
      <text:p text:style-name="P15"><text:span text:style-name="T24"/></text:p>
      <text:p text:style-name="P19"><text:span text:style-name="T32">La encardinación de estos centros en la estructura organizativa de la Generalitat, dependiendo de las Direcciones Territoriales de la Conselleria de </text:span><text:span text:style-name="T31">Igualdad y de Políticas Inclusivas</text:span><text:span text:style-name="T32">, </text:span><text:span text:style-name="T30">se recoge en el artículo </text:span><text:span text:style-name="T32">2</text:span><text:span text:style-name="T30">2 del Decreto 1</text:span><text:span text:style-name="T32">4</text:span><text:span text:style-name="T30">/20</text:span><text:span text:style-name="T32">18</text:span><text:span text:style-name="T30">, de </text:span><text:span text:style-name="T32">23 de febrero</text:span><text:span text:style-name="T30">, </text:span><text:span text:style-name="T33">del Consell, </text:span><text:span text:style-name="T30">por el que se aprueba el Reglamento </text:span><text:span text:style-name="T32">o</text:span><text:span text:style-name="T30">rgánico y </text:span><text:span text:style-name="T32">f</text:span><text:span text:style-name="T30">uncional de la </text:span><text:span text:style-name="T32">Vicepresidencia y </text:span><text:span text:style-name="T30">Conselleria de </text:span><text:span text:style-name="T33">Igualdad y Políticas Inclusivas (</text:span><text:span text:style-name="T30">DOGV núm. </text:span><text:span text:style-name="T33">8251</text:span><text:span text:style-name="T30">, de </text:span><text:span text:style-name="T33">9</text:span><text:span text:style-name="T30">-0</text:span><text:span text:style-name="T33">3</text:span><text:span text:style-name="T30">-20</text:span><text:span text:style-name="T33">18</text:span><text:span text:style-name="T30">), </text:span><text:span text:style-name="T33">que establece que corresponde al Servicio de Prestaciones y de Evaluación de Personas con Diversidad Funcional (dependiente de la Dirección Territorial de Alicante), al Servicio de Coordinación de los Servicios Sociales, Autonomía Personal y Personas con Diversidad Funcional (Dirección Territorial de Castellón) y al Servicio de Evaluación de Personas con Diversidad Funcional (Dirección Territorial de Valencia), la dirección del centro o centros de evaluación de personas con diversidad funcional, así como planificar los criterios y homogeneizar las propuestas de actuación de los equipos de trabajo en sus respectivos centros.</text:span></text:p>
      <text:p text:style-name="P19"><text:span text:style-name="T8"/></text:p>
      <text:p text:style-name="P19"><text:span text:style-name="T33">Por su parte, estos centros </text:span><text:span text:style-name="T30">funcionalmente s</text:span><text:span text:style-name="T31">on coordinados y siguen</text:span><text:span text:style-name="T30"> las directrices de la Dirección General de </text:span><text:span text:style-name="T31">Diversidad Funcional</text:span><text:span text:style-name="T30">, </text:span><text:span text:style-name="T33">a través del Servicio de Coordinación Sociosanitaria y Técnica de Tutelas (art. 10.2.l) y art. 11.2.3 del citado </text:span><text:span text:style-name="T30">Decreto 1</text:span><text:span text:style-name="T32">4</text:span><text:span text:style-name="T30">/20</text:span><text:span text:style-name="T32">18</text:span><text:span text:style-name="T30">, de </text:span><text:span text:style-name="T32">23 de febrero</text:span><text:span text:style-name="T30">, </text:span><text:span text:style-name="T33">del Consell).</text:span></text:p>
      <text:p text:style-name="P10"><text:soft-page-break/><text:span text:style-name="T8"/></text:p>
      <text:p text:style-name="P10"><text:span text:style-name="T12">CONCLUSIÓN</text:span></text:p>
      <text:p text:style-name="P9"><text:span text:style-name="T9"/></text:p>
      <text:p text:style-name="P20"><text:span text:style-name="T2">A </text:span><text:span text:style-name="T1">la vista del contenido del proyecto de Orden, que</text:span><text:span text:style-name="T4"> procede a una actualización </text:span><text:span text:style-name="T5">terminológica y revisión </text:span><text:span text:style-name="T4">de las referencias normativas que contiene </text:span><text:span text:style-name="T20">la Orden de 19 de noviembre de 2001, de la Conselleria </text:span><text:span text:style-name="T2">de Bienestar Social, </text:span><text:span text:style-name="T6">clarifica la documentación preceptiva </text:span><text:span text:style-name="T1">que debe acompañar a la solicitud y permite la consulta de informes de salud e informes sociales del sistema de información del Sistema Público Valenciano de Salud y su interoperabilidad con el Sistema Público Valenciano de Servicios Sociales, para </text:span><text:span text:style-name="T2">el procedimiento para el reconocimiento, declaración y calificación del grado de </text:span><text:span text:style-name="T3">discapacidad</text:span><text:span text:style-name="T2">, </text:span><text:span text:style-name="T1">no conlleva un incremento de gasto.</text:span></text:p>
      <text:p text:style-name="P21"/>
      <text:p text:style-name="P21">Por el contrario, las medidas de racionalización e interoperabilidad, supondrán a la larga una economía de medios y mayor eficiencia económica.</text:p>
      <text:p text:style-name="P8"/>
      <text:p text:style-name="P8">València, 30 de octubre de 2018.</text:p>
      <text:p text:style-name="P11">El director general de Diversidad Funcional.</text:p>
      <text:p text:style-name="P1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start" style:justify-single-word="false"/>
      <style:text-properties fo:color="#c80f2e" style:font-name="Roboto" fo:font-size="8pt" fo:font-weight="bold"/>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4cm" fo:margin-right="0cm" fo:margin-top="0cm" fo:margin-bottom="0cm" style:vertical-pos="middle" style:vertical-rel="baseline" fo:padding="0cm" fo:border="none"/>
    </style:style>
    <style:style style:name="Mfr3" style:family="graphic" style:parent-style-name="Frame">
      <style:graphic-properties fo:margin-left="0.101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header-footer-properties fo:min-height="0cm" fo:margin-top="0.499cm"/>
      </style:footer-style>
    </style:page-layout>
  </office:automatic-styles>
  <office:master-styles>
    <style:master-page style:name="Standard" style:page-layout-name="Mpm1">
      <style:header>
        <text:p text:style-name="MP1"><text:s/><draw:frame draw:style-name="Mfr1" draw:name="Imagen2" text:anchor-type="as-char" svg:width="4.927cm" svg:height="2.15cm" draw:z-index="5"><draw:image xlink:href="Pictures/1000020000000246000000FE82858555BCCBB5B6.png" xlink:type="simple" xlink:show="embed" xlink:actuate="onLoad" loext:mime-type="image/png"/></draw:frame></text:p>
      </style:header>
      <style:footer>
        <text:p text:style-name="MP2"><text:page-number text:select-page="current">3</text:page-number></text:p>
      </style:footer>
    </style:master-page>
    <style:master-page style:name="First_20_Page" style:display-name="First Page" style:page-layout-name="Mpm1" style:next-style-name="Standard">
      <style:header>
        <text:p text:style-name="Header"><draw:frame draw:style-name="Mfr1" draw:name="Imagen4" text:anchor-type="as-char" svg:width="4.353cm" svg:height="2cm" draw:z-index="0"><draw:image xlink:href="Pictures/100000000000023600000104AFE471E7D59C0C96.png" xlink:type="simple" xlink:show="embed" xlink:actuate="onLoad" loext:mime-type="image/png"/></draw:frame><draw:frame draw:style-name="Mfr2" draw:name="Marco3" text:anchor-type="as-char" svg:width="7.601cm" draw:z-index="1"><draw:text-box fo:min-height="2.12cm"><text:p text:style-name="MP3">Direcció General de Diversitat Funcional</text:p></draw:text-box></draw:frame><draw:frame draw:style-name="Mfr3" draw:name="Marco4" text:anchor-type="as-char" svg:width="4.233cm" draw:z-index="2"><draw:text-box fo:min-height="1.998cm"><text:p text:style-name="Frame_20_contents"><draw:frame draw:style-name="Mfr1" draw:name="Imagen5" text:anchor-type="as-char" svg:width="4.233cm" svg:height="1.998cm" draw:z-index="3"><draw:image xlink:href="Pictures/10000000000001F4000000EC54AC40CCA7704960.png" xlink:type="simple" xlink:show="embed" xlink:actuate="onLoad" loext:mime-type="image/png"/></draw:frame></text:p></draw:text-box></draw:frame><text:s/></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09:42:39.973000000</meta:creation-date>
    <dc:date>2018-10-31T09:53:43.156000000</dc:date>
    <meta:editing-duration>PT14M48S</meta:editing-duration>
    <meta:editing-cycles>2</meta:editing-cycles>
    <meta:generator>LibreOffice/5.4.6.2$Windows_x86 LibreOffice_project/4014ce260a04f1026ba855d3b8d91541c224eab8</meta:generator>
    <meta:document-statistic meta:table-count="0" meta:image-count="3" meta:object-count="0" meta:page-count="3" meta:paragraph-count="32" meta:word-count="855" meta:character-count="5754" meta:non-whitespace-character-count="4910"/>
  </office:meta>
</office:document-meta>
</file>