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351EFF044C69C6F5DE0.jpg" manifest:media-type="image/jpeg"/>
  <manifest:file-entry manifest:full-path="Pictures/1000000000001EE4000015E569910E02090286A5.jpg" manifest:media-type="image/jpeg"/>
  <manifest:file-entry manifest:full-path="Pictures/10000201000002700000016E644F86FB5D5BE87A.png" manifest:media-type="image/png"/>
  <manifest:file-entry manifest:full-path="Pictures/10000000000010DF000013F96B0F36F7B85211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color="#3c4d50" style:font-name="Arial Rounded MT Bold"/>
    </style:style>
    <style:style style:name="P4" style:family="paragraph">
      <style:text-properties fo:color="#3c4d50" style:font-name="Arial Unicode MS"/>
    </style:style>
    <style:style style:name="T1" style:family="text">
      <style:text-properties fo:color="#3c4d50" style:font-name="Arial Rounded MT Bold"/>
    </style:style>
    <style:style style:name="T2" style:family="text">
      <style:text-properties fo:color="#3c4d50" style:font-name="Arial Unicode MS" fo:font-size="28pt" style:font-size-asian="28pt" style:font-size-complex="28pt"/>
    </style:style>
    <style:style style:name="T3" style:family="text">
      <style:text-properties fo:color="#3c4d50" style:font-name="Arial Unicode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8cm" svg:height="19.845cm" svg:x="0cm" svg:y="0.565cm">
          <draw:image xlink:href="Pictures/1000000000001EE4000015E569910E02090286A5.jpg" xlink:type="simple" xlink:show="embed" xlink:actuate="onLoad">
            <text:p/>
          </draw:image>
        </draw:frame>
        <draw:frame draw:style-name="gr1" draw:text-style-name="P1" draw:layer="layout" svg:width="4.45cm" svg:height="2.61cm" svg:x="22.55cm" svg:y="16.8cm">
          <draw:image xlink:href="Pictures/10000201000002700000016E644F86FB5D5BE8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27.999cm" svg:height="20.998cm" svg:x="-0.004cm" svg:y="0.002cm">
          <draw:image xlink:href="Pictures/100000000000046C00000351EFF044C69C6F5DE0.jpg" xlink:type="simple" xlink:show="embed" xlink:actuate="onLoad">
            <text:p/>
          </draw:image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1">#LaQuartapota</text:span></text:p>
          </draw:text-box>
        </draw:frame>
        <draw:frame presentation:style-name="pr3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Índex</text:span></text:p>
                <text:p><text:span text:style-name="T2"/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1" draw:text-style-name="P1" draw:layer="layout" svg:width="7.024cm" svg:height="6.2cm" draw:transform="skewX (0.0111701072127637) translate (20.269cm 8.6cm)">
          <draw:image xlink:href="Pictures/10000000000010DF000013F96B0F36F7B85211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1" draw:layer="layout" svg:width="27.999cm" svg:height="20.998cm" svg:x="0.001cm" svg:y="-0.2cm">
          <draw:image xlink:href="Pictures/100000000000046C00000351EFF044C69C6F5DE0.jpg" xlink:type="simple" xlink:show="embed" xlink:actuate="onLoad">
            <text:p/>
          </draw:image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1">#LaQuartapota</text:span></text:p>
          </draw:text-box>
        </draw:frame>
        <draw:frame presentation:style-name="pr3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1" draw:text-style-name="P1" draw:layer="layout" svg:width="27.999cm" svg:height="20.998cm" svg:x="0.001cm" svg:y="0.202cm">
          <draw:image xlink:href="Pictures/100000000000046C00000351EFF044C69C6F5DE0.jpg" xlink:type="simple" xlink:show="embed" xlink:actuate="onLoad">
            <text:p/>
          </draw:image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1">#LaQuartapota</text:span></text:p>
          </draw:text-box>
        </draw:frame>
        <draw:frame presentation:style-name="pr3" draw:text-style-name="P4" draw:layer="layout" svg:width="25.199cm" svg:height="12.179cm" svg:x="1.201cm" svg:y="4.6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style:rfc-language-tag="ca-ES-valencia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5T16:01:34.207000000</meta:creation-date>
    <dc:date>2019-02-07T13:39:36.287000000</dc:date>
    <meta:editing-duration>PT42M29S</meta:editing-duration>
    <meta:editing-cycles>13</meta:editing-cycles>
    <meta:generator>LibreOffice/5.4.6.2$Windows_x86 LibreOffice_project/4014ce260a04f1026ba855d3b8d91541c224eab8</meta:generator>
    <meta:print-date>2018-04-10T09:37:45.827000000</meta:print-date>
    <meta:document-statistic meta:object-count="41"/>
  </office:meta>
</office:document-meta>
</file>