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Hoja2.xml" manifest:media-type="text/xml"/>
  <manifest:file-entry manifest:full-path="Basic/VBAProject/script-lb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8.94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3.98mm"/>
    </style:style>
    <style:style style:name="co12" style:family="table-column">
      <style:table-column-properties fo:break-before="auto" style:column-width="97.05mm"/>
    </style:style>
    <style:style style:name="co13" style:family="table-column">
      <style:table-column-properties fo:break-before="auto" style:column-width="56.5mm"/>
    </style:style>
    <style:style style:name="co14" style:family="table-column">
      <style:table-column-properties fo:break-before="auto" style:column-width="36.64mm"/>
    </style:style>
    <style:style style:name="co15" style:family="table-column">
      <style:table-column-properties fo:break-before="auto" style:column-width="32.44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25.45mm"/>
    </style:style>
    <style:style style:name="co18" style:family="table-column">
      <style:table-column-properties fo:break-before="auto" style:column-width="113.5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F-1.FICHA_20_PRESENTACIÓN">
      <style:table-properties table:display="true" style:writing-mode="lr-tb"/>
    </style:style>
    <style:style style:name="ta2" style:family="table" style:master-page-name="PageStyle_5f_F-2._20_RELACIÓN_20_JUSTIFICANTES">
      <style:table-properties table:display="true" style:writing-mode="lr-tb"/>
    </style:style>
    <style:style style:name="ta3" style:family="table" style:master-page-name="PageStyle_5f_INSTRUCCION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96.32mm" fo:min-width="176.7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ffffff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Retribuciones Brutas&quot;;&quot;Seguridad Social (a cargo de la empresa)&quot;;&quot;Gastos Personal por prestación de servicios&quot;;&quot;Viajes, alojamientos y dietas&quot;;&quot;Arrendamientos&quot;;&quot;Suministros&quot;;&quot;Material oficina&quot;;&quot;Ayudas/gestión/material actividades&quot;;&quot;Otros gastos&quot;)" table:allow-empty-cell="true" table:display-list="unsorted" table:base-cell-address="'F-2. RELACIÓN JUSTIFICANTES'.B9">
          <table:error-message table:message-type="information" table:title="Concepto" table:display="true">
            <text:p>Debe seleccionar un concepto de la lista desplegable</text:p>
          </table:error-message>
        </table:content-validation>
      </table:content-validations>
      <table:table table:name="F-1.FICHA PRESENTACIÓN" table:style-name="ta1" table:print-ranges="'F-1.FICHA PRESENTACIÓN'.A1:'F-1.FICHA PRESENTACIÓN'.K4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2" form:control-implementation="ooo:com.sun.star.form.component.CheckBox" xml:id="control1" form:id="control1" form:label="CheckBox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2" form:id="control2" form:label="CheckBox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4" form:control-implementation="ooo:com.sun.star.form.component.CheckBox" xml:id="control3" form:id="control3" form:label="CheckBox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number-columns-repeated="10"/>
          <table:table-cell table:style-name="ce32" office:value-type="string" calcext:value-type="string">
            <text:p>F-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3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1" table:number-rows-spanned="1">
            <text:p>SUBVENCIONES DIRECCIÓN GENERAL DE INCLUSIÓN SOCIAL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FICHA DE JUSTIFICACIÓN DE GASTOS - </text:p>
          </table:table-cell>
          <table:covered-table-cell table:number-columns-repeated="10" table:style-name="ce3"/>
          <table:table-cell table:number-columns-repeated="1013"/>
        </table:table-row>
        <table:table-row table:style-name="ro5" table:number-rows-repeated="2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5"/>
          <table:table-cell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6" office:value-type="string" calcext:value-type="string">
            <text:p>Don/Doña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27" office:value-type="string" calcext:value-type="string" table:number-columns-spanned="2" table:number-rows-spanned="1">
            <text:p>,con NIF</text:p>
          </table:table-cell>
          <table:covered-table-cell table:style-name="ce27"/>
          <table:table-cell table:style-name="ce31" table:number-columns-spanned="2" table:number-rows-spanned="1"/>
          <table:covered-table-cell table:style-name="ce3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2">
            <text:p>como representante legal de la entidad, en relación a <text:s/>la subvención concedida para el proyecto señalado a continuación: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covered-table-cell table:number-columns-repeated="11"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8" office:value-type="string" calcext:value-type="string">
            <text:p>EXPEDIENTE:</text:p>
          </table:table-cell>
          <table:table-cell/>
          <table:table-cell table:style-name="ce19" table:number-columns-spanned="4" table:number-rows-spanned="1"/>
          <table:covered-table-cell table:number-columns-repeated="3" table:style-name="ce19"/>
          <table:table-cell table:number-columns-repeated="1018"/>
        </table:table-row>
        <table:table-row table:style-name="ro3">
          <table:table-cell table:number-columns-repeated="2"/>
          <table:table-cell table:style-name="ce16" table:number-columns-repeated="4"/>
          <table:table-cell table:number-columns-repeated="1018"/>
        </table:table-row>
        <table:table-row table:style-name="ro2">
          <table:table-cell table:style-name="ce8" office:value-type="string" calcext:value-type="string">
            <text:p>DENOMINACIÓN PROYECTO:</text:p>
          </table:table-cell>
          <table:table-cell/>
          <table:table-cell table:style-name="ce16" table:number-columns-repeated="3"/>
          <table:table-cell table:style-name="ce19" table:number-columns-spanned="6" table:number-rows-spanned="3"/>
          <table:covered-table-cell table:number-columns-repeated="5" table:style-name="ce19"/>
          <table:table-cell table:number-columns-repeated="1013"/>
        </table:table-row>
        <table:table-row table:style-name="ro3">
          <table:table-cell table:number-columns-repeated="2"/>
          <table:table-cell table:style-name="ce16" table:number-columns-repeated="3"/>
          <table:covered-table-cell table:number-columns-repeated="6" table:style-name="ce19"/>
          <table:table-cell table:number-columns-repeated="1013"/>
        </table:table-row>
        <table:table-row table:style-name="ro3">
          <table:table-cell table:number-columns-repeated="2"/>
          <table:table-cell table:style-name="ce16" table:number-columns-repeated="3"/>
          <table:covered-table-cell table:number-columns-repeated="6" table:style-name="ce1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ENTIDAD:</text:p>
          </table:table-cell>
          <table:table-cell table:style-name="ce19" table:number-columns-spanned="10" table:number-rows-spanned="1"/>
          <table:covered-table-cell table:number-columns-repeated="9" table:style-name="ce19"/>
          <table:table-cell table:number-columns-repeated="1013"/>
        </table:table-row>
        <table:table-row table:style-name="ro3">
          <table:table-cell table:style-name="ce10"/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NIF: 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6" table:number-columns-repeated="5"/>
          <table:table-cell table:number-columns-repeated="1014"/>
        </table:table-row>
        <table:table-row table:style-name="ro3" table:number-rows-repeated="2">
          <table:table-cell table:style-name="ce10"/>
          <table:table-cell table:style-name="ce21" table:number-columns-repeated="4"/>
          <table:table-cell table:style-name="ce16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2" table:number-rows-spanned="1">
            <text:p>NATURALEZA SUBVENCIÓN</text:p>
          </table:table-cell>
          <table:covered-table-cell table:style-name="ce11"/>
          <table:table-cell table:style-name="ce22" office:value-type="string" calcext:value-type="string" table:number-columns-spanned="9" table:number-rows-spanned="1">
            <text:p>GASTOS CORRIENTES</text:p>
            <text:p> (CAP. IV)</text:p>
          </table:table-cell>
          <table:covered-table-cell table:number-columns-repeated="8" table:style-name="ce22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2" table:number-rows-spanned="1">
            <text:p>ALCANCE JUSTIFICACIÓN</text:p>
          </table:table-cell>
          <table:covered-table-cell table:style-name="ce12"/>
          <table:table-cell table:style-name="ce23" office:value-type="percentage" office:value="0.3" calcext:value-type="percentage" table:number-columns-spanned="4" table:number-rows-spanned="1">
            <text:p>30%</text:p>
            <draw:control table:end-cell-address="'F-1.FICHA PRESENTACIÓN'.C26" table:end-x="9.25mm" table:end-y="7.66mm" draw:z-index="2" draw:name="CheckBox4" draw:style-name="gr1" draw:text-style-name="P1" svg:width="4.21mm" svg:height="3.89mm" svg:x="5.04mm" svg:y="3.79mm" draw:control="control3">
              <svg:desc>CheckBox1</svg:desc>
            </draw:control>
          </table:table-cell>
          <table:covered-table-cell table:number-columns-repeated="3" table:style-name="ce23"/>
          <table:table-cell table:style-name="ce26">
            <draw:control table:end-cell-address="'F-1.FICHA PRESENTACIÓN'.G26" table:end-x="12.05mm" table:end-y="7.38mm" draw:z-index="0" draw:name="CheckBox2" draw:style-name="gr1" draw:text-style-name="P1" svg:width="4.15mm" svg:height="3.89mm" svg:x="7.92mm" svg:y="3.51mm" draw:control="control1">
              <svg:desc>CheckBox1</svg:desc>
            </draw:control>
          </table:table-cell>
          <table:table-cell table:style-name="ce28" office:value-type="percentage" office:value="0.7" calcext:value-type="percentage" table:number-columns-spanned="2" table:number-rows-spanned="1">
            <text:p>70%</text:p>
          </table:table-cell>
          <table:covered-table-cell table:style-name="ce28"/>
          <table:table-cell table:style-name="ce23" office:value-type="percentage" office:value="1" calcext:value-type="percentage" table:number-columns-spanned="2" table:number-rows-spanned="1">
            <text:p>100%</text:p>
            <draw:control table:end-cell-address="'F-1.FICHA PRESENTACIÓN'.J26" table:end-x="6.74mm" table:end-y="6.86mm" draw:z-index="1" draw:name="CheckBox3" draw:style-name="gr1" draw:text-style-name="P1" svg:width="4.15mm" svg:height="3.89mm" svg:x="2.61mm" svg:y="2.99mm" draw:control="control2">
              <svg:desc>CheckBox1</svg:desc>
            </draw:control>
          </table:table-cell>
          <table:covered-table-cell table:style-name="ce23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4" table:number-rows-spanned="1">
            <text:p>FECHA DE JUSTIFICACIÓN: <text:s text:c="2"/></text:p>
          </table:table-cell>
          <table:covered-table-cell table:number-columns-repeated="3" table:style-name="ce13"/>
          <table:table-cell table:style-name="ce25" table:number-columns-spanned="3" table:number-rows-spanned="1"/>
          <table:covered-table-cell table:number-columns-repeated="2" table:style-name="ce25"/>
          <table:table-cell table:style-name="ce29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11" table:number-rows-spanned="7">
            <text:p>a través del presente escrito presenta la documentación justificativa de la subvención referida y CERTIFICA que la relación de justificantes que se adjunta corresponde a los gastos realizados por esta entidad aplicables a dicha subvención <text:s/>y que han sido debidamente abonados a los proveedores señalados. 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covered-table-cell table:number-columns-repeated="11" table:style-name="ce14"/>
          <table:table-cell table:number-columns-repeated="1013"/>
        </table:table-row>
        <table:table-row table:style-name="ro2">
          <table:covered-table-cell table:number-columns-repeated="11" table:style-name="ce14"/>
          <table:table-cell table:number-columns-repeated="1013"/>
        </table:table-row>
        <table:table-row table:style-name="ro2">
          <table:covered-table-cell table:number-columns-repeated="11" table:style-name="ce14"/>
          <table:table-cell table:number-columns-repeated="1013"/>
        </table:table-row>
        <table:table-row table:style-name="ro2">
          <table:covered-table-cell table:number-columns-repeated="11" table:style-name="ce14"/>
          <table:table-cell table:number-columns-repeated="1013"/>
        </table:table-row>
        <table:table-row table:style-name="ro2">
          <table:covered-table-cell table:number-columns-repeated="11" table:style-name="ce14"/>
          <table:table-cell table:number-columns-repeated="1013"/>
        </table:table-row>
        <table:table-row table:style-name="ro3">
          <table:covered-table-cell table:number-columns-repeated="11" table:style-name="ce14"/>
          <table:table-cell table:number-columns-repeated="1013"/>
        </table:table-row>
        <table:table-row table:style-name="ro3">
          <table:table-cell table:style-name="ce14" table:number-columns-repeated="11"/>
          <table:table-cell table:number-columns-repeated="1013"/>
        </table:table-row>
        <table:table-row table:style-name="ro3" table:number-rows-repeated="2">
          <table:table-cell table:style-name="ce15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11" table:number-rows-spanned="1">
            <text:p>Firma y sello de la entidad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15"/>
          <table:table-cell table:number-columns-repeated="1023"/>
        </table:table-row>
        <table:table-row table:style-name="ro2">
          <table:table-cell table:style-name="ce8" office:value-type="string" calcext:value-type="string">
            <text:p>DIRECCIÓN GENERAL DE INCLUSIÓN SOCIAL</text:p>
          </table:table-cell>
          <table:table-cell table:number-columns-repeated="1023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8" office:value-type="string" calcext:value-type="string">
            <text:p>C/ Castán Tobeñas, 77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udad Administrativa 9 d' Octubre - Torre 3, Planta 3ª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46018 Valencia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-1.FICHA PRESENTACIÓN'.$A$1" table:cell-range-address="$'F-1.FICHA PRESENTACIÓN'.$A$1:.$K$46" table:range-usable-as="print-range"/>
        </table:named-expressions>
      </table:table>
      <table:table table:name="F-2. RELACIÓN JUSTIFICANTES" table:style-name="ta2" table:print-ranges="'F-2. RELACIÓN JUSTIFICANTES'.A1:'F-2. RELACIÓN JUSTIFICANTES'.I229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9" table:number-columns-repeated="248" table:default-cell-style-name="ce44"/>
        <table:table-column table:style-name="co9" table:number-columns-repeated="767" table:default-cell-style-name="Default"/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1 <text:s text:c="2"/>de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9" table:number-rows-spanned="1">
            <text:p>RELACIÓN DE JUSTIFICANTES DE GASTO - 2016</text:p>
          </table:table-cell>
          <table:covered-table-cell table:number-columns-repeated="8" table:style-name="ce3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8" office:value-type="string" calcext:value-type="string" table:number-columns-spanned="8" table:number-rows-spanned="1">
            <text:p>(Antes de cumplimentar este modelo, lea atentamente las instrucciones que se acompañan)</text:p>
          </table:table-cell>
          <table:covered-table-cell table:number-columns-repeated="7" table:style-name="ce38"/>
          <table:table-cell table:number-columns-repeated="1015"/>
        </table:table-row>
        <table:table-row table:style-name="ro7">
          <table:table-cell table:style-name="ce35"/>
          <table:table-cell table:style-name="ce40" table:number-columns-repeated="7"/>
          <table:table-cell table:style-name="ce59"/>
          <table:table-cell table:style-name="ce61"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style-name="ce62" table:number-columns-repeated="1015"/>
        </table:table-row>
        <table:table-row table:style-name="ro9">
          <table:table-cell table:style-name="ce37" office:value-type="float" office:value="1" calcext:value-type="float">
            <text:p>1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]=0;0;[.G9]/[.F9])" office:value-type="percentage" office:value="0" calcext:value-type="percentage">
            <text:p>0,00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7" office:value-type="float" office:value="2" calcext:value-type="float">
            <text:p>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]=0;0;[.G10]/[.F1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37" office:value-type="float" office:value="3" calcext:value-type="float">
            <text:p>3</text:p>
          </table:table-cell>
          <table:table-cell table:style-name="ce42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1]=0;0;[.G11]/[.F1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" calcext:value-type="float">
            <text:p>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]=0;0;[.G12]/[.F1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5" calcext:value-type="float">
            <text:p>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]=0;0;[.G13]/[.F1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6" calcext:value-type="float">
            <text:p>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]=0;0;[.G14]/[.F1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7" calcext:value-type="float">
            <text:p>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5]=0;0;[.G15]/[.F1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8" calcext:value-type="float">
            <text:p>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]=0;0;[.G16]/[.F1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9" calcext:value-type="float">
            <text:p>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]=0;0;[.G17]/[.F1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0" calcext:value-type="float">
            <text:p>1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]=0;0;[.G18]/[.F1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1" calcext:value-type="float">
            <text:p>1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9]=0;0;[.G19]/[.F1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2" calcext:value-type="float">
            <text:p>1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]=0;0;[.G20]/[.F2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3" calcext:value-type="float">
            <text:p>1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]=0;0;[.G21]/[.F2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4" calcext:value-type="float">
            <text:p>1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2]=0;0;[.G22]/[.F2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5" calcext:value-type="float">
            <text:p>1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3]=0;0;[.G23]/[.F2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6" calcext:value-type="float">
            <text:p>1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4]=0;0;[.G24]/[.F2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7" calcext:value-type="float">
            <text:p>1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5]=0;0;[.G25]/[.F2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8" calcext:value-type="float">
            <text:p>1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6]=0;0;[.G26]/[.F2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9" calcext:value-type="float">
            <text:p>1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7]=0;0;[.G27]/[.F2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0" calcext:value-type="float">
            <text:p>2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8]=0;0;[.G28]/[.F2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1" calcext:value-type="float">
            <text:p>2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9]=0;0;[.G29]/[.F2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2" calcext:value-type="float">
            <text:p>2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0]=0;0;[.G30]/[.F3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3" calcext:value-type="float">
            <text:p>2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1]=0;0;[.G31]/[.F3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4" calcext:value-type="float">
            <text:p>2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2]=0;0;[.G32]/[.F3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5" calcext:value-type="float">
            <text:p>2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3]=0;0;[.G33]/[.F3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6" calcext:value-type="float">
            <text:p>2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4]=0;0;[.G34]/[.F3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7" calcext:value-type="float">
            <text:p>2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5]=0;0;[.G35]/[.F3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8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9:.F35])" office:value-type="float" office:value="0" calcext:value-type="float">
            <text:p>0,00</text:p>
          </table:table-cell>
          <table:table-cell table:style-name="ce54" table:formula="of:=SUM([.G9:.G35])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38" table:number-columns-repeated="4"/>
          <table:table-cell table:style-name="ce3"/>
          <table:table-cell table:style-name="ce51" table:number-columns-repeated="2"/>
          <table:table-cell table:style-name="ce38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2 <text:s text:c="2"/>de <text:s text:c="3"/>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9" table:number-rows-spanned="1">
            <text:p>RELACIÓN DE JUSTIFICANTES DE GASTO - 2014</text:p>
          </table:table-cell>
          <table:covered-table-cell table:number-columns-repeated="8" table:style-name="ce3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28" calcext:value-type="float">
            <text:p>28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47]=0;0;[.G47]/[.F47])" office:value-type="percentage" office:value="0" calcext:value-type="percentage">
            <text:p>0,00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29" calcext:value-type="float">
            <text:p>2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48]=0;0;[.G48]/[.F4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0" calcext:value-type="float">
            <text:p>3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49]=0;0;[.G49]/[.F4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31" calcext:value-type="float">
            <text:p>3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0]=0;0;[.G50]/[.F5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2" calcext:value-type="float">
            <text:p>3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1]=0;0;[.G51]/[.F5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3" calcext:value-type="float">
            <text:p>3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2]=0;0;[.G52]/[.F5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34" calcext:value-type="float">
            <text:p>3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3]=0;0;[.G53]/[.F5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5" calcext:value-type="float">
            <text:p>3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4]=0;0;[.G54]/[.F5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6" calcext:value-type="float">
            <text:p>3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5]=0;0;[.G55]/[.F5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37" calcext:value-type="float">
            <text:p>3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6]=0;0;[.G56]/[.F5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8" calcext:value-type="float">
            <text:p>3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7]=0;0;[.G57]/[.F5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9" calcext:value-type="float">
            <text:p>3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8]=0;0;[.G58]/[.F5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0" calcext:value-type="float">
            <text:p>4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9]=0;0;[.G59]/[.F5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1" calcext:value-type="float">
            <text:p>4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0]=0;0;[.G60]/[.F6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42" calcext:value-type="float">
            <text:p>4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1]=0;0;[.G61]/[.F6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43" calcext:value-type="float">
            <text:p>4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2]=0;0;[.G62]/[.F6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4" calcext:value-type="float">
            <text:p>4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3]=0;0;[.G63]/[.F6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5" calcext:value-type="float">
            <text:p>4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4]=0;0;[.G64]/[.F6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46" calcext:value-type="float">
            <text:p>4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5]=0;0;[.G65]/[.F6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47" calcext:value-type="float">
            <text:p>4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6]=0;0;[.G66]/[.F6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8" calcext:value-type="float">
            <text:p>4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7]=0;0;[.G67]/[.F6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9" calcext:value-type="float">
            <text:p>4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8]=0;0;[.G68]/[.F6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0" calcext:value-type="float">
            <text:p>5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9]=0;0;[.G69]/[.F6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1" calcext:value-type="float">
            <text:p>5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70]=0;0;[.G70]/[.F7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52" calcext:value-type="float">
            <text:p>5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71]=0;0;[.G71]/[.F7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53" calcext:value-type="float">
            <text:p>5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72]=0;0;[.G72]/[.F7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4" calcext:value-type="float">
            <text:p>5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73]=0;0;[.G73]/[.F7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12">
          <table:table-cell table:style-name="ce38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47:.F73])" office:value-type="float" office:value="0" calcext:value-type="float">
            <text:p>0,00</text:p>
          </table:table-cell>
          <table:table-cell table:style-name="ce54" table:formula="of:=SUM([.G47:.G73])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3 <text:s text:c="2"/>de <text:s text:c="3"/>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9" table:number-rows-spanned="1">
            <text:p>RELACIÓN DE JUSTIFICANTES DE GASTO - 2014</text:p>
          </table:table-cell>
          <table:covered-table-cell table:number-columns-repeated="8" table:style-name="ce3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55" calcext:value-type="float">
            <text:p>55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85]=0;0;[.G85]/[.F85])" office:value-type="percentage" office:value="0" calcext:value-type="percentage">
            <text:p>0,00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56" calcext:value-type="float">
            <text:p>5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86]=0;0;[.G86]/[.F8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7" calcext:value-type="float">
            <text:p>5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87]=0;0;[.G87]/[.F8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8" calcext:value-type="float">
            <text:p>5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88]=0;0;[.G88]/[.F8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9" calcext:value-type="float">
            <text:p>5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89]=0;0;[.G89]/[.F8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0" calcext:value-type="float">
            <text:p>6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0]=0;0;[.G90]/[.F9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1" calcext:value-type="float">
            <text:p>6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1]=0;0;[.G91]/[.F9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2" calcext:value-type="float">
            <text:p>6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2]=0;0;[.G92]/[.F9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3" calcext:value-type="float">
            <text:p>6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3]=0;0;[.G93]/[.F9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4" calcext:value-type="float">
            <text:p>6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4]=0;0;[.G94]/[.F9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5" calcext:value-type="float">
            <text:p>6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5]=0;0;[.G95]/[.F9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6" calcext:value-type="float">
            <text:p>6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6]=0;0;[.G96]/[.F9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7" calcext:value-type="float">
            <text:p>6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7]=0;0;[.G97]/[.F9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8" calcext:value-type="float">
            <text:p>6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8]=0;0;[.G98]/[.F9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9" calcext:value-type="float">
            <text:p>6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9]=0;0;[.G99]/[.F9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0" calcext:value-type="float">
            <text:p>7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0]=0;0;[.G100]/[.F10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1" calcext:value-type="float">
            <text:p>7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1]=0;0;[.G101]/[.F10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2" calcext:value-type="float">
            <text:p>7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2]=0;0;[.G102]/[.F10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3" calcext:value-type="float">
            <text:p>7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3]=0;0;[.G103]/[.F10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4" calcext:value-type="float">
            <text:p>7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4]=0;0;[.G104]/[.F10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5" calcext:value-type="float">
            <text:p>7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5]=0;0;[.G105]/[.F10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6" calcext:value-type="float">
            <text:p>7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6]=0;0;[.G106]/[.F10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7" calcext:value-type="float">
            <text:p>7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7]=0;0;[.G107]/[.F10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8" calcext:value-type="float">
            <text:p>7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8]=0;0;[.G108]/[.F10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9" calcext:value-type="float">
            <text:p>7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9]=0;0;[.G109]/[.F10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0" calcext:value-type="float">
            <text:p>8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10]=0;0;[.G110]/[.F11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1" calcext:value-type="float">
            <text:p>8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11]=0;0;[.G111]/[.F11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12">
          <table:table-cell table:style-name="ce38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85:.F111])" office:value-type="float" office:value="0" calcext:value-type="float">
            <text:p>0,00</text:p>
          </table:table-cell>
          <table:table-cell table:style-name="ce54" table:formula="of:=SUM([.G85:.G111])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3"/>
          <table:table-cell table:number-columns-repeated="1015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4 <text:s text:c="2"/>de <text:s text:c="3"/>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9" table:number-rows-spanned="1">
            <text:p>RELACIÓN DE JUSTIFICANTES DE GASTO - 2014</text:p>
          </table:table-cell>
          <table:covered-table-cell table:number-columns-repeated="8" table:style-name="ce3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82" calcext:value-type="float">
            <text:p>82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123]=0;0;[.G123]/[.F123])" office:value-type="percentage" office:value="0" calcext:value-type="percentage">
            <text:p>0,00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83" calcext:value-type="float">
            <text:p>8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4]=0;0;[.G124]/[.F12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4" calcext:value-type="float">
            <text:p>8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5]=0;0;[.G125]/[.F12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5" calcext:value-type="float">
            <text:p>8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6]=0;0;[.G126]/[.F12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6" calcext:value-type="float">
            <text:p>8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7]=0;0;[.G127]/[.F12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7" calcext:value-type="float">
            <text:p>8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8]=0;0;[.G128]/[.F12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8" calcext:value-type="float">
            <text:p>8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9]=0;0;[.G129]/[.F12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9" calcext:value-type="float">
            <text:p>8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0]=0;0;[.G130]/[.F13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0" calcext:value-type="float">
            <text:p>9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1]=0;0;[.G131]/[.F13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1" calcext:value-type="float">
            <text:p>9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2]=0;0;[.G132]/[.F13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2" calcext:value-type="float">
            <text:p>9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3]=0;0;[.G133]/[.F13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3" calcext:value-type="float">
            <text:p>9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4]=0;0;[.G134]/[.F13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4" calcext:value-type="float">
            <text:p>9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5]=0;0;[.G135]/[.F13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5" calcext:value-type="float">
            <text:p>9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6]=0;0;[.G136]/[.F13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6" calcext:value-type="float">
            <text:p>9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7]=0;0;[.G137]/[.F13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7" calcext:value-type="float">
            <text:p>9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8]=0;0;[.G138]/[.F13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8" calcext:value-type="float">
            <text:p>9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9]=0;0;[.G139]/[.F13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9" calcext:value-type="float">
            <text:p>9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0]=0;0;[.G140]/[.F14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0" calcext:value-type="float">
            <text:p>10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1]=0;0;[.G141]/[.F14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1" calcext:value-type="float">
            <text:p>10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2]=0;0;[.G142]/[.F14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2" calcext:value-type="float">
            <text:p>10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3]=0;0;[.G143]/[.F14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3" calcext:value-type="float">
            <text:p>10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4]=0;0;[.G144]/[.F14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4" calcext:value-type="float">
            <text:p>10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5]=0;0;[.G145]/[.F14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5" calcext:value-type="float">
            <text:p>10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6]=0;0;[.G146]/[.F14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6" calcext:value-type="float">
            <text:p>10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7]=0;0;[.G147]/[.F14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7" calcext:value-type="float">
            <text:p>10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8]=0;0;[.G148]/[.F14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8" calcext:value-type="float">
            <text:p>10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9]=0;0;[.G149]/[.F14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12">
          <table:table-cell table:style-name="ce38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123:.F149])" office:value-type="float" office:value="0" calcext:value-type="float">
            <text:p>0,00</text:p>
          </table:table-cell>
          <table:table-cell table:style-name="ce54" table:formula="of:=SUM([.G123:.G149])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3"/>
          <table:table-cell table:number-columns-repeated="1015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5 <text:s text:c="2"/>de <text:s text:c="3"/>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9" table:number-rows-spanned="1">
            <text:p>RELACIÓN DE JUSTIFICANTES DE GASTO - 2014</text:p>
          </table:table-cell>
          <table:covered-table-cell table:number-columns-repeated="8" table:style-name="ce3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109" calcext:value-type="float">
            <text:p>109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161]=0;0;[.G161]/[.F161])" office:value-type="percentage" office:value="0" calcext:value-type="percentage">
            <text:p>0,00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110" calcext:value-type="float">
            <text:p>11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2]=0;0;[.G162]/[.F16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1" calcext:value-type="float">
            <text:p>11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3]=0;0;[.G163]/[.F16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2" calcext:value-type="float">
            <text:p>11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4]=0;0;[.G164]/[.F16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3" calcext:value-type="float">
            <text:p>11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5]=0;0;[.G165]/[.F16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4" calcext:value-type="float">
            <text:p>11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6]=0;0;[.G166]/[.F16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5" calcext:value-type="float">
            <text:p>11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7]=0;0;[.G167]/[.F16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6" calcext:value-type="float">
            <text:p>11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8]=0;0;[.G168]/[.F16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7" calcext:value-type="float">
            <text:p>11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9]=0;0;[.G169]/[.F16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8" calcext:value-type="float">
            <text:p>11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0]=0;0;[.G170]/[.F17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9" calcext:value-type="float">
            <text:p>11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1]=0;0;[.G171]/[.F17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0" calcext:value-type="float">
            <text:p>12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2]=0;0;[.G172]/[.F17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1" calcext:value-type="float">
            <text:p>12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3]=0;0;[.G173]/[.F17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2" calcext:value-type="float">
            <text:p>12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4]=0;0;[.G174]/[.F17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3" calcext:value-type="float">
            <text:p>12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5]=0;0;[.G175]/[.F17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4" calcext:value-type="float">
            <text:p>12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6]=0;0;[.G176]/[.F17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5" calcext:value-type="float">
            <text:p>12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7]=0;0;[.G177]/[.F17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6" calcext:value-type="float">
            <text:p>12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8]=0;0;[.G178]/[.F17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7" calcext:value-type="float">
            <text:p>12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9]=0;0;[.G179]/[.F17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8" calcext:value-type="float">
            <text:p>12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0]=0;0;[.G180]/[.F18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9" calcext:value-type="float">
            <text:p>12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1]=0;0;[.G181]/[.F18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0" calcext:value-type="float">
            <text:p>13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2]=0;0;[.G182]/[.F18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1" calcext:value-type="float">
            <text:p>13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3]=0;0;[.G183]/[.F18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2" calcext:value-type="float">
            <text:p>13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4]=0;0;[.G184]/[.F184])" office:value-type="percentage" office:value="0" calcext:value-type="percentage">
            <text:p>0,00%</text:p>
          </table:table-cell>
          <table:table-cell table:style-name="ce39"/>
          <table:table-cell table:style-name="ce63"/>
          <table:table-cell table:number-columns-repeated="1014"/>
        </table:table-row>
        <table:table-row table:style-name="ro9">
          <table:table-cell table:style-name="ce39" office:value-type="float" office:value="133" calcext:value-type="float">
            <text:p>13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5]=0;0;[.G185]/[.F185])" office:value-type="percentage" office:value="0" calcext:value-type="percentage">
            <text:p>0,00%</text:p>
          </table:table-cell>
          <table:table-cell table:style-name="ce39"/>
          <table:table-cell table:style-name="ce63"/>
          <table:table-cell table:number-columns-repeated="1014"/>
        </table:table-row>
        <table:table-row table:style-name="ro9">
          <table:table-cell table:style-name="ce39" office:value-type="float" office:value="134" calcext:value-type="float">
            <text:p>13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6]=0;0;[.G186]/[.F186])" office:value-type="percentage" office:value="0" calcext:value-type="percentage">
            <text:p>0,00%</text:p>
          </table:table-cell>
          <table:table-cell table:style-name="ce39"/>
          <table:table-cell table:style-name="ce63"/>
          <table:table-cell table:number-columns-repeated="1014"/>
        </table:table-row>
        <table:table-row table:style-name="ro9">
          <table:table-cell table:style-name="ce39" office:value-type="float" office:value="135" calcext:value-type="float">
            <text:p>13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7]=0;0;[.G187]/[.F187])" office:value-type="percentage" office:value="0" calcext:value-type="percentage">
            <text:p>0,00%</text:p>
          </table:table-cell>
          <table:table-cell table:style-name="ce39"/>
          <table:table-cell table:style-name="ce63"/>
          <table:table-cell table:number-columns-repeated="1014"/>
        </table:table-row>
        <table:table-row table:style-name="ro9">
          <table:table-cell table:style-name="ce38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161:.F187])" office:value-type="float" office:value="0" calcext:value-type="float">
            <text:p>0,00</text:p>
          </table:table-cell>
          <table:table-cell table:style-name="ce54" table:formula="of:=SUM([.G161:.G187])" office:value-type="float" office:value="0" calcext:value-type="float">
            <text:p>0,00</text:p>
          </table:table-cell>
          <table:table-cell table:style-name="ce38" table:number-columns-repeated="2"/>
          <table:table-cell table:style-name="ce63"/>
          <table:table-cell table:number-columns-repeated="1014"/>
        </table:table-row>
        <table:table-row table:style-name="ro2">
          <table:table-cell table:number-columns-repeated="9"/>
          <table:table-cell table:style-name="ce63"/>
          <table:table-cell table:number-columns-repeated="1014"/>
        </table:table-row>
        <table:table-row table:style-name="ro11">
          <table:table-cell table:number-columns-repeated="9"/>
          <table:table-cell table:style-name="ce63"/>
          <table:table-cell table:number-columns-repeated="101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style-name="ce63"/>
          <table:table-cell table:number-columns-repeated="1014"/>
        </table:table-row>
        <table:table-row table:style-name="ro5">
          <table:table-cell table:number-columns-repeated="8"/>
          <table:table-cell table:style-name="ce3"/>
          <table:table-cell table:style-name="ce63"/>
          <table:table-cell table:number-columns-repeated="1014"/>
        </table:table-row>
        <table:table-row table:style-name="ro5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6 <text:s text:c="2"/>de <text:s text:c="2"/></text:p>
          </table:table-cell>
          <table:table-cell table:style-name="ce63"/>
          <table:table-cell table:number-columns-repeated="1014"/>
        </table:table-row>
        <table:table-row table:style-name="ro9">
          <table:table-cell table:style-name="ce34" office:value-type="string" calcext:value-type="string" table:number-columns-spanned="9" table:number-rows-spanned="1">
            <text:p>RELACIÓN DE JUSTIFICANTES DE GASTO - 2014</text:p>
          </table:table-cell>
          <table:covered-table-cell table:number-columns-repeated="8" table:style-name="ce34"/>
          <table:table-cell table:style-name="ce6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136" calcext:value-type="float">
            <text:p>136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199]=0;0;[.G199]/[.F199])" office:value-type="percentage" office:value="0" calcext:value-type="percentage">
            <text:p>0,00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137" calcext:value-type="float">
            <text:p>13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0]=0;0;[.G200]/[.F20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8" calcext:value-type="float">
            <text:p>13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1]=0;0;[.G201]/[.F20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9" calcext:value-type="float">
            <text:p>13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2]=0;0;[.G202]/[.F20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0" calcext:value-type="float">
            <text:p>14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3]=0;0;[.G203]/[.F20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1" calcext:value-type="float">
            <text:p>14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4]=0;0;[.G204]/[.F20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2" calcext:value-type="float">
            <text:p>14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5]=0;0;[.G205]/[.F20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3" calcext:value-type="float">
            <text:p>14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6]=0;0;[.G206]/[.F20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4" calcext:value-type="float">
            <text:p>14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7]=0;0;[.G207]/[.F20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5" calcext:value-type="float">
            <text:p>14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8]=0;0;[.G208]/[.F20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6" calcext:value-type="float">
            <text:p>14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9]=0;0;[.G209]/[.F20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7" calcext:value-type="float">
            <text:p>14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0]=0;0;[.G210]/[.F210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8" calcext:value-type="float">
            <text:p>14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1]=0;0;[.G211]/[.F211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9" calcext:value-type="float">
            <text:p>14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2]=0;0;[.G212]/[.F212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0" calcext:value-type="float">
            <text:p>15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3]=0;0;[.G213]/[.F213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1" calcext:value-type="float">
            <text:p>15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4]=0;0;[.G214]/[.F214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2" calcext:value-type="float">
            <text:p>15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5]=0;0;[.G215]/[.F215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3" calcext:value-type="float">
            <text:p>15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6]=0;0;[.G216]/[.F216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4" calcext:value-type="float">
            <text:p>15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7]=0;0;[.G217]/[.F217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5" calcext:value-type="float">
            <text:p>15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8]=0;0;[.G218]/[.F218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6" calcext:value-type="float">
            <text:p>15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9]=0;0;[.G219]/[.F219])" office:value-type="percentage" office:value="0" calcext:value-type="percentage">
            <text:p>0,00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8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199:.F219])" office:value-type="float" office:value="0" calcext:value-type="float">
            <text:p>0,00</text:p>
          </table:table-cell>
          <table:table-cell table:style-name="ce54" table:formula="of:=SUM([.G199:.G219])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15"/>
        </table:table-row>
        <table:table-row table:style-name="ro13">
          <table:table-cell table:style-name="ce38" table:number-columns-repeated="9"/>
          <table:table-cell table:number-columns-repeated="1015"/>
        </table:table-row>
        <table:table-row table:style-name="ro13">
          <table:table-cell table:style-name="ce38"/>
          <table:table-cell/>
          <table:table-cell table:style-name="ce44"/>
          <table:table-cell table:style-name="ce46" office:value-type="string" calcext:value-type="string" table:number-columns-spanned="2" table:number-rows-spanned="1">
            <text:p>Subtotal hoja 1</text:p>
          </table:table-cell>
          <table:covered-table-cell table:style-name="ce46"/>
          <table:table-cell table:style-name="ce53" table:formula="of:=[.G36]" office:value-type="float" office:value="0" calcext:value-type="float">
            <text:p>0,00</text:p>
          </table:table-cell>
          <table:table-cell table:style-name="ce38" table:number-columns-repeated="3"/>
          <table:table-cell table:number-columns-repeated="1015"/>
        </table:table-row>
        <table:table-row table:style-name="ro13">
          <table:table-cell table:style-name="ce38"/>
          <table:table-cell/>
          <table:table-cell table:style-name="ce44"/>
          <table:table-cell table:style-name="ce46" office:value-type="string" calcext:value-type="string" table:number-columns-spanned="2" table:number-rows-spanned="1">
            <text:p>Subtotal hoja 2</text:p>
          </table:table-cell>
          <table:covered-table-cell table:style-name="ce46"/>
          <table:table-cell table:style-name="ce53" table:formula="of:=[.G74]" office:value-type="float" office:value="0" calcext:value-type="float">
            <text:p>0,00</text:p>
          </table:table-cell>
          <table:table-cell table:style-name="ce38" table:number-columns-repeated="3"/>
          <table:table-cell table:number-columns-repeated="1015"/>
        </table:table-row>
        <table:table-row table:style-name="ro13">
          <table:table-cell table:style-name="ce38"/>
          <table:table-cell/>
          <table:table-cell table:style-name="ce44"/>
          <table:table-cell table:style-name="ce46" office:value-type="string" calcext:value-type="string" table:number-columns-spanned="2" table:number-rows-spanned="1">
            <text:p>Subtotal hoja 3</text:p>
          </table:table-cell>
          <table:covered-table-cell table:style-name="ce46"/>
          <table:table-cell table:style-name="ce53" table:formula="of:=[.G112]" office:value-type="float" office:value="0" calcext:value-type="float">
            <text:p>0,00</text:p>
          </table:table-cell>
          <table:table-cell table:style-name="ce38" table:number-columns-repeated="3"/>
          <table:table-cell table:number-columns-repeated="1015"/>
        </table:table-row>
        <table:table-row table:style-name="ro13">
          <table:table-cell table:style-name="ce38"/>
          <table:table-cell/>
          <table:table-cell table:style-name="ce44"/>
          <table:table-cell table:style-name="ce46" office:value-type="string" calcext:value-type="string" table:number-columns-spanned="2" table:number-rows-spanned="1">
            <text:p>Subtotal hoja 4</text:p>
          </table:table-cell>
          <table:covered-table-cell table:style-name="ce46"/>
          <table:table-cell table:style-name="ce53" table:formula="of:=[.G150]" office:value-type="float" office:value="0" calcext:value-type="float">
            <text:p>0,00</text:p>
          </table:table-cell>
          <table:table-cell table:style-name="ce38" table:number-columns-repeated="3"/>
          <table:table-cell table:number-columns-repeated="1015"/>
        </table:table-row>
        <table:table-row table:style-name="ro13">
          <table:table-cell table:style-name="ce38"/>
          <table:table-cell/>
          <table:table-cell table:style-name="ce44"/>
          <table:table-cell table:style-name="ce46" office:value-type="string" calcext:value-type="string" table:number-columns-spanned="2" table:number-rows-spanned="1">
            <text:p>Subtotal hoja 5</text:p>
          </table:table-cell>
          <table:covered-table-cell table:style-name="ce46"/>
          <table:table-cell table:style-name="ce53" table:formula="of:=[.G188]" office:value-type="float" office:value="0" calcext:value-type="float">
            <text:p>0,00</text:p>
          </table:table-cell>
          <table:table-cell table:style-name="ce38" table:number-columns-repeated="3"/>
          <table:table-cell table:number-columns-repeated="1015"/>
        </table:table-row>
        <table:table-row table:style-name="ro13">
          <table:table-cell table:style-name="ce38"/>
          <table:table-cell/>
          <table:table-cell table:style-name="ce44"/>
          <table:table-cell table:style-name="ce46" office:value-type="string" calcext:value-type="string" table:number-columns-spanned="2" table:number-rows-spanned="1">
            <text:p>Subtotal hoja 6</text:p>
          </table:table-cell>
          <table:covered-table-cell table:style-name="ce46"/>
          <table:table-cell table:style-name="ce53" table:formula="of:=[.G220]" office:value-type="float" office:value="0" calcext:value-type="float">
            <text:p>0,00</text:p>
          </table:table-cell>
          <table:table-cell table:style-name="ce38" table:number-columns-repeated="3"/>
          <table:table-cell table:number-columns-repeated="1015"/>
        </table:table-row>
        <table:table-row table:style-name="ro13">
          <table:table-cell table:style-name="ce38"/>
          <table:table-cell/>
          <table:table-cell table:style-name="ce44"/>
          <table:table-cell table:style-name="ce47" office:value-type="string" calcext:value-type="string" table:number-columns-spanned="2" table:number-rows-spanned="1">
            <text:p>TOTAL IMPORTE JUSTIFICADO</text:p>
          </table:table-cell>
          <table:covered-table-cell table:style-name="ce47"/>
          <table:table-cell table:style-name="ce53" table:formula="of:=SUM([.F222:.F227])" office:value-type="float" office:value="0" calcext:value-type="float">
            <text:p>0,00</text:p>
          </table:table-cell>
          <table:table-cell table:style-name="ce38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-1.FICHA PRESENTACIÓN'.$A$1" table:cell-range-address="$'F-2. RELACIÓN JUSTIFICANTES'.$A$1:.$I$229" table:range-usable-as="print-range"/>
        </table:named-expressions>
      </table:table>
      <table:table table:name="INSTRUCCIONES" table:style-name="ta3">
        <office:forms form:automatic-focus="false" form:apply-design-mode="false"/>
        <table:table-column table:style-name="co9" table:number-columns-repeated="257" table:default-cell-style-name="ce64"/>
        <table:table-column table:style-name="co9" table:number-columns-repeated="767" table:default-cell-style-name="Default"/>
        <table:table-row table:style-name="ro3">
          <table:table-cell>
            <draw:custom-shape table:end-cell-address="INSTRUCCIONES.H100" table:end-x="22.11mm" table:end-y="0.54mm" draw:z-index="0" draw:name="Text 1" draw:style-name="gr2" draw:text-style-name="P3" svg:width="177.84mm" svg:height="497.44mm" svg:x="0.83mm" svg:y="0.53mm">
              <text:p text:style-name="P2"><text:span text:style-name="T1">INSTRUCCIONES GENERALES</text:span></text:p>
              <text:p text:style-name="P2"><text:span text:style-name="T2"/></text:p>
              <text:p text:style-name="P2"><text:span text:style-name="T2"><text:s/></text:span><text:span text:style-name="T3">-</text:span><text:span text:style-name="T4">-</text:span><text:span text:style-name="T3">El criterio de ordenación de los documentos justificativos de la ficha F-2 deberá <text:s/>ser el siguiente:</text:span></text:p>
              <text:p text:style-name="P2"><text:span text:style-name="T3">1º) Por conceptos: retribuciones brutas, seguridad social a cargo de la empresa, gastos <text:s/>de personal por prestación de servicios, viajes, alojamientos y dietas, arrendamientos, suministros; material oficina, ayudas/gestión/material actividades; otros gastos.</text:span></text:p>
              <text:p text:style-name="P2"><text:span text:style-name="T3">2º) Por proveedor/trabajador. </text:span></text:p>
              <text:p text:style-name="P2"><text:span text:style-name="T3">3º) Por fecha (de enero a diciembre de 2017).</text:span></text:p>
              <text:p text:style-name="P2"><text:span text:style-name="T3"><text:s/></text:span><text:span text:style-name="T3">-</text:span><text:span text:style-name="T4">-</text:span><text:span text:style-name="T3">Los documentos justificativos deberán ir numerados en la esquina superior derecha, coincidiendo dicha numeración con la que se haga constar en la F-2 (campo Nº (1)).</text:span></text:p>
              <text:p text:style-name="P2"><text:span text:style-name="T3"><text:s/></text:span><text:span text:style-name="T3">-</text:span><text:span text:style-name="T4">-</text:span><text:span text:style-name="T3">La documentación justificativa original, previamente a su fotocopiado, deberá marcarse con un sello o diligencia indicando en el mismo el número de expediente para cuya justificación han sido presentados indicando la cofinanciación por el FSE y el porcentaje que se imputa. </text:span></text:p>
              <text:p text:style-name="P2"><text:span text:style-name="T2"/></text:p>
              <text:p text:style-name="P2"><text:span text:style-name="T1">INSTRUCCIONES DE CUMPLIMENTACIÓN</text:span></text:p>
              <text:p text:style-name="P2"><text:span text:style-name="T2"/></text:p>
              <text:p text:style-name="P2"><text:span text:style-name="T2"><text:s/></text:span><text:span text:style-name="T2">- Nº DE ORDEN (columna 1):</text:span><text:span text:style-name="T3"> el orden numérico será único para toda la relación y no se interrumpirá en función de la agrupación por programas o por conceptos.</text:span></text:p>
              <text:p text:style-name="P2"><text:span text:style-name="T3"><text:s/></text:span><text:span text:style-name="T2">- CONCEPTO (columna 2):</text:span><text:span text:style-name="T3"> se reflejará de forma precisa el contenido de la factura conforme a la relación de conceptos establecida en la ficha F-2o de la empresa); </text:span><text:span text:style-name="T5">retribuciones brutas, seguridad social a cargo de la empresa, gastos <text:s/>de personal por prestación de servicios, viajes, alojamientos y dietas, arrendamientos, suministros; material oficina, ayudas/gestión/material actividades; otros gastos.</text:span></text:p>
              <text:p text:style-name="P2"><text:span text:style-name="T3"><text:s/></text:span><text:span text:style-name="T2">- RELACIÓN CON LA SUBVENCION (columna 3):</text:span><text:span text:style-name="T3"> motivo del gasto y su relación con los programas o conceptos subvencionados (Ej.: si se trata de retribuciones brutas se relacionará la nómina con el puesto de trabajo (educador, monitor, trabajador social, etc.); si se trata de suministros se indicará el tipo de suministro (agua, luz, telefonía, etc.); en otros gastos se especificarán todos aquellos que no entren dentro de la referida relación de conceptos (seguros de Responsabilidad Civil; mantenimiento; etc.).</text:span></text:p>
              <text:p text:style-name="P2"><text:span text:style-name="T3"><text:s/></text:span><text:span text:style-name="T2">- PROVEEDOR/TRABAJADOR <text:s/>Y CIF/NIF (columna 4 y columna 5):</text:span><text:span text:style-name="T3"> denominación o razón social del proveedor/trabajador (en caso de imputar a la subvención gastos de personal) y CIF/NIF de este.</text:span></text:p>
              <text:p text:style-name="P2"><text:span text:style-name="T3"><text:s/></text:span><text:span text:style-name="T2">- IMPORTE TOTAL (columna 6):</text:span><text:span text:style-name="T3"> importe total del justificante que acredita el gasto.</text:span></text:p>
              <text:p text:style-name="P2"><text:span text:style-name="T3"><text:s/></text:span><text:span text:style-name="T2">- IMPORTE IMPUTADO (columna 7):</text:span><text:span text:style-name="T3"> se reflejará el importe del gasto que se imputa a esta subvención en relación con el proyecto subvencionado. En caso de que se impute la totalidad se <text:s/>repetirá el importe de la columna 6; en caso de que haya una imputación parcial, refléjese el importe imputado a esta subvención.</text:span></text:p>
              <text:p text:style-name="P2"><text:span text:style-name="T3"><text:s/></text:span><text:span text:style-name="T2">- % IMPUTACIÓN (columna 8):</text:span><text:span text:style-name="T3"> Se calculará automáticamente en función de los datos reflejados en las columnas 6 y 7 y reflejará el porcentaje del importe total imputado a esta subvención.</text:span></text:p>
              <text:p text:style-name="P2"><text:span text:style-name="T3"><text:s/></text:span><text:span text:style-name="T2">- OBSERVACIONES (en su caso) (columna 9):</text:span><text:span text:style-name="T3"> Utilícese para cualquier aclaración o nota que consideren oportuna, especialmente para justificar las imputaciones parciales.</text:span></text:p>
              <text:p text:style-name="P2"><text:span text:style-name="T2"/></text:p>
              <text:p text:style-name="P2"><text:span text:style-name="T1">REQUISITOS DE LOS JUSTIFICANTES</text:span></text:p>
              <text:p text:style-name="P2"><text:span text:style-name="T2"/></text:p>
              <text:p text:style-name="P2"><text:span text:style-name="T2">1.</text:span><text:span text:style-name="T3"> Los justificantes se presentarán en </text:span><text:span text:style-name="T2">ORIGINAL Y FOTOCOPIA, para su compulsa y posterior devolución</text:span><text:span text:style-name="T3"> que se numerarán correlativamente, en el mismo orden reflejado en la columna (1).</text:span></text:p>
              <text:p text:style-name="P2"><text:span text:style-name="T3"/></text:p>
              <text:p text:style-name="P2"><text:span text:style-name="T2">2.</text:span><text:span text:style-name="T3"> La documentación deberá ser presentada preceptivamente por escrito, y si se considera oportuno además, en soporte informático susceptible de tratamiento de datos, siempre con la acreditación documental correspondiente adjunta, mediante factura o documento justificativo que proceda), <text:s/>y con la siguiente ordenación:</text:span></text:p>
              <text:p text:style-name="P2"><text:span text:style-name="T3"><text:s text:c="2"/></text:span><text:span text:style-name="T3">a) Ficha de justificación de gastos (modelo F-1).</text:span></text:p>
              <text:p text:style-name="P2"><text:span text:style-name="T3"><text:s text:c="2"/></text:span><text:span text:style-name="T3">b) Relación de justificantes de gasto (modelo F-2).</text:span></text:p>
              <text:p text:style-name="P2"><text:span text:style-name="T3"><text:s text:c="2"/></text:span><text:span text:style-name="T3">c) Justificantes de gasto y correspondientes acreditaciones de pago ordenados correlativamente según el orden establecido en la relación (modelo F-2) y numerados en la esquina superior derecha.</text:span></text:p>
              <text:p text:style-name="P2"><text:span text:style-name="T3"><text:s text:c="2"/></text:span><text:span text:style-name="T3">d) Otra documentación anexa (en su caso).</text:span></text:p>
              <text:p text:style-name="P2"><text:span text:style-name="T3"/></text:p>
              <text:p text:style-name="P2"><text:span text:style-name="T2">3.-REQUISITOS DE LAS FACTURAS: </text:span><text:span text:style-name="T3">deberán cumplir obligatoriamente los requisitos que establece el Real Decreto 1.619/2012, de 30 de noviembre, por el que se aprueba el Reglamento por el que se regulan las obligaciones de facturación.</text:span></text:p>
              <text:p text:style-name="P2"><text:span text:style-name="T3">- Número de la factura y fecha de expedición (deberá corresponderse con el ejercicio natural subvencionado).</text:span></text:p>
              <text:p text:style-name="P2"><text:span text:style-name="T3">- Nombre y apellidos, razón social, CIF o NIF del proveedor.</text:span></text:p>
              <text:p text:style-name="P2"><text:span text:style-name="T3">- Nombre y CIF de la entidad subvencionada destinataria de la factura.</text:span></text:p>
              <text:p text:style-name="P2"><text:span text:style-name="T3">- Detalle: clase de objeto o producto, unidades, precio unitario y total.</text:span></text:p>
              <text:p text:style-name="P2"><text:span text:style-name="T3">- Tipo impositivo o tipos impositivos, en su caso, aplicados a las operaciones</text:span></text:p>
              <text:p text:style-name="P2"><text:span text:style-name="T3">- Cuota tributaria que, en su caso, se repercuta, deberá consignarse por separado</text:span></text:p>
              <text:p text:style-name="P2"><text:span text:style-name="T3">- </text:span><text:span text:style-name="T2">Acreditación del pago de la factura</text:span><text:span text:style-name="T3"> mediante ticket de caja, “recibí” en la factura, “recibí” aparte firmado y sellado por el proveedor, extracto bancario del cargo o la transferencia.</text:span></text:p>
              <text:p text:style-name="P2"><text:span text:style-name="T3"/></text:p>
              <text:p text:style-name="P2"><text:span text:style-name="T3"><text:s text:c="6"/></text:span></text:p>
              <text:p text:style-name="P2"><text:span text:style-name="T2">4. GASTOS DE PERSONAL:</text:span><text:span text:style-name="T3"> deberán justificarse mediante:</text:span></text:p>
              <text:p text:style-name="P2"><text:span text:style-name="T3"><text:s/></text:span><text:span text:style-name="T3">- Hojas de salario, debidamente suscritas por el trabajador.</text:span></text:p>
              <text:p text:style-name="P2"><text:span text:style-name="T3"><text:s/></text:span><text:span text:style-name="T3">- TC1, TC2 y modelo 111 (retenciones IRPF), con la documentación acreditativa de los pagos efectuados (extracto bancario o sellado del banco acreditativo del pago y de la fecha de éste).</text:span></text:p>
              <text:p text:style-name="P2"><text:span text:style-name="T3"><text:s/></text:span><text:span text:style-name="T3">- Desglose de los gastos de Seguridad Social a cargo de la empresa.</text:span></text:p>
              <text:p text:style-name="P2"><text:span text:style-name="T3"><text:s/></text:span><text:span text:style-name="T3">- En el caso de colaboradores que reciban gratificaciones por servicios prestados:</text:span></text:p>
              <text:p text:style-name="P2"><text:span text:style-name="T2"><text:s text:c="4"/></text:span><text:span text:style-name="T3">• </text:span><text:span text:style-name="T3">Recibo justificativo en el que conste: nombre y CIF de la entidad; nombre, apellidos y DNI de la persona colaboradora y </text:span><text:span text:style-name="T2">retención del IRPF</text:span><text:span text:style-name="T3">.</text:span></text:p>
              <text:p text:style-name="P2"><text:span text:style-name="T3"><text:s text:c="4"/>• </text:span><text:span text:style-name="T3">Modelo 111 (retenciones IRPF) con la acreditación del ingreso efectuado (extracto bancario o sellado del banco acreditativo del ingreso y de la fecha de éste).</text:span></text:p>
              <text:p text:style-name="P2"><text:span text:style-name="T3"><text:s/></text:span><text:span text:style-name="T3">- En el caso de contrato de prestación de servicios:</text:span></text:p>
              <text:p text:style-name="P2"><text:span text:style-name="T3"><text:s text:c="4"/>• </text:span><text:span text:style-name="T3">Factura emitida por el profesional, con los requisitos establecidos en el apartado 3, que deberá incorporar además la preceptiva retención de IRPF, si se trata de una persona física.</text:span></text:p>
              <text:p text:style-name="P2"><text:span text:style-name="T5">En el caso de que alguno de los gastos todavía no se haya satisfecho, se adjuntará declaración responsable de que se adjuntará su acreditación documental con la siguiente justificación.</text:span></text:p>
              <text:p text:style-name="P2"><text:span text:style-name="T2"/></text:p>
              <text:p text:style-name="P2"><text:span text:style-name="T2">5. ALQUILERES:</text:span><text:span text:style-name="T3"> Deberán justificarse mediante:</text:span></text:p>
              <text:p text:style-name="P2"><text:span text:style-name="T3"><text:s/></text:span><text:span text:style-name="T3">- Contrato de alquiler vigente debidamente formalizado.</text:span></text:p>
              <text:p text:style-name="P2"><text:span text:style-name="T3"><text:s/></text:span><text:span text:style-name="T3">- Facturas emitidas por el arrendador con los requisitos establecidos en el apartado 3.</text:span></text:p>
              <text:p text:style-name="P2"><text:span text:style-name="T3"><text:s/></text:span><text:span text:style-name="T3">- </text:span><text:span text:style-name="T2">Acreditación del pago de la factura</text:span><text:span text:style-name="T3"> mediante ticket de caja, “recibí” en la factura, “recibí” aparte firmado y sellado por el proveedor, extracto bancario del cargo o la transferencia.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4mm" fo:margin-bottom="13mm" fo:margin-left="27.01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7mm" fo:margin-left="4.99mm" fo:margin-right="4.99mm" style:first-page-number="continue" style:scale-to="56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1.43mm" fo:margin-bottom="14.48mm" fo:margin-left="23.37mm" fo:margin-right="14.48mm" style:first-page-number="continue" loext:scale-to-X="1" loext:scale-to-Y="1" style:writing-mode="lr-tb"/>
      <style:header-style>
        <style:header-footer-properties fo:min-height="7.5mm" fo:margin-left="0mm" fo:margin-right="4.52mm" fo:margin-bottom="0mm"/>
      </style:header-style>
      <style:footer-style>
        <style:header-footer-properties fo:min-height="7.5mm" fo:margin-left="0mm" fo:margin-right="4.5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 style:data-style-name="N2" text:time-value="11:22:00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-1.FICHA_20_PRESENTACIÓN" style:display-name="PageStyle_F-1.FICHA PRES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._20_RELACIÓN_20_JUSTIFICANTES" style:display-name="PageStyle_F-2. RELACIÓN JUSTIFICA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CIONES" style:display-name="PageStyle_INSTRUCCION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2:11:36</meta:creation-date>
    <dc:date>2017-08-09T11:24:12.977000000</dc:date>
    <meta:generator>LibreOffice/5.1.6.2$Windows_x86 LibreOffice_project/07ac168c60a517dba0f0d7bc7540f5afa45f0909</meta:generator>
    <meta:editing-duration>PT21M38S</meta:editing-duration>
    <meta:editing-cycles>4</meta:editing-cycles>
    <meta:document-statistic meta:table-count="3" meta:cell-count="758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heckBox1_Click()

End Sub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'
' Macro1 Macro
' Macro grabada el 15/05/2008 por salinmi01
'

'
    Application.CommandBars("Stop Recording").Visible = Fals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3"/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