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font-size="11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0c18b5" officeooo:paragraph-rsid="000c18b5" style:text-blinking="false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1pt" fo:language="es" fo:country="ES" fo:font-style="normal" style:text-underline-style="none" fo:font-weight="normal" officeooo:rsid="000c18b5" officeooo:paragraph-rsid="000c18b5" style:text-blinking="false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Calibri" fo:font-size="11pt"/>
    </style:style>
    <style:style style:name="P7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Calibri" fo:font-size="11pt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Calibri" fo:font-size="11pt" fo:font-weight="bold" officeooo:rsid="000f4b20" officeooo:paragraph-rsid="000f4b20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bold" officeooo:rsid="000f4b20" officeooo:paragraph-rsid="000f4b20" style:font-weight-asian="bold" style:font-weight-complex="bold"/>
    </style:style>
    <style:style style:name="P10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1pt" fo:language="es" fo:country="ES" fo:font-style="normal" style:text-underline-style="none" fo:font-weight="normal" style:text-blinking="false"/>
    </style:style>
    <style:style style:name="P11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1pt" fo:language="es" fo:country="ES" fo:font-style="normal" style:text-underline-style="none" fo:font-weight="normal" style:text-blinking="false"/>
    </style:style>
    <style:style style:name="P12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1pt" fo:language="es" fo:country="ES" fo:font-style="normal" style:text-underline-style="none" fo:font-weight="normal" officeooo:rsid="000c18b5" officeooo:paragraph-rsid="000c18b5" style:text-blinking="false"/>
    </style:style>
    <style:style style:name="P13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officeooo:rsid="000c18b5" officeooo:paragraph-rsid="000c18b5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officeooo:rsid="000c18b5"/>
    </style:style>
    <style:style style:name="T3" style:family="text">
      <style:text-properties fo:language="es" fo:country="ES" fo:font-weight="bold" fo:background-color="transparent" loext:char-shading-value="0"/>
    </style:style>
    <style:style style:name="T4" style:family="text">
      <style:text-properties fo:language="es" fo:country="ES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fo:font-weight="bold" officeooo:rsid="0012a9af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fo:font-weight="normal" officeooo:rsid="000ab84b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fo:font-weight="normal" officeooo:rsid="0012a9af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fo:font-weight="normal" officeooo:rsid="00111753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fo:font-weight="normal" officeooo:rsid="0012a9af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fo:font-weight="normal" style:text-blinking="false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style:text-blinking="false"/>
    </style:style>
    <style:style style:name="T15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Calibri" fo:font-size="11pt" fo:language="es" fo:country="ES" fo:font-style="normal" style:text-underline-style="none" fo:font-weight="normal" style:text-blinking="false"/>
    </style:style>
    <style:style style:name="T18" style:family="text">
      <style:text-properties fo:font-variant="normal" fo:text-transform="none" fo:color="#000000" style:text-line-through-style="none" style:text-line-through-type="none" style:font-name="Calibri" fo:font-size="11pt" fo:language="es" fo:country="ES" fo:font-style="normal" style:text-underline-style="none" fo:font-weight="normal" officeooo:rsid="000e3d20" style:text-blinking="false"/>
    </style:style>
    <style:style style:name="T19" style:family="text">
      <style:text-properties officeooo:rsid="0012a9a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Excel de participants: Estos són les dades que s'han d'informar en la mateixa, es tracta de camps obligatoris menys</text:span><text:span text:style-name="T2"> el CORREU i el TELÈFON2.</text:span></text:p>
      <text:p text:style-name="Text_20_body"/>
      <text:list xml:id="list4308601082311412797" text:style-name="L1">
        <text:list-item>
          <text:p text:style-name="P6"><text:span text:style-name="T3">PARTICIPANT: Obligatori. Camp</text:span><text:span text:style-name="T4"> de text (150). Permet introduir el nom i cognoms del participant</text:span></text:p>
        </text:list-item>
        <text:list-item>
          <text:p text:style-name="P6"><text:span text:style-name="T5">TIPUS DOC:</text:span><text:span text:style-name="T16"> Obligatori</text:span><text:span text:style-name="T8">. Camp de text (5). Els possibles valors són</text:span><text:span text:style-name="T16"> </text:span><text:span text:style-name="T16"><office:annotation><dc:creator>Salt4.d.trad</dc:creator><dc:date>0000-00-00T00:00:00</dc:date><text:p>_clau=NIF-NIE_</text:p><text:p>_numalts=0_</text:p><text:p>_txtdu=NIF-NIE_</text:p><text:p>_txtpro=NIF-NIE_</text:p><text:p>_error=_</text:p><text:p>_npretro=1_</text:p></office:annotation></text:span><text:span text:style-name="T8">NIF-NIE o</text:span><text:span text:style-name="T9"> altres</text:span></text:p>
        </text:list-item>
        <text:list-item>
          <text:p text:style-name="P6"><text:span text:style-name="T5"><office:annotation><dc:creator>Salt4.d.trad</dc:creator><dc:date>0000-00-00T00:00:00</dc:date><text:p>_clau=DOCUMENT_</text:p><text:p>_numalts=2_</text:p><text:p>_txtdu=DOCUMENTO_</text:p><text:p>_txtpro=DOCUMENT_</text:p><text:p>_alt1=1.DOCUMENT [substantivo]_</text:p><text:p>_alt2=2.DOCUMENTE [verbo]_</text:p><text:p>_error=_</text:p><text:p>_npretro=0_</text:p></office:annotation></text:span><text:span text:style-name="T5">DOCUMENT: Obligatori</text:span><text:span text:style-name="T8">. Camp de text (12). Si és </text:span><text:span text:style-name="T8"><office:annotation><dc:creator>Salt4.d.trad</dc:creator><dc:date>0000-00-00T00:00:00</dc:date><text:p>_clau=NIF-NIE_</text:p><text:p>_numalts=0_</text:p><text:p>_txtdu=NIF-NIE_</text:p><text:p>_txtpro=NIF-NIE_</text:p><text:p>_error=_</text:p><text:p>_npretro=0_</text:p></office:annotation></text:span><text:span text:style-name="T8">NIF-NIE es </text:span><text:span text:style-name="T8"><office:annotation><dc:creator>Salt4.d.trad</dc:creator><dc:date>0000-00-00T00:00:00</dc:date><text:p>_clau=valida_</text:p><text:p>_numalts=2_</text:p><text:p>_txtdu=valida_</text:p><text:p>_txtpro=valida_</text:p><text:p>_alt1=1.valida [presente de indicativo de 'validar']_</text:p><text:p>_alt2=2.valguda [participio de 'valdre']_</text:p><text:p>_error=_</text:p><text:p>_npretro=0_</text:p></office:annotation></text:span><text:span text:style-name="T8">valida que es correcte, si és ALTRES es </text:span><text:span text:style-name="T8"><office:annotation><dc:creator>Salt4.d.trad</dc:creator><dc:date>0000-00-00T00:00:00</dc:date><text:p>_clau=valida_</text:p><text:p>_numalts=2_</text:p><text:p>_txtdu=valida_</text:p><text:p>_txtpro=valida_</text:p><text:p>_alt1=1.valida [presente de indicativo de 'validar']_</text:p><text:p>_alt2=2.valguda [participio de 'valdre']_</text:p><text:p>_error=_</text:p><text:p>_npretro=0_</text:p></office:annotation></text:span><text:span text:style-name="T8">valida que efectivament no es correspon amb un </text:span><text:span text:style-name="T8"><office:annotation><dc:creator>Salt4.d.trad</dc:creator><dc:date>0000-00-00T00:00:00</dc:date><text:p>_clau=CIF-NIF-NIE_</text:p><text:p>_numalts=0_</text:p><text:p>_txtdu=CIF-NIF-NIE_</text:p><text:p>_txtpro=CIF-NIF-NIE_</text:p><text:p>_error=_</text:p><text:p>_npretro=0_</text:p></office:annotation></text:span><text:span text:style-name="T8">CIF-NIF-NIE i que la longitud estiga entre 5 i 12 caràcters.</text:span></text:p>
        </text:list-item>
        <text:list-item>
          <text:p text:style-name="P8"><text:span text:style-name="T15">GÈNERE: Identitat</text:span><text:span text:style-name="T10"> de gènere </text:span><text:span text:style-name="T11">(1) </text:span><text:span text:style-name="T10">masculina </text:span><text:span text:style-name="T11">(2) </text:span><text:span text:style-name="T10">femenina</text:span></text:p>
        </text:list-item>
        <text:list-item>
          <text:p text:style-name="P6"><text:span text:style-name="T5">CORREU: </text:span><text:span text:style-name="T5"><office:annotation><dc:creator>Salt4.d.trad</dc:creator><dc:date>0000-00-00T00:00:00</dc:date><text:p>_clau=Oligatorio_</text:p><text:p>_numalts=0_</text:p><text:p>_txtdu=Oligatorio_</text:p><text:p>_txtpro=Oligatorio_</text:p><text:p>_error=_</text:p><text:p>_npretro=0_</text:p></office:annotation></text:span><text:span text:style-name="T8">Oligatorio si el camp forma de contacte del projecte on es va a importar té valor “Arreplegada automatitzada via Qüestionari web i avisos per adreça electrònica i </text:span><text:span text:style-name="T8"><office:annotation><dc:creator>Salt4.d.trad</dc:creator><dc:date>0000-00-00T00:00:00</dc:date><text:p>_clau=SMS_</text:p><text:p>_numalts=0_</text:p><text:p>_txtdu=SMS_</text:p><text:p>_txtpro=SMS_</text:p><text:p>_error=_</text:p><text:p>_npretro=0_</text:p></office:annotation></text:span><text:span text:style-name="T8">SMS als participants</text:span><text:span text:style-name="T16">”</text:span><text:span text:style-name="T8">. Camp de text (150). Compte de correu electrònic del participant.</text:span></text:p>
        </text:list-item>
        <text:list-item>
          <text:p text:style-name="P6"><text:span text:style-name="T6">MÒBIL</text:span><text:span text:style-name="T12">: Obligatori</text:span><text:span text:style-name="T5">. Camp</text:span><text:span text:style-name="T8"> de text (9)</text:span></text:p>
        </text:list-item>
        <text:list-item>
          <text:p text:style-name="P6"><text:span text:style-name="T5">TELEFONO2: Camp</text:span><text:span text:style-name="T8"> de text (9)</text:span></text:p>
        </text:list-item>
        <text:list-item>
          <text:p text:style-name="P6"><text:span text:style-name="T5"><office:annotation><dc:creator>Salt4.d.trad</dc:creator><dc:date>0000-00-00T00:00:00</dc:date><text:p>_clau=DIRECCIÓ_</text:p><text:p>_numalts=2_</text:p><text:p>_txtdu=DIRECCION_</text:p><text:p>_txtpro=DIRECCIÓ_</text:p><text:p>_alt1=1.DIRECCIÓ [acción de dirigir y cargo de director // sentido]_</text:p><text:p>_alt2=2.ADREÇA [domicilio, señas]_</text:p><text:p>_error=_</text:p><text:p>_npretro=2_</text:p></office:annotation></text:span><text:span text:style-name="T5">DIRECCIÓ: </text:span><text:span text:style-name="T8">Obligatori</text:span><text:span text:style-name="T5">. Camp</text:span><text:span text:style-name="T8"> de text (200)</text:span></text:p>
        </text:list-item>
        <text:list-item>
          <text:p text:style-name="P7"><text:span text:style-name="T5">CP</text:span><text:span text:style-name="T8">: Obligatori. Camp</text:span><text:span text:style-name="T7"> de text (5). Codi postal de referència.</text:span></text:p>
        </text:list-item>
        <text:list-item>
          <text:p text:style-name="P9"><text:span text:style-name="T14"><office:annotation><dc:creator>Salt4.d.trad</dc:creator><dc:date>0000-00-00T00:00:00</dc:date><text:p>_clau=Faltaproyecto_</text:p><text:p>_numalts=0_</text:p><text:p>_txtdu=Faltaproyecto_</text:p><text:p>_txtpro=Faltaproyecto_</text:p><text:p>_error=_</text:p><text:p>_npretro=0_</text:p></office:annotation></text:span><text:span text:style-name="T14">Faltaproyecto: <text:s/>Data</text:span><text:span text:style-name="T13"> d'alta en el projecte</text:span></text:p>
          <text:p text:style-name="P10"/>
        </text:list-item>
      </text:list>
      <text:p text:style-name="P5">ADVERTÈNCIES</text:p>
      <text:list xml:id="list162361933408256726" text:style-name="L2">
        <text:list-item>
          <text:p text:style-name="P11">És molt important que no es modifique la primera línia de la taula, <office:annotation><dc:creator>Salt4.d.trad</dc:creator><dc:date>0000-00-00T00:00:00</dc:date><text:p>_clau=la qual cosa_</text:p><text:p>_numalts=2_</text:p><text:p>_txtdu=lo que_</text:p><text:p>_txtpro=la qual cosa_</text:p><text:p>_alt1=1.la qual cosa [en referencia a una oración neutra]_</text:p><text:p>_alt2=2.el que [en referencia a una palabra neutra]_</text:p><text:p>_error=_</text:p><text:p>_npretro=0_</text:p></office:annotation>la qual cosa són els camps obligatoris, perquè es puguen importar bé les dades a l'aplicatiu informàtic que s'ha dissenyat (ARI) per a <office:annotation><dc:creator>Salt4.d.trad</dc:creator><dc:date>0000-00-00T00:00:00</dc:date><text:p>_clau=arreplega_</text:p><text:p>_numalts=2_</text:p><text:p>_txtdu=recogida_</text:p><text:p>_txtpro=arreplega_</text:p><text:p>_alt1=1.arreplega [acción de recoger]_</text:p><text:p>_alt2=2.arreplegada [participio del verbo 'recoger']_</text:p><text:p>_error=_</text:p><text:p>_npretro=1_</text:p></office:annotation>l'arreplega d'indicadors. S'ha deixat 4 files <office:annotation><dc:creator>Salt4.d.trad</dc:creator><dc:date>0000-00-00T00:00:00</dc:date><text:p>_clau=omplides_</text:p><text:p>_numalts=2_</text:p><text:p>_txtdu=cumplimentadas_</text:p><text:p>_txtpro=omplides_</text:p><text:p>_alt1=1.omplides [completar un impreso con los datos solicitados]_</text:p><text:p>_alt2=2.complimentades [dar muestras de respeto y cortesía]_</text:p><text:p>_error=_</text:p><text:p>_npretro=2_</text:p></office:annotation>omplides a manera d'exemple, que haureu d'esborrar i introduir les dades dels vostres participants.</text:p>
        </text:list-item>
        <text:list-item>
          <text:p text:style-name="P13"><text:span text:style-name="T17">En el cas en què la persona participant no tinga domicili, o no </text:span><text:span text:style-name="T17"><office:annotation><dc:creator>Salt4.d.trad</dc:creator><dc:date>0000-00-00T00:00:00</dc:date><text:p>_clau=ho vullga_</text:p><text:p>_numalts=2_</text:p><text:p>_txtdu=lo quiera_</text:p><text:p>_txtpro=ho vullga_</text:p><text:p>_alt1=1.ho vullga [con un referente neutro]_</text:p><text:p>_alt2=2.el vullga [con un referente masculino]_</text:p><text:p>_error=_</text:p><text:p>_npretro=1_</text:p></office:annotation></text:span><text:span text:style-name="T17">ho vullga </text:span><text:span text:style-name="T18">o haja de </text:span><text:span text:style-name="T17">facilitar en el cas de dones víctimes de violència de gènere, s'assenyalarà el domicili de l'entitat del tercer sector o de l'ajuntament.</text:span></text:p>
        </text:list-item>
        <text:list-item>
          <text:p text:style-name="P12">El camp de MÒBIL és obligatori, si la persona participant no disposa de telèfon cal assenyalar u.</text:p>
        </text:list-item>
        <text:list-item>
          <text:p text:style-name="P12">El camp de CORREU no és obligatori.</text:p>
        </text:list-item>
        <text:list-item>
          <text:p text:style-name="P12">Cal fixar-se bé en la plantilla, no hi ha espais entre els números de telèfon, no hi ha espais ni guions en el camp <office:annotation><dc:creator>Salt4.d.trad</dc:creator><dc:date>0000-00-00T00:00:00</dc:date><text:p>_clau=NIF-NIE_</text:p><text:p>_numalts=0_</text:p><text:p>_txtdu=NIF-NIE_</text:p><text:p>_txtpro=NIF-NIE_</text:p><text:p>_error=_</text:p><text:p>_npretro=0_</text:p></office:annotation>NIF-NIE.</text:p>
        </text:list-item>
        <text:list-item>
          <text:p text:style-name="P12">Tant si el document de què disposa la persona participant és NIF o NIE, cal posar en la taula <office:annotation><dc:creator>Salt4.d.trad</dc:creator><dc:date>0000-00-00T00:00:00</dc:date><text:p>_clau=NIF-NIE_</text:p><text:p>_numalts=0_</text:p><text:p>_txtdu=NIF-NIE_</text:p><text:p>_txtpro=NIF-NIE_</text:p><text:p>_error=_</text:p><text:p>_npretro=0_</text:p></office:annotation>NIF-NIE, sense espais i amb guió. Per a la resta de casos altres.</text:p>
        </text:list-item>
        <text:list-item>
          <text:p text:style-name="P12">Per favor, fixar-vos bé a l'hora <office:annotation><dc:creator>Salt4.d.trad</dc:creator><dc:date>0000-00-00T00:00:00</dc:date><text:p>_clau=omplir_</text:p><text:p>_numalts=2_</text:p><text:p>_txtdu=cumplimentar_</text:p><text:p>_txtpro=omplir_</text:p><text:p>_alt1=1.omplir [completar un impreso con los datos solicitados]_</text:p><text:p>_alt2=2.complimentar [dar muestras de respeto y cortesía]_</text:p><text:p>_error=_</text:p><text:p>_npretro=2_</text:p></office:annotation>d'omplir la taula, sobretot a l'escriure el <office:annotation><dc:creator>Salt4.d.trad</dc:creator><dc:date>0000-00-00T00:00:00</dc:date><text:p>_clau=NIF-NIE_</text:p><text:p>_numalts=0_</text:p><text:p>_txtdu=NIF-NIE_</text:p><text:p>_txtpro=NIF-NIE_</text:p><text:p>_error=_</text:p><text:p>_npretro=0_</text:p></office:annotation>NIF-NIE o altres, </text:p>
        </text:list-item>
      </text:list>
      <text:p text:style-name="P4">que no hi haja errors.</text:p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2:17:41.833000000</meta:creation-date>
    <dc:date>2018-08-20T10:43:30.371000000</dc:date>
    <meta:editing-duration>PT51M35S</meta:editing-duration>
    <meta:editing-cycles>7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1" meta:word-count="388" meta:character-count="2168" meta:non-whitespace-character-count="1816"/>
  </office:meta>
</office:document-meta>
</file>