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490000004C55A052D6.png" manifest:media-type=""/>
  <manifest:file-entry manifest:full-path="Pictures/100002010000007600000061B07BC1E3.png" manifest:media-type=""/>
  <manifest:file-entry manifest:full-path="Pictures/100002010000010E0000006416FE942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3" svg:font-family="Mangal"/>
    <style:font-face style:name="Segoe UI" svg:font-family="'Segoe UI'" style:font-adornments="Normal"/>
    <style:font-face style:name="Arial1" svg:font-family="Arial" style:font-family-generic="roman"/>
    <style:font-face style:name="Courier New" svg:font-family="'Courier New'" style:font-family-generic="roman"/>
    <style:font-face style:name="Mangal" svg:font-family="Mangal" style:font-family-generic="roman"/>
    <style:font-face style:name="Verdana" svg:font-family="Verdana" style:font-family-generic="roman"/>
    <style:font-face style:name="ヒラギノ角ゴ Pro W3" svg:font-family="'ヒラギノ角ゴ Pro W3'" style:font-family-generic="roman"/>
    <style:font-face style:name="Mangal1" svg:font-family="Mangal" style:font-pitch="variable"/>
    <style:font-face style:name="Book Antiqua" svg:font-family="'Book Antiqua'" style:font-family-generic="roman" style:font-pitch="variable"/>
    <style:font-face style:name="Gill Sans MT Condensed" svg:font-family="'Gill Sans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Header">
      <style:paragraph-properties fo:margin-top="0.049cm" fo:margin-bottom="0.15cm" style:contextual-spacing="false" fo:line-height="0.349cm" fo:text-align="start" fo:text-align-last="justify" style:justify-single-word="false"/>
      <style:text-properties fo:color="#333333" style:font-name="Gill Sans MT Condensed" fo:font-size="9.30000019073486pt" fo:font-weight="bold"/>
    </style:style>
    <style:style style:name="P3" style:family="paragraph" style:parent-style-name="Header">
      <style:paragraph-properties fo:margin-top="0.049cm" fo:margin-bottom="0.15cm" style:contextual-spacing="false" fo:line-height="0.349cm" fo:text-align="start" fo:text-align-last="justify" style:justify-single-word="false"/>
      <style:text-properties fo:color="#333333" style:font-name="Gill Sans MT Condensed" fo:font-size="9.30000019073486pt" fo:font-weight="norm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Mangal1" fo:font-size="14pt" fo:language="ca" fo:country="ES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Mangal1" fo:font-size="14pt" fo:language="ca" fo:country="ES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Mangal1" fo:font-size="14pt" fo:language="ca" fo:country="E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angal1" fo:font-size="14pt" fo:language="ca" fo:country="E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Mangal1" fo:font-size="14pt" fo:language="ca" fo:country="ES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Mangal1" fo:font-size="14pt" fo:language="ca" fo:country="ES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name-complex="Book Antiqua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name-complex="Book Antiqua" style:font-size-complex="14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Mangal1" fo:font-size="14pt" fo:language="ca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Mangal1" fo:font-size="14pt" fo:language="ca" fo:country="ES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top="0.494cm" fo:margin-bottom="0.494cm" style:contextual-spacing="false" fo:line-height="100%" fo:text-align="justify" style:justify-single-word="false" style:text-autospace="non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name-complex="Book Antiqua" style:font-size-complex="14pt" style:font-style-complex="normal" style:font-weight-complex="normal"/>
    </style:style>
    <style:style style:name="P18" style:family="paragraph" style:parent-style-name="Standard">
      <style:paragraph-properties fo:margin-top="0.494cm" fo:margin-bottom="0.494cm" style:contextual-spacing="false" fo:line-height="100%" fo:text-align="justify" style:justify-single-word="false" style:text-autospace="non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635cm" style:auto-text-indent="false" style:text-autospace="non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3.752cm" fo:margin-right="0cm" fo:text-align="justify" style:justify-single-word="false" fo:text-indent="-0.635cm" style:auto-text-indent="fals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name-complex="Book Antiqua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ngal1" fo:font-size="14pt" fo:language="ca" fo:country="ES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ngal1" fo:font-size="14pt" fo:language="ca" fo:country="ES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0cm" style:auto-text-indent="false" style:text-autospace="non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name-complex="Book Antiqua" style:font-size-complex="14pt" style:font-style-complex="normal" style:font-weight-complex="normal"/>
    </style:style>
    <style:style style:name="P26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Mangal1" fo:font-size="14pt" fo:language="ca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margin-left="3.117cm" fo:margin-right="0cm" fo:text-align="justify" style:justify-single-word="false" fo:text-indent="0cm" style:auto-text-indent="false"/>
      <style:text-properties style:font-name="Mangal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font-name="Mangal1" fo:font-size="14pt" fo:language="ca" fo:country="ES" style:font-size-asian="14pt" style:font-size-complex="14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Mangal1" fo:font-size="14pt" fo:language="ca" fo:country="ES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 style:list-style-name="L4">
      <style:paragraph-properties fo:text-align="justify" style:justify-single-word="fals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list-style-name="L6">
      <style:paragraph-properties fo:text-align="justify" style:justify-single-word="fals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 style:list-style-name="L7">
      <style:paragraph-properties fo:text-align="justify" style:justify-single-word="fals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 style:list-style-name="L8">
      <style:paragraph-properties fo:text-align="justify" style:justify-single-word="fals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 style:list-style-name="L9">
      <style:paragraph-properties fo:text-align="justify" style:justify-single-word="fals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 style:list-style-name="L11">
      <style:paragraph-properties fo:text-align="justify" style:justify-single-word="fals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 style:list-style-name="L4">
      <style:paragraph-properties fo:text-align="justify" style:justify-single-word="false"/>
      <style:text-properties style:font-name="Mangal1" fo:font-size="14pt" fo:language="ca" fo:country="ES" style:font-size-asian="14pt" style:font-size-complex="14pt"/>
    </style:style>
    <style:style style:name="P40" style:family="paragraph" style:parent-style-name="Standard" style:list-style-name="L5">
      <style:paragraph-properties fo:text-align="justify" style:justify-single-word="false"/>
      <style:text-properties style:font-name="Mangal1" fo:font-size="14pt" fo:language="ca" fo:country="ES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1" style:family="paragraph" style:parent-style-name="Standard" style:list-style-name="L5">
      <style:paragraph-properties fo:text-align="justify" style:justify-single-word="false"/>
    </style:style>
    <style:style style:name="P42" style:family="paragraph" style:parent-style-name="Standard" style:list-style-name="L2">
      <style:paragraph-properties fo:margin-top="0.494cm" fo:margin-bottom="0.494cm" style:contextual-spacing="false" fo:line-height="100%" fo:text-align="justify" style:justify-single-word="false" style:text-autospace="none"/>
    </style:style>
    <style:style style:name="P43" style:family="paragraph" style:parent-style-name="Standard" style:list-style-name="L2">
      <style:paragraph-properties fo:margin-top="0.494cm" fo:margin-bottom="0.494cm" style:contextual-spacing="false" fo:line-height="100%" fo:text-align="justify" style:justify-single-word="false" style:text-autospace="non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name-complex="Book Antiqua" style:font-size-complex="14pt" style:font-style-complex="normal" style:font-weight-complex="normal"/>
    </style:style>
    <style:style style:name="P44" style:family="paragraph" style:parent-style-name="Standard" style:list-style-name="L2">
      <style:paragraph-properties fo:margin-left="0cm" fo:margin-right="0cm" fo:margin-top="0.494cm" fo:margin-bottom="0.494cm" style:contextual-spacing="false" fo:line-height="100%" fo:text-align="justify" style:justify-single-word="false" fo:text-indent="-0.635cm" style:auto-text-indent="false" style:text-autospace="none"/>
      <style:text-properties style:font-name="Mangal1" fo:font-size="14pt" fo:language="ca" fo:country="ES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 style:list-style-name="L2">
      <style:paragraph-properties fo:margin-left="0cm" fo:margin-right="0cm" fo:margin-top="0.494cm" fo:margin-bottom="0.494cm" style:contextual-spacing="false" fo:line-height="100%" fo:text-align="justify" style:justify-single-word="false" fo:text-indent="-0.635cm" style:auto-text-indent="false" style:text-autospace="non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 style:list-style-name="L3" style:master-page-name="">
      <style:paragraph-properties fo:margin-left="2.196cm" fo:margin-right="0cm" fo:margin-top="0cm" fo:margin-bottom="0cm" style:contextual-spacing="false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Mangal1" fo:font-size="14pt" fo:language="ca" fo:country="ES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7" style:family="paragraph" style:parent-style-name="Standard" style:list-style-name="L3">
      <style:paragraph-properties fo:margin-left="2.196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font-name="Mangal1" fo:font-size="14pt" fo:language="ca" fo:country="ES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8" style:family="paragraph" style:parent-style-name="Standard" style:list-style-name="L10">
      <style:paragraph-properties fo:margin-left="3.752cm" fo:margin-right="0cm" fo:text-align="justify" style:justify-single-word="false" fo:text-indent="-0.635cm" style:auto-text-indent="fals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Párrafo_20_de_20_lista" style:list-style-name="L5">
      <style:paragraph-properties fo:text-align="justify" style:justify-single-word="false"/>
      <style:text-properties style:font-name="Mangal1" fo:font-size="14pt" fo:language="ca" fo:country="ES" style:font-size-asian="14pt" style:font-name-complex="Book Antiqua" style:font-size-complex="14pt"/>
    </style:style>
    <style:style style:name="P50" style:family="paragraph" style:parent-style-name="Párrafo_20_de_20_lista" style:list-style-name="L5">
      <style:paragraph-properties fo:text-align="justify" style:justify-single-word="fals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name-complex="Book Antiqua" style:font-size-complex="14pt" style:font-style-complex="normal" style:font-weight-complex="normal"/>
    </style:style>
    <style:style style:name="P51" style:family="paragraph" style:parent-style-name="Párrafo_20_de_20_lista" style:list-style-name="L5">
      <style:paragraph-properties fo:text-align="justify" style:justify-single-word="fals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Párrafo_20_de_20_lista" style:list-style-name="L5">
      <style:paragraph-properties fo:margin-top="0cm" fo:margin-bottom="0cm" style:contextual-spacing="false" fo:line-height="100%" fo:text-align="justify" style:justify-single-word="fals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name-complex="Book Antiqua" style:font-size-complex="14pt" style:font-style-complex="normal" style:font-weight-complex="bold"/>
    </style:style>
    <style:style style:name="P53" style:family="paragraph" style:parent-style-name="Párrafo_20_de_20_lista" style:list-style-name="L5">
      <style:paragraph-properties fo:margin-top="0cm" fo:margin-bottom="0.353cm" style:contextual-spacing="false" fo:line-height="100%" fo:text-align="justify" style:justify-single-word="false"/>
      <style:text-properties style:font-name="Mangal1" fo:font-size="14pt" fo:language="ca" fo:country="ES" style:font-size-asian="14pt" style:font-name-complex="Book Antiqua" style:font-size-complex="14pt"/>
    </style:style>
    <style:style style:name="P54" style:family="paragraph" style:parent-style-name="Párrafo_20_de_20_lista" style:list-style-name="L5">
      <style:paragraph-properties fo:margin-top="0cm" fo:margin-bottom="0.353cm" style:contextual-spacing="false" fo:line-height="100%" fo:text-align="justify" style:justify-single-word="false"/>
      <style:text-properties style:font-name="Mangal1" fo:font-size="14pt" fo:language="ca" fo:country="ES" style:font-size-asian="14pt" style:font-size-complex="14pt"/>
    </style:style>
    <style:style style:name="P55" style:family="paragraph" style:parent-style-name="Párrafo_20_de_20_lista" style:list-style-name="L5">
      <style:paragraph-properties fo:margin-top="0cm" fo:margin-bottom="0.353cm" style:contextual-spacing="false" fo:line-height="100%" fo:text-align="justify" style:justify-single-word="fals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name-complex="Book Antiqua" style:font-size-complex="14pt" style:font-style-complex="normal" style:font-weight-complex="bold"/>
    </style:style>
    <style:style style:name="P56" style:family="paragraph" style:parent-style-name="Párrafo_20_de_20_lista" style:list-style-name="L5">
      <style:paragraph-properties fo:margin-top="0cm" fo:margin-bottom="0.353cm" style:contextual-spacing="false" fo:line-height="100%" fo:text-align="justify" style:justify-single-word="fals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Párrafo_20_de_20_lista" style:list-style-name="L5">
      <style:paragraph-properties fo:margin-left="0cm" fo:margin-right="0cm" fo:text-align="justify" style:justify-single-word="false" fo:text-indent="0cm" style:auto-text-indent="false"/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0824db"/>
    </style:style>
    <style:style style:name="T2" style:family="text">
      <style:text-properties officeooo:rsid="001d3d67"/>
    </style:style>
    <style:style style:name="T3" style:family="text">
      <style:text-properties style:use-window-font-color="true" fo:font-style="normal" officeooo:rsid="002cc108" style:font-style-asian="normal" style:font-name-complex="Century Gothic" style:font-style-complex="normal"/>
    </style:style>
    <style:style style:name="T4" style:family="text">
      <style:text-properties style:use-window-font-color="true" fo:font-style="normal" officeooo:rsid="0010276a" style:font-style-asian="normal" style:font-name-complex="Century Gothic" style:font-style-complex="normal"/>
    </style:style>
    <style:style style:name="T5" style:family="text">
      <style:text-properties fo:font-style="normal" style:text-underline-style="none" fo:font-weight="normal" officeooo:rsid="0010276a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103221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1d523b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28d9b1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14e39a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1558b5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1d523b" style:font-style-asian="normal" style:font-weight-asian="normal" style:font-name-complex="Book Antiqua" style:font-style-complex="normal" style:font-weight-complex="bold"/>
    </style:style>
    <style:style style:name="T12" style:family="text">
      <style:text-properties fo:font-style="normal" style:text-underline-style="none" fo:font-weight="normal" officeooo:rsid="001558b5" style:font-style-asian="normal" style:font-weight-asian="normal" style:font-name-complex="Book Antiqua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26073e" style:font-style-asian="normal" style:font-style-complex="normal"/>
    </style:style>
    <style:style style:name="T15" style:family="text">
      <style:text-properties fo:font-style="normal" officeooo:rsid="000f9923" style:font-style-asian="normal" style:font-style-complex="normal"/>
    </style:style>
    <style:style style:name="T16" style:family="text">
      <style:text-properties fo:font-style="normal" officeooo:rsid="001537ba" style:font-style-asian="normal" style:font-style-complex="normal"/>
    </style:style>
    <style:style style:name="T17" style:family="text">
      <style:text-properties fo:font-style="normal" officeooo:rsid="0010662c" style:font-style-asian="normal" style:font-style-complex="normal"/>
    </style:style>
    <style:style style:name="T18" style:family="text">
      <style:text-properties fo:font-style="normal" officeooo:rsid="002982e3" style:font-style-asian="normal" style:font-style-complex="normal"/>
    </style:style>
    <style:style style:name="T19" style:family="text">
      <style:text-properties fo:font-style="normal" officeooo:rsid="0038acd5" style:font-style-asian="normal" style:font-style-complex="normal"/>
    </style:style>
    <style:style style:name="T20" style:family="text">
      <style:text-properties fo:font-style="normal" officeooo:rsid="001d77f6" style:font-style-asian="normal" style:font-style-complex="normal"/>
    </style:style>
    <style:style style:name="T21" style:family="text">
      <style:text-properties fo:font-style="normal" officeooo:rsid="001de4ec" style:font-style-asian="normal" style:font-style-complex="normal"/>
    </style:style>
    <style:style style:name="T22" style:family="text">
      <style:text-properties fo:font-style="normal" officeooo:rsid="001687ae" style:font-style-asian="normal" style:font-style-complex="normal"/>
    </style:style>
    <style:style style:name="T23" style:family="text">
      <style:text-properties fo:font-style="normal" officeooo:rsid="0014b1c0" style:font-style-asian="normal" style:font-style-complex="normal"/>
    </style:style>
    <style:style style:name="T24" style:family="text">
      <style:text-properties fo:font-style="normal" officeooo:rsid="001558b5" style:font-style-asian="normal" style:font-style-complex="normal"/>
    </style:style>
    <style:style style:name="T25" style:family="text">
      <style:text-properties fo:font-style="normal" style:font-style-asian="normal" style:font-name-complex="Book Antiqua" style:font-style-complex="normal"/>
    </style:style>
    <style:style style:name="T26" style:family="text">
      <style:text-properties fo:font-style="normal" officeooo:rsid="001fd8ef" style:font-style-asian="normal" style:font-name-complex="Book Antiqua" style:font-style-complex="normal"/>
    </style:style>
    <style:style style:name="T27" style:family="text">
      <style:text-properties fo:font-style="normal" fo:font-weight="bold" officeooo:rsid="000f9923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1687ae" style:font-style-asian="normal" style:font-weight-asian="bold" style:font-style-complex="normal" style:font-weight-complex="bold"/>
    </style:style>
    <style:style style:name="T29" style:family="text">
      <style:text-properties fo:font-style="normal" officeooo:rsid="003a1141" fo:background-color="#ffff00" style:font-style-asian="normal" style:font-style-complex="normal"/>
    </style:style>
    <style:style style:name="T30" style:family="text">
      <style:text-properties fo:font-style="normal" officeooo:rsid="000f9923" fo:background-color="#ffff00" style:font-style-asian="normal" style:font-style-complex="normal"/>
    </style:style>
    <style:style style:name="T31" style:family="text">
      <style:text-properties fo:font-style="normal" officeooo:rsid="0026073e" fo:background-color="#ffff00" style:font-style-asian="normal" style:font-style-complex="normal"/>
    </style:style>
    <style:style style:name="T32" style:family="text">
      <style:text-properties fo:font-style="normal" officeooo:rsid="003a1141" fo:background-color="transparent" style:font-style-asian="normal" style:font-style-complex="normal"/>
    </style:style>
    <style:style style:name="T33" style:family="text">
      <style:text-properties fo:font-style="normal" officeooo:rsid="000f9923" fo:background-color="transparent" style:font-style-asian="normal" style:font-style-complex="normal"/>
    </style:style>
    <style:style style:name="T34" style:family="text">
      <style:text-properties fo:font-style="normal" officeooo:rsid="0026073e" fo:background-color="transparent" style:font-style-asian="normal" style:font-style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e454b" style:font-weight-asian="bold" style:font-weight-complex="bold"/>
    </style:style>
    <style:style style:name="T37" style:family="text">
      <style:text-properties fo:font-weight="bold" officeooo:rsid="000c9c19" style:font-weight-asian="bold" style:font-weight-complex="bold"/>
    </style:style>
    <style:style style:name="T38" style:family="text">
      <style:text-properties fo:font-weight="bold" officeooo:rsid="0022c72a" style:font-weight-asian="bold" style:font-weight-complex="bold"/>
    </style:style>
    <style:style style:name="T39" style:family="text">
      <style:text-properties fo:font-weight="bold" officeooo:rsid="00245a93" style:font-weight-asian="bold" style:font-weight-complex="bold"/>
    </style:style>
    <style:style style:name="T40" style:family="text">
      <style:text-properties fo:font-weight="bold" officeooo:rsid="0014e39a" style:font-weight-asian="bold" style:font-weight-complex="bold"/>
    </style:style>
    <style:style style:name="T41" style:family="text">
      <style:text-properties fo:font-weight="bold" officeooo:rsid="001558b5" style:font-weight-asian="bold" style:font-weight-complex="bold"/>
    </style:style>
    <style:style style:name="T42" style:family="text">
      <style:text-properties officeooo:rsid="000c9c19"/>
    </style:style>
    <style:style style:name="T43" style:family="text">
      <style:text-properties style:text-underline-style="none" officeooo:rsid="0024e336"/>
    </style:style>
    <style:style style:name="T44" style:family="text">
      <style:text-properties style:text-underline-style="none" officeooo:rsid="002b09d8"/>
    </style:style>
    <style:style style:name="T45" style:family="text">
      <style:text-properties style:text-underline-style="none" officeooo:rsid="001558b5"/>
    </style:style>
    <style:style style:name="T46" style:family="text">
      <style:text-properties style:text-underline-style="none" officeooo:rsid="0024e336" fo:background-color="#ffff00"/>
    </style:style>
    <style:style style:name="T47" style:family="text">
      <style:text-properties style:text-underline-style="none" officeooo:rsid="002b09d8" fo:background-color="#ffff00"/>
    </style:style>
    <style:style style:name="T48" style:family="text">
      <style:text-properties style:text-underline-style="none" officeooo:rsid="0024e336" fo:background-color="transparent"/>
    </style:style>
    <style:style style:name="T49" style:family="text">
      <style:text-properties style:text-underline-style="none" officeooo:rsid="002b09d8" fo:background-color="transparent"/>
    </style:style>
    <style:style style:name="T50" style:family="text">
      <style:text-properties officeooo:rsid="001e454b"/>
    </style:style>
    <style:style style:name="T51" style:family="text">
      <style:text-properties officeooo:rsid="0012a4dd"/>
    </style:style>
    <style:style style:name="T52" style:family="text">
      <style:text-properties officeooo:rsid="001bc377"/>
    </style:style>
    <style:style style:name="T53" style:family="text">
      <style:text-properties officeooo:rsid="0022c72a"/>
    </style:style>
    <style:style style:name="T54" style:family="text">
      <style:text-properties officeooo:rsid="0028d9b1"/>
    </style:style>
    <style:style style:name="T55" style:family="text">
      <style:text-properties officeooo:rsid="00297d95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297d95" style:font-weight-asian="normal" style:font-weight-complex="normal"/>
    </style:style>
    <style:style style:name="T58" style:family="text">
      <style:text-properties fo:font-weight="normal" officeooo:rsid="0014e39a" style:font-weight-asian="normal" style:font-weight-complex="normal"/>
    </style:style>
    <style:style style:name="T59" style:family="text">
      <style:text-properties officeooo:rsid="002982e3"/>
    </style:style>
    <style:style style:name="T60" style:family="text">
      <style:text-properties officeooo:rsid="002a88d7"/>
    </style:style>
    <style:style style:name="T61" style:family="text">
      <style:text-properties officeooo:rsid="002e51a4"/>
    </style:style>
    <style:style style:name="T62" style:family="text">
      <style:text-properties officeooo:rsid="00359a40"/>
    </style:style>
    <style:style style:name="T63" style:family="text">
      <style:text-properties officeooo:rsid="0038acd5"/>
    </style:style>
    <style:style style:name="T64" style:family="text">
      <style:text-properties officeooo:rsid="0014e39a"/>
    </style:style>
    <style:style style:name="T65" style:family="text">
      <style:text-properties officeooo:rsid="00245a93"/>
    </style:style>
    <style:style style:name="T66" style:family="text">
      <style:text-properties officeooo:rsid="0010276a"/>
    </style:style>
    <style:style style:name="T67" style:family="text">
      <style:text-properties officeooo:rsid="00103221"/>
    </style:style>
    <style:style style:name="T6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00f02f5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14e39a" style:font-weight-asian="bold" style:font-weight-complex="bold"/>
    </style:style>
    <style:style style:name="T71" style:family="text">
      <style:text-properties officeooo:rsid="001558b5"/>
    </style:style>
    <style:style style:name="T72" style:family="text">
      <style:text-properties fo:background-color="#ffff00"/>
    </style:style>
    <style:style style:name="T73" style:family="text">
      <style:text-properties officeooo:rsid="001558b5" fo:background-color="#ffff00"/>
    </style:style>
    <style:style style:name="T74" style:family="text">
      <style:text-properties officeooo:rsid="0014e39a" fo:background-color="#ffff00"/>
    </style:style>
    <style:style style:name="T75" style:family="text"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name-complex="Book Antiqua" style:font-size-complex="14pt" style:font-style-complex="normal" style:font-weight-complex="normal"/>
    </style:style>
    <style:style style:name="T76" style:family="text">
      <style:text-properties style:font-name="Mangal1" fo:font-size="14pt" fo:language="ca" fo:country="ES" fo:font-style="normal" style:text-underline-style="none" fo:font-weight="normal" officeooo:rsid="0014e39a" style:font-size-asian="14pt" style:font-style-asian="normal" style:font-weight-asian="normal" style:font-name-complex="Book Antiqua" style:font-size-complex="14pt" style:font-style-complex="normal" style:font-weight-complex="normal"/>
    </style:style>
    <style:style style:name="T77" style:family="text">
      <style:text-properties style:font-name="Mangal1" fo:font-size="14pt" fo:language="ca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Mangal1" fo:font-size="14pt" fo:language="ca" fo:country="ES" fo:font-style="normal" style:text-underline-style="none" fo:font-weight="normal" officeooo:rsid="0028d9b1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background-color="transparent"/>
    </style:style>
    <style:style style:name="T80" style:family="text">
      <style:text-properties officeooo:rsid="0014e39a" fo:background-color="transparent"/>
    </style:style>
    <style:style style:name="T81" style:family="text">
      <style:text-properties officeooo:rsid="001558b5" fo:background-color="transparent"/>
    </style:style>
    <style:style style:name="fr1" style:family="graphic" style:parent-style-name="Frame">
      <style:graphic-properties fo:margin-left="0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">
      <text:list-level-style-bullet text:level="1" text:style-name="Bullet_20_Symbols" text:bullet-char="•">
        <style:list-level-properties text:space-before="0.635cm"/>
      </text:list-level-style-bullet>
      <text:list-level-style-bullet text:level="2" text:style-name="Bullet_20_Symbols" text:bullet-char="◦">
        <style:list-level-properties text:space-before="0.635cm"/>
      </text:list-level-style-bullet>
      <text:list-level-style-bullet text:level="3" text:style-name="Bullet_20_Symbols" text:bullet-char="▪">
        <style:list-level-properties text:space-before="0.635cm"/>
      </text:list-level-style-bullet>
      <text:list-level-style-bullet text:level="4" text:style-name="Bullet_20_Symbols" text:bullet-char="•">
        <style:list-level-properties text:space-before="0.635cm"/>
      </text:list-level-style-bullet>
      <text:list-level-style-bullet text:level="5" text:style-name="Bullet_20_Symbols" text:bullet-char="◦">
        <style:list-level-properties text:space-before="0.635cm"/>
      </text:list-level-style-bullet>
      <text:list-level-style-bullet text:level="6" text:style-name="Bullet_20_Symbols" text:bullet-char="▪">
        <style:list-level-properties text:space-before="0.635cm"/>
      </text:list-level-style-bullet>
      <text:list-level-style-bullet text:level="7" text:style-name="Bullet_20_Symbols" text:bullet-char="•">
        <style:list-level-properties text:space-before="0.635cm"/>
      </text:list-level-style-bullet>
      <text:list-level-style-bullet text:level="8" text:style-name="Bullet_20_Symbols" text:bullet-char="◦">
        <style:list-level-properties text:space-before="0.635cm"/>
      </text:list-level-style-bullet>
      <text:list-level-style-bullet text:level="9" text:style-name="Bullet_20_Symbols" text:bullet-char="▪">
        <style:list-level-properties text:space-before="0.635cm"/>
      </text:list-level-style-bullet>
      <text:list-level-style-bullet text:level="10" text:style-name="Bullet_20_Symbols" text:bullet-char="•">
        <style:list-level-properties text:space-before="0.635cm"/>
      </text:list-level-style-bullet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8">
      <text:list-level-style-bullet text:level="1" text:style-name="Bullet_20_Symbols" text:bullet-char="−">
        <style:list-level-properties/>
        <style:text-properties style:font-name="Segoe UI"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9">
      <text:list-level-style-bullet text:level="1" text:style-name="Bullet_20_Symbols" text:bullet-char="−">
        <style:list-level-properties/>
        <style:text-properties style:font-name="Segoe UI"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0">
      <text:list-level-style-bullet text:level="1" text:style-name="Bullet_20_Symbols" text:bullet-char="−">
        <style:list-level-properties/>
        <style:text-properties style:font-name="Segoe UI"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1">
      <text:list-level-style-bullet text:level="1" text:style-name="Bullet_20_Symbols" text:bullet-char="•">
        <style:list-level-properties/>
        <style:text-properties style:font-name="StarSymbol"/>
      </text:list-level-style-bullet>
      <text:list-level-style-bullet text:level="2" text:style-name="Bullet_20_Symbols" text:bullet-char="•">
        <style:list-level-properties/>
        <style:text-properties style:font-name="StarSymbol"/>
      </text:list-level-style-bullet>
      <text:list-level-style-bullet text:level="3" text:style-name="Bullet_20_Symbols" text:bullet-char="•">
        <style:list-level-properties/>
        <style:text-properties style:font-name="StarSymbol"/>
      </text:list-level-style-bullet>
      <text:list-level-style-bullet text:level="4" text:style-name="Bullet_20_Symbols" text:bullet-char="•">
        <style:list-level-properties/>
        <style:text-properties style:font-name="StarSymbol"/>
      </text:list-level-style-bullet>
      <text:list-level-style-bullet text:level="5" text:style-name="Bullet_20_Symbols" text:bullet-char="•">
        <style:list-level-properties/>
        <style:text-properties style:font-name="StarSymbol"/>
      </text:list-level-style-bullet>
      <text:list-level-style-bullet text:level="6" text:style-name="Bullet_20_Symbols" text:bullet-char="•">
        <style:list-level-properties/>
        <style:text-properties style:font-name="StarSymbol"/>
      </text:list-level-style-bullet>
      <text:list-level-style-bullet text:level="7" text:style-name="Bullet_20_Symbols" text:bullet-char="•">
        <style:list-level-properties/>
        <style:text-properties style:font-name="StarSymbol"/>
      </text:list-level-style-bullet>
      <text:list-level-style-bullet text:level="8" text:style-name="Bullet_20_Symbols" text:bullet-char="•">
        <style:list-level-properties/>
        <style:text-properties style:font-name="StarSymbol"/>
      </text:list-level-style-bullet>
      <text:list-level-style-bullet text:level="9" text:style-name="Bullet_20_Symbols" text:bullet-char="•">
        <style:list-level-properties/>
        <style:text-properties style:font-name="StarSymbol"/>
      </text:list-level-style-bullet>
      <text:list-level-style-bullet text:level="10" text:style-name="Bullet_20_Symbols" text:bullet-char="•">
        <style:list-level-properties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7"><text:span text:style-name="T68">TROBADA INTERNACIONAL SOBRE ECONOMIA SOCIAL I </text:span><text:span text:style-name="T69">ADMINISTRACIÓ</text:span><text:span text:style-name="T68"> </text:span><text:span text:style-name="T69">LOCAL. LES CLÀUSULES SOCIALS.</text:span><text:span text:style-name="T68"> “LA DESMERCANTILITZACIÓ D</text:span><text:span text:style-name="T70">E</text:span><text:span text:style-name="T68"> </text:span><text:span text:style-name="T70">L</text:span><text:span text:style-name="T68">’ESTAT DEL BENESTAR”</text:span></text:p>
      <text:p text:style-name="P10"/>
      <text:p text:style-name="P10"/>
      <text:p text:style-name="P10">El 14 d’octubre de 2015 es va celebrar la Trobada<text:span text:style-name="T2"> internacional sobre economia social i Administració </text:span>Local. Les Clàusules Socials.<text:span text:style-name="T2"> “</text:span>L<text:span text:style-name="T2">a desmercantilització de l’Estat del Benestar”, organitzada</text:span> per la Direcció<text:span text:style-name="T3"> General d’Administració Local, de la Presidència de la Generalitat, la Direcció General de Planificació, Ordenació, Avaluació i Qualitat, de Vicepresidència i Conselleria d’Igualtat i Polítiques Inclusives, i la Direcció General d’Economia, Emprenedoria i Cooperativisme, de la Conselleria d’Economia Sostenible, Sectors Productius, Comerç i Treball, amb</text:span><text:span text:style-name="T4"> els següents objectius: </text:span></text:p>
      <text:p text:style-name="P10"/>
      <text:list xml:id="list3691854391601695591" text:style-name="L1">
        <text:list-item>
          <text:p text:style-name="P31">Promoure l’aplicació/l’ús de clàusules socials en la contractació pública.</text:p>
        </text:list-item>
        <text:list-item>
          <text:p text:style-name="P31">Afavorir l’accés de persones amb discapacitat i d’altres sectors d’especial vulnerabilitat al mercat laboral.</text:p>
        </text:list-item>
        <text:list-item>
          <text:p text:style-name="P31"><text:soft-page-break/>Intercanviar coneixements, experiències i bones pràctiques que, en matèria de clàusules socials, s’estiguen duent a terme en altres administracions públiques.</text:p>
        </text:list-item>
        <text:list-item>
          <text:p text:style-name="P32">Buscar línies conjuntes de treball entre entitats socials, responsables polítics i personal tècnic de l’Administració, per a aconseguir una extensió i normalització en l’aplicació de clàusules socials en la contractació pública.</text:p>
        </text:list-item>
      </text:list>
      <text:p text:style-name="P12"/>
      <text:p text:style-name="P6"><text:span text:style-name="T6">En l</text:span><text:span text:style-name="T5">a inauguració de la Trobada per part de la vicepresidenta i consellera d’Igualtat i Polítiques Inclusives, en la qu</text:span><text:span text:style-name="T9">al</text:span><text:span text:style-name="T5"> va remarcar la</text:span> necessitat<text:span text:style-name="T66"> de</text:span> canviar el model de serveis privatitzats i precaris per un model amb clàusules socials on l’eix siga l’atenció al ciutadà, va assenyalar<text:span text:style-name="T67"> a més que la Trobada</text:span> <text:span text:style-name="T67">havia de</text:span> servir per a establir una nova manera que l’administració contracte serveis, amb els principis bàsics de lliure concurrència i no discriminació, però sense obviar altres principis<text:span text:style-name="T35"> i objectius de caràcter social</text:span> com la preocupació del medi ambient, la contractació de persones en risc d’exclusió, l’aplicació d’una política salarial que contemple les diferències màximes i mínimes, o la bretxa de gènere". </text:p>
      <text:p text:style-name="P6"/>
      <text:p text:style-name="P12"/>
      <text:p text:style-name="P8">CONCEPTUALITZACIÓ</text:p>
      <text:p text:style-name="P10"/>
      <text:p text:style-name="P10">Per ord<text:span text:style-name="T64">r</text:span>e d’intervenció, les diferents ponències que es van presentar van versar sobre les matèries següents:</text:p>
      <text:p text:style-name="P10"/>
      <text:p text:style-name="P10"/>
      <text:p text:style-name="P10"><text:soft-page-break/></text:p>
      <text:p text:style-name="P10"/>
      <text:p text:style-name="P10"/>
      <text:p text:style-name="P16">ECONOMIA SOCIAL I ADMINISTRACIÓ PÚBLICA</text:p>
      <text:p text:style-name="P11"/>
      <text:p text:style-name="P10"><text:span text:style-name="T36">“AVANÇOS EN MATÈRIA D’ECONOMIA SOCIAL EN EL GOVERN DE XILE”</text:span><text:span text:style-name="T50"> OFERIDA PER D. MARIO RADRIGÁN RUBIO, CAP DIVISIÓ D’ASSOCIATIVITAT I ECONOMIA SOCIAL DEL MINISTERI D’ECONOMIA, FOMENT I TURISME DE XILE.</text:span></text:p>
      <text:p text:style-name="P30"/>
      <text:p text:style-name="P30">El govern<text:span text:style-name="T79"> xil</text:span><text:span text:style-name="T80">è</text:span><text:span text:style-name="T79"> </text:span>recupera el model cooperatiu i associatiu, que és redistributiu, democràtic, solidari i que busca un país mes inclusiu.</text:p>
      <text:p text:style-name="P10">S’establ<text:span text:style-name="T64">e</text:span>ix un Pla d’Acció 2015-2018 amb mesures concretes, mesurables i pressupostades per a l’Economia Social. </text:p>
      <text:p text:style-name="P10"/>
      <text:p text:style-name="P10">Es troba en tràmit legislatiu un Projecte de llei que actualitza i perfecciona el marc normatiu de les cooperatives<text:span text:style-name="T79"> <text:s/>Es pre</text:span>tén construir la política pública de l’Economia Social <text:span text:style-name="T55">(ES) i</text:span> donar-li el lloc que es mereix.</text:p>
      <text:p text:style-name="P10"/>
      <text:p text:style-name="P10">Les principals mesures per a això, es concreten en <text:span text:style-name="T55">l</text:span>a creació d’una Xarxa de foment per a l<text:span text:style-name="T64">'E</text:span>S; <text:span text:style-name="T51">l</text:span>a capacitació a funcionaris públics <text:span text:style-name="T55">i</text:span> el foment, concedint a l<text:span text:style-name="T64">es </text:span>organitzacions de l<text:span text:style-name="T64">'E</text:span>S, capacitació i assistència tècnica, accés a finançament. També<text:span text:style-name="T55"> s’adopten mesures de fiscalització i gestió del risc. Altres actuacions van relacionades </text:span><text:soft-page-break/><text:span text:style-name="T55">amb l’atenció a l’usuari per a la constitució i gestió de societats cooperatives, i de difusió en premsa, web, publicacions i estudis. </text:span></text:p>
      <text:p text:style-name="P10"/>
      <text:p text:style-name="P11"><text:span text:style-name="T57">Els resultats obtinguts</text:span><text:span text:style-name="T56"> </text:span><text:span text:style-name="T57">han sigut en </text:span><text:span text:style-name="T58">aqu</text:span><text:span text:style-name="T57">eix país la constitució de</text:span><text:span text:style-name="T55"> </text:span><text:span text:style-name="T56">130 noves organitzacions de l’Economia Social, de les qu</text:span><text:span text:style-name="T58">als</text:span><text:span text:style-name="T56"> 41 són cooperatives i 89 associacions gremials.</text:span></text:p>
      <text:p text:style-name="P11"/>
      <text:p text:style-name="P11"/>
      <text:p text:style-name="P10"><text:span text:style-name="T37">“L’ECONOMIA SOCIAL COM A INSTRUMENT PER A LA DESMERCANTILITZACIÓ D</text:span><text:span text:style-name="T40">E</text:span><text:span text:style-name="T37"> </text:span><text:span text:style-name="T40">L</text:span><text:span text:style-name="T37">’ESTAT DEL BENESTAR” </text:span><text:span text:style-name="T42">PRESENTADA PER JOSÉ MARÍA PÉREZ DE URALDE, PRESIDENT DE CIRIEC-ESPANYA. CENTRE INTERNACIONAL D’INVESTIGACIÓ I INFORMACIÓ SOBRE L’ECONOMIA PÚBLICA, SOCIAL I COOPERATIVA.</text:span></text:p>
      <text:p text:style-name="P10"/>
      <text:p text:style-name="P10"><text:span text:style-name="T54">L’Estat Social és una obligació per a tots els poders públics, segons es desprèn de la pròpia Constitució Espanyola. Hi ha nombrosos preceptes</text:span> de <text:span text:style-name="T54">la carta magna</text:span> <text:span text:style-name="T54">que imposen</text:span> als poders públics obligacions relacionades amb la llibertat i la igualtat, el principi de legalitat, la seguretat jurídica, la llibertat d’empresa, el progrés social i econòmic, l’assistència i prestacions socials, <text:span text:style-name="T52">la iniciativa pública en l’activitat econòmica, les formes de participació dels interessats en la Seguretat Social i en l’activitat dels organismes públics, les formes de participació en l’empresa i el foment de les societats cooperatives, així com l’accés dels treballadors a la propietat dels mitjans de producció, la planificació de l’activitat econòmica general i la distribució equitativa i justa de la renda, entre altres conceptes.</text:span></text:p>
      <text:p text:style-name="P11"><text:soft-page-break/></text:p>
      <text:p text:style-name="P11"/>
      <text:p text:style-name="P11"/>
      <text:p text:style-name="P11"/>
      <text:p text:style-name="P16">LES CLÀUSULES SOCIALS</text:p>
      <text:p text:style-name="P11"/>
      <text:p text:style-name="P10"><text:span text:style-name="T39">“CONTRACTACIÓ SOCIALMENT RESPONSABLE: L’ÚS DE LES CLÀUSULES SOCIALS”</text:span><text:span text:style-name="T65"> PRESENTADA PER </text:span><text:span text:style-name="T16">JAVIER BLANCO DÍEZ, GERENT DEL FÒRUM</text:span><text:span text:style-name="T15"> DE CONTRACTACIÓ </text:span><text:span text:style-name="T17">PÚBLICA SOCIALMENT</text:span><text:span text:style-name="T15"> RESPONSABLE.</text:span></text:p>
      <text:p text:style-name="P12"/>
      <text:p text:style-name="P10"><text:span text:style-name="T18">Ha de partir-se del</text:span><text:span text:style-name="T13"> principi d’igualtat establit en la Constitució Espanyola tant en l’article 14, com en l’article 9.2 en el seu vessant material.</text:span></text:p>
      <text:p text:style-name="P12">L’article 49 configura els drets de les persones amb discapacitat com a drets fonamentals i les persones amb discapacitat són subjectes de DRETS FONAMENTALS igual que la resta dels ciutadans, garantit<text:span text:style-name="T64">s</text:span> per l’esmentat precepte.</text:p>
      <text:p text:style-name="P12"/>
      <text:p text:style-name="P10"><text:span text:style-name="T13">Les clàusules socials són vinculants per a les AAPP. </text:span><text:span text:style-name="T19">L</text:span><text:span text:style-name="T20">a potestat administrativa d’incloure clàusules socials serà vinculant si l’objecte del contracte ho permet.</text:span></text:p>
      <text:p text:style-name="P12"/>
      <text:p text:style-name="P12"><text:span text:style-name="T59">S’ha establit legalment una nova</text:span> prohibició de contractar per incompliment de la quota de reserva de llocs de treball per a persones amb discapacitat.</text:p>
      <text:p text:style-name="P12"/>
      <text:p text:style-name="P12"><text:soft-page-break/>Només hi ha avanços considerables en la generació d’ocupació per mitjà de la contractació pública a favor de les persones amb discapacitat, en aquells territoris amb legislació específica que fa obligatòria la inclusió de clàusules socials.</text:p>
      <text:p text:style-name="P12"/>
      <text:p text:style-name="P12">Continuarà sent necessària normativa específica que fixe el percentatge de reserva a favor dels CEE i Empreses d’Inserció, que concrete les activitats reservades, i determine altres condicions per a la reserva.</text:p>
      <text:p text:style-name="P15"/>
      <text:p text:style-name="P10"><text:span text:style-name="T27">“L’ADMINISTRACIÓ LOCAL COM A ENS DE CONTRACTACIÓ. LA FUNCIÓ SOCIAL DEL CONTRACTE PÚBLIC </text:span><text:span text:style-name="T28">EN LA NORMATIVA VIGENT</text:span><text:span text:style-name="T27">”</text:span><text:span text:style-name="T15"> OFERIDA</text:span><text:span text:style-name="T21"> PER </text:span><text:span text:style-name="T15">JAVIER BIOSCA </text:span><text:span text:style-name="T22">LÓPEZ I VANESA FELIP TORRENT</text:span><text:span text:style-name="T15">, PRESIDENT</text:span><text:span text:style-name="T16"> I</text:span><text:span text:style-name="T22"> VICEPRESIDENTA, RESPECTIVAMENT, </text:span><text:span text:style-name="T16">DEL COL·LEGI</text:span><text:span text:style-name="T23"> OFICIAL DE SECRETARIS, INTERVENTORS I TRESORERS DE L’ADMINISTRACIÓ LOCAL </text:span><text:span text:style-name="T32">(</text:span><text:span text:style-name="T33">COSITAL</text:span><text:span text:style-name="T32">)</text:span></text:p>
      <text:p text:style-name="P13"/>
      <text:p text:style-name="P14">La contractació pública representa aproximadament el 18,5% del PIB d’Espanya, segons l’Observatori de Contractació Pública.</text:p>
      <text:p text:style-name="P14"/>
      <text:p text:style-name="P14"><text:span text:style-name="T60">Resulta</text:span> rellevant <text:span text:style-name="T60">el paper</text:span> que juguen els ajuntaments en el foment de consideracions socials en la contractació pública, a causa del seu n<text:span text:style-name="T64">ombre</text:span>, així<text:span text:style-name="T60"> com l’important</text:span> percentatge que representen els ajuntaments de població inferior a 5.000 habitants, sobre el total existent, el 84% del total. </text:p>
      <text:p text:style-name="P14"/>
      <text:p text:style-name="P21"><text:soft-page-break/>La Llei 30/2007, de 30 d’octubre, de Contractes del Sector Públic (LCSP), inclou en la seua regulació una bateria de mesures que, a part de suposar millores tècniques, es consideren bàsiques per a la plena inclusió en el mercat laboral i en la societat de les persones amb discapacitat i en situació d’exclusió social, així com per a la promoció de la igualtat d’oportunitats d’h<text:span text:style-name="T64">ome</text:span>s i dones en el mercat laboral: com a condicions especials d’execució o com a criteris per a valorar les ofertes.</text:p>
      <text:p text:style-name="P17">En la memòria de l’anàlisi de l’impacte normatiu de l’avantprojecte de LCSP del Ministeri d’Hisenda i Administracions Públiques, de 6 de març de 2015, es posa de manifest la imposició a l’òrgan de contractació de l’obligació d’introduir consideracions de tipus social en els contractes públics.</text:p>
      <text:p text:style-name="P18"><text:span text:style-name="T35">El Parlament Europeu</text:span> recolza la incorporació de clàusules socials i criteris per a fomentar la inclusió i la innovació socials, així com els contractes reservats per a afavorir l’ocupació de les persones més des<text:span text:style-name="T64">a</text:span>favorides. </text:p>
      <text:p text:style-name="P25">Propostes respecte de la contractació pública: </text:p>
      <text:list xml:id="list4430050185742472247" text:style-name="L2">
        <text:list-item>
          <text:p text:style-name="P42"><text:span text:style-name="T75">Aconseguir una major participació de les empreses de l’economia social i solidària en els procediments de licitació de contractes públics, millorar la reserva de contractes per a </text:span><text:span text:style-name="T76">aqu</text:span><text:span text:style-name="T75">estes empreses, promoure</text:span><text:span text:style-name="T76">'n</text:span><text:span text:style-name="T75"> la funció i fomentar la inclusió i la innovació socials.</text:span></text:p>
        </text:list-item>
        <text:list-item>
          <text:p text:style-name="P43">Que s’adopten mesures per a facilitar la participació d’<text:span text:style-name="T71">aqu</text:span>estes empreses en la contractació pública per mitjà d’un assessorament <text:soft-page-break/>adequat, simplificant els procediments a què han de fer front i elaborant les licitacions de tal forma que siguen accessibles per als operadors més <text:span text:style-name="T71">petits</text:span>.</text:p>
        </text:list-item>
        <text:list-item>
          <text:p text:style-name="P43">Instar <text:span text:style-name="T64">e</text:span>ls estats membres qu<text:span text:style-name="T71">e</text:span> incloguen en els processos de contractació pública clàusules i criteris socials, per a reforçar la posició dels més des<text:span text:style-name="T71">a</text:span>favorits en el mercat laboral.</text:p>
        </text:list-item>
      </text:list>
      <text:p text:style-name="P19"><text:tab/>Utilitzant la reflexió de Derik Latorre Boza<text:span text:style-name="T71">l</text:span>, les clàusules socials suposen la introducció d’objectius socials de manera transversal en polítiques no socials, integrant la contractació en el conjunt de polítiques que persegu<text:span text:style-name="T71">e</text:span>ixen els poders públics. Es tracta d’una línia d’acció complementària amb altres actuacions integrals, que transforma polítiques passives en polítiques actives d’inserció, de foment del comerç just i reducció de la pobresa.</text:p>
      <text:list xml:id="list131257402167285" text:continue-numbering="true" text:style-name="L2">
        <text:list-header>
          <text:p text:style-name="P45"><text:span text:style-name="T53">Per mitjà de l’aplicació de les fórmules proposades s’aconsegueix, a més de la realització de les obres, la prestació de serveis o l’adquisició de subministraments, una rendibilitat</text:span><text:span text:style-name="T38"> social</text:span><text:span text:style-name="T53"> que suposa una inversió que contribueix, d’una banda, a </text:span><text:span text:style-name="T38">disminuir l</text:span><text:span text:style-name="T41">a despesa</text:span><text:span text:style-name="T38"> públi</text:span><text:span text:style-name="T41">ca</text:span><text:span text:style-name="T53"> destinada a aquests fins (programes socials, rendes bàsiques, subsidis per desocupació o despeses sanitàries) i, d’altra banda, a </text:span><text:span text:style-name="T38">generar ingressos a la Hisenda Pública</text:span><text:span text:style-name="T53"> (a través d’IRPF, IVA i cotitzacions a la Seguretat Social). Així mateix, permeten establir una nova relació entre l’Administració Pública i les empreses privades, perquè aquestes assumisquen el seu compromís</text:span><text:span text:style-name="T38"> amb la RSC</text:span><text:span text:style-name="T53">, integrant les preocupacions socials i ecològiques en les seues activitats comercials.</text:span></text:p>
          <text:p text:style-name="P45"><text:soft-page-break/></text:p>
          <text:list>
            <text:list-header>
              <text:p text:style-name="P44"><text:span text:style-name="T44">Amb la nova regulació</text:span><text:span text:style-name="T43"> </text:span><text:span text:style-name="T44">d</text:span><text:span text:style-name="T43">el TRLCSP, modificada per l’art. 4 de la Llei 31/2015, de 9 de setembre, </text:span><text:span text:style-name="T44">e</text:span><text:span text:style-name="T43">n vigor des</text:span><text:span text:style-name="T48"> del</text:span><text:span text:style-name="T49"> </text:span><text:span text:style-name="T48">10 d’</text:span><text:span text:style-name="T43">octubre</text:span><text:span text:style-name="T44"> de </text:span><text:span text:style-name="T43">2015, la reserva de contractes, que abans era facultativa, es convert</text:span><text:span text:style-name="T45">e</text:span><text:span text:style-name="T43">ix en una obligació per a l’òrgan de contractació. </text:span></text:p>
            </text:list-header>
          </text:list>
          <text:p text:style-name="P45">Hi ha formes d’utilitzar la via de la contractació menor que fan possible conciliar <text:span text:style-name="T71">aqu</text:span>est tipus de contractes amb les clàusules socials, <text:span text:style-name="T63">com</text:span> l’aprovació d’uns plecs reduïts que incloguen criteris d’adjudicació vinculats a la satisfacció d’exigències socials o condicions especials d’execució que tinguen <text:span text:style-name="T71">aqu</text:span>esta mateixa finalitat.</text:p>
        </text:list-header>
      </text:list>
      <text:p text:style-name="P26">“EXEMPLE D’APLICACIÓ DE LES CLÀUSULES SOCIALS”:</text:p>
      <text:list xml:id="list849088423912375319" text:style-name="L3">
        <text:list-item>
          <text:p text:style-name="P46"><text:span text:style-name="T71">Sr. </text:span>ANTONI GALIANO BARAJAS, SECRETARI DELEGAT <text:span text:style-name="T79">De </text:span>l’INSTITUT MUNICIPAL DE PERSONES AMB DISCAPACITAT De l’AJUNTAMENT DE BARCELONA </text:p>
        </text:list-item>
        <text:list-item>
          <text:p text:style-name="P47"><text:span text:style-name="T14">SRA. ANA RI</text:span><text:span text:style-name="T24">E</text:span><text:span text:style-name="T14">S</text:span><text:span text:style-name="T24">GO</text:span><text:span text:style-name="T14"> PÉREZ, AGENT D’IGUALTAT </text:span><text:span text:style-name="T34">De</text:span><text:span text:style-name="T14"> l’AJUNTAMENT</text:span><text:span text:style-name="T15"> D’AVILÉS</text:span></text:p>
        </text:list-item>
      </text:list>
      <text:p text:style-name="P22"/>
      <text:p text:style-name="P22"/>
      <text:p text:style-name="P22"/>
      <text:p text:style-name="P23">NORMATIVA</text:p>
      <text:p text:style-name="P22"/>
      <text:p text:style-name="P24">EN MATÈRIA D’ECONOMIA SOCIAL</text:p>
      <text:p text:style-name="P24"/>
      <text:list xml:id="list2208046465215863410" text:style-name="L4">
        <text:list-item>
          <text:p text:style-name="P39"><text:span text:style-name="T7">Constitució Espanyola de 1978: </text:span><text:span text:style-name="T8">art</text:span><text:span text:style-name="T10">icle</text:span><text:span text:style-name="T8"> 129.</text:span></text:p>
        </text:list-item>
        <text:list-item>
          <text:p text:style-name="P33"><text:soft-page-break/>Llei 27/1999, de 16 de juliol, de Cooperatives.</text:p>
        </text:list-item>
        <text:list-item>
          <text:p text:style-name="P33">Llei 8/2003, de 24 de març, de Cooperatives de la Comunitat Valenciana.</text:p>
        </text:list-item>
        <text:list-item>
          <text:p text:style-name="P33">Llei 5/2011, de 29 de març, d’Economia Social.</text:p>
        </text:list-item>
      </text:list>
      <text:p text:style-name="P22"/>
      <text:p text:style-name="P22"/>
      <text:p text:style-name="P22"/>
      <text:p text:style-name="P24"><text:span text:style-name="T54">E</text:span>N MATÈRIA DE CONTR<text:span text:style-name="T71">AC</text:span>TACIÓ PÚBLICA I CLÀUSULES SOCIALS</text:p>
      <text:p text:style-name="P24"/>
      <text:list xml:id="list1435915908310856942" text:style-name="L5">
        <text:list-item>
          <text:p text:style-name="P41"><text:span text:style-name="T77">Constitució Espanyola de 1978: articles</text:span><text:span text:style-name="T78"> 1.1; 9; 14; 39 a 52; 128; 129 i 131.</text:span></text:p>
        </text:list-item>
        <text:list-item>
          <text:p text:style-name="P40"><text:span text:style-name="T25">Llei 13/1995, de 18 de maig, de Contractes de les Administracions Públiques, i</text:span><text:span text:style-name="T26"> el text</text:span><text:span text:style-name="T25"> refós de la Llei de Contractes de les Administracions Públiques, aprovat per Reial Decret legislatiu 2/2000 de 16 de juny, suposen</text:span><text:span text:style-name="T26"> el</text:span><text:span text:style-name="T25"> començament de la regulació dels aspectes socials en l’àmbit de la contractació pública.</text:span></text:p>
        </text:list-item>
        <text:list-item>
          <text:p text:style-name="P52">Reial Decret Legislatiu 3/2011, de 14 de novembre, pel qual s’aprova el text refós de la Llei de Contractes del Sector Públic (TRLCSP).</text:p>
        </text:list-item>
        <text:list-item>
          <text:p text:style-name="P53">Reial Decret 1.098/2001, de 12 d’octubre, pel qual s’aprova el Reglament general de la Llei de Contractes de les Administracions Públiques.</text:p>
        </text:list-item>
        <text:list-item>
          <text:p text:style-name="P55">Reial Decret 817/2009, de 8 de maig, pel qual es desplega parcialment la Llei 30/2007, de 30 d’octubre, de Contractes del Sector Públic.</text:p>
        </text:list-item>
        <text:list-item>
          <text:p text:style-name="P54"><text:soft-page-break/>Esborrany<text:span text:style-name="T11"> d’avantprojecte de LCSP, en la redacció donada a </text:span><text:span text:style-name="T12">aquell en </text:span><text:span text:style-name="T11">abril de 2015.</text:span></text:p>
        </text:list-item>
        <text:list-item>
          <text:p text:style-name="P56">LRJPAC</text:p>
        </text:list-item>
        <text:list-item>
          <text:p text:style-name="P56">Llei 40/2015, d’<text:span text:style-name="T71">1 </text:span>d’octubre, de Règim Jurídic del Sector Públic. Disposició Final Novena.</text:p>
        </text:list-item>
        <text:list-item>
          <text:p text:style-name="P49">Directiva 2014/23/UE, del Parlament Europeu i del Consell, de 26 de febrer, relativa a l’adjudicació de contractes de concessió. </text:p>
        </text:list-item>
        <text:list-item>
          <text:p text:style-name="P49">Directiva 2014/24/UE, del Parlament Europeu i del Consell, de 26 de febrer, sobre contractació pública i per la qual es deroga la Directiva 2004/18/CE. </text:p>
        </text:list-item>
        <text:list-item>
          <text:p text:style-name="P50">Directiva 2014/25/UE del Parlament Europeu i del Consell, de 26 de febrer, relativa a la contractació per entitats que operen en els sectors de l’aigua, l’energia, els transports i els serveis postals, i per la qual es deroga la Directiva 2004/17/CE. </text:p>
        </text:list-item>
        <text:list-item>
          <text:p text:style-name="P50">Dictamen del Comit<text:span text:style-name="T71">è</text:span> Econòmic i Social de la UE, de 10 de juliol de 2015, de la Secció Especialitzada de la Unió Econòmica i Monetària i Cohesió Econòmica i Social de la Unió Europea: Economia del Bé Comú.</text:p>
        </text:list-item>
        <text:list-item>
          <text:p text:style-name="P50">Informe del Parlament Europeu sobre emprenedoria social i innovació social en la lluita contra la desocupació, de 30 de juliol de 2015.</text:p>
        </text:list-item>
        <text:list-item>
          <text:p text:style-name="P51"><text:soft-page-break/>Llei 51/2003, de 2 de desembre, d’Igualtat d’Oportunitats, no-Discriminació i Accessibilitat Universal de les Persones amb Discapacitat.</text:p>
        </text:list-item>
        <text:list-item>
          <text:p text:style-name="P51">Text refós de la Llei General de drets de les persones amb discapacitat i de la seua inclusió social, aprovat mitjançant Reial Decret Legislatiu 1/2013, de 29 de novembre.</text:p>
        </text:list-item>
        <text:list-item>
          <text:p text:style-name="P51">Llei 44/2007, de 13 de desembre, per a la regulació del règim de les empreses d’inserció.</text:p>
          <text:p text:style-name="P57"/>
        </text:list-item>
      </text:list>
      <text:p text:style-name="P23">EXPERIÈNCIES</text:p>
      <text:p text:style-name="P22"/>
      <text:list xml:id="list7132395993104163844" text:style-name="L6">
        <text:list-item>
          <text:p text:style-name="P34">Ajuntaments que han redactat una Instrucció reguladora per a la inclusió de clàusules socials en la contractació pública, com el cas de l’Ajuntament de Paterna. </text:p>
        </text:list-item>
      </text:list>
      <text:p text:style-name="P22"/>
      <text:list xml:id="list2533457492989973490" text:style-name="L7">
        <text:list-item>
          <text:p text:style-name="P35">INSTRUCCIÓ PER A LA INCORPORACIÓ DE CRITERIS SOCIALS EN LA CONTRACTACIÓ PUBLICA <text:span text:style-name="T79">De</text:span> l’AJUNTAMENT D’AVILÉS. Acord Plenari: Julio<text:span text:style-name="T71">l</text:span> 2009. BOPA: 25-11-2009. </text:p>
          <text:p text:style-name="P35">Aplicació en contractes de més de 100.000 € i més de 4 mesos de <text:span text:style-name="T79">dura</text:span><text:span text:style-name="T81">da</text:span><text:span text:style-name="T79">. <text:s/></text:span></text:p>
        </text:list-item>
      </text:list>
      <text:p text:style-name="P27"/>
      <text:p text:style-name="P27">Puntuen, exig<text:span text:style-name="T71">e</text:span>ixen o reserven:</text:p>
      <text:p text:style-name="P27"/>
      <text:list xml:id="list7110714632534354295" text:style-name="L8">
        <text:list-item>
          <text:p text:style-name="P36">Creació d’ocupació persones amb dificultats</text:p>
        </text:list-item>
        <text:list-item>
          <text:p text:style-name="P36">Igualtat d’oportunitats (dones, discapacitat<text:span text:style-name="T61">)</text:span></text:p>
        </text:list-item>
        <text:list-item>
          <text:p text:style-name="P36"><text:soft-page-break/>Qualitat en l’ocupació (estabilitat<text:span text:style-name="T61">)</text:span></text:p>
        </text:list-item>
      </text:list>
      <text:p text:style-name="P12"/>
      <text:p text:style-name="P27">Alguns resultats:</text:p>
      <text:p text:style-name="P27">92 plecs amb criteris socials: 47 obres, 32 serveis, 13 subministraments</text:p>
      <text:p text:style-name="P27">9 contractes reservats (8 CEE, 1 EI)</text:p>
      <text:p text:style-name="P27">2 contractes amb EI per solvència tècnica.</text:p>
      <text:p text:style-name="P27">250 persones contractades (171 dones – 79 h<text:span text:style-name="T71">ome</text:span>s):</text:p>
      <text:p text:style-name="P28">–70 persones amb discapacitat.</text:p>
      <text:p text:style-name="P28">–60 en desocupació de llarga dura<text:span text:style-name="T71">da</text:span>.</text:p>
      <text:p text:style-name="P28">–120 persones en risc d’exclusió.</text:p>
      <text:p text:style-name="P28">–18 contractes indefinits.</text:p>
      <text:p text:style-name="P27"/>
      <text:p text:style-name="P27">Impacte social:</text:p>
      <text:list xml:id="list6506679622371394697" text:style-name="L9">
        <text:list-item>
          <text:p text:style-name="P37">Afavor<text:span text:style-name="T71">e</text:span>ix un creixement integrador. Genera beneficis socials directes (contractació de persones amb especials dificultats) i indirectes (ruptura d’estereotips).</text:p>
        </text:list-item>
        <text:list-item>
          <text:p text:style-name="P37">Proporciona major coherència a les polítiques actives d’ocupació. Establ<text:span text:style-name="T71">e</text:span>ix vincles polítiques d’ocupació i inclusió.</text:p>
        </text:list-item>
        <text:list-item>
          <text:p text:style-name="P37">Modernització Administració/ Cooperació Interdepartamental.</text:p>
        </text:list-item>
        <text:list-item>
          <text:p text:style-name="P37">Estimula pràctiques de Responsabilitat Social en el territori.</text:p>
        </text:list-item>
        <text:list-item>
          <text:p text:style-name="P37">Efecte multiplicador. Fàcil replicabilitat.</text:p>
        </text:list-item>
      </text:list>
      <text:p text:style-name="P12"/>
      <text:p text:style-name="P12"><text:tab/>Rellevància econòmica:</text:p>
      <text:p text:style-name="P12"/>
      <text:list xml:id="list2916246517121311919" text:style-name="L10">
        <text:list-item>
          <text:p text:style-name="P48">Transforma polítiques passives en polítiques actives.</text:p>
        </text:list-item>
        <text:list-item>
          <text:p text:style-name="P48"><text:soft-page-break/>Benefici econòmic directe, <text:span text:style-name="T71">en</text:span> ser la majoria de persones contractades perceptores de prestacions o subsidis.</text:p>
        </text:list-item>
        <text:list-item>
          <text:p text:style-name="P48">La seua implementació, cost zero per a l’administració.</text:p>
        </text:list-item>
        <text:list-item>
          <text:p text:style-name="P48">Contribu<text:span text:style-name="T71">ei</text:span>x a l’estabilitat i supervivència d’empreses d’economia social.</text:p>
        </text:list-item>
        <text:list-item>
          <text:p text:style-name="P48">Gestió de recursos públics més eficaç i eficient.</text:p>
        </text:list-item>
      </text:list>
      <text:p text:style-name="P20"/>
      <text:p text:style-name="P20"/>
      <text:p text:style-name="P20"/>
      <text:p text:style-name="P20"/>
      <text:list xml:id="list7419403518575330997" text:style-name="L11">
        <text:list-item>
          <text:p text:style-name="P38">MESURA DE GOVERN PER A LA CONTRACTACIÓ PÚBLICA RESPONSABLE AMB CRITERIS SOCIALS I AMBIENTALS <text:span text:style-name="T71">A</text:span> L’AJUNTAMENT DE BARCELONA. 15 DE MARÇ DE 2013, que s’ha traduït en l’aprovació d’un Decret de l’Alcaldia i en una sèrie d’instruccions per a la millora de la contractació responsable i per a la introducció de criteris socials en la contractació <text:span text:style-name="T62">pública </text:span>en diversos sectors.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3" svg:font-family="Mangal"/>
    <style:font-face style:name="Segoe UI" svg:font-family="'Segoe UI'" style:font-adornments="Normal"/>
    <style:font-face style:name="Arial1" svg:font-family="Arial" style:font-family-generic="roman"/>
    <style:font-face style:name="Courier New" svg:font-family="'Courier New'" style:font-family-generic="roman"/>
    <style:font-face style:name="Mangal" svg:font-family="Mangal" style:font-family-generic="roman"/>
    <style:font-face style:name="Verdana" svg:font-family="Verdana" style:font-family-generic="roman"/>
    <style:font-face style:name="ヒラギノ角ゴ Pro W3" svg:font-family="'ヒラギノ角ゴ Pro W3'" style:font-family-generic="roman"/>
    <style:font-face style:name="Mangal1" svg:font-family="Mangal" style:font-pitch="variable"/>
    <style:font-face style:name="Book Antiqua" svg:font-family="'Book Antiqua'" style:font-family-generic="roman" style:font-pitch="variable"/>
    <style:font-face style:name="Gill Sans MT Condensed" svg:font-family="'Gill Sans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true"/>
    </style:style>
    <style:style style:name="z-Top_20_of_20_Form" style:display-name="z-Top of Form" style:family="paragraph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true"/>
    </style:style>
    <style:style style:name="Objeto_20_con_20_punta_20_de_20_flecha" style:display-name="Objeto con punta de flecha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n_20_sombra" style:display-name="Objeto con sombra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" style:display-name="Objeto sin relleno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uerpo_20_de_20_texto_20_justificado" style:display-name="Cuerpo de texto justificado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margin-top="0cm" fo:margin-bottom="0cm" style:contextual-spacing="false" fo:text-indent="0.6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1" style:family="paragraph" style:parent-style-name="Standard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2" style:family="paragraph" style:parent-style-name="Standard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ínea_20_de_20_dimensiones" style:display-name="Línea de dimensiones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nd_20_Content_7e_LT_7e_Gliederung_20_1" style:display-name="Title and Content~LT~Gliederung 1" style:family="paragraph">
      <style:paragraph-properties fo:margin-top="0cm" fo:margin-bottom="0.499cm" style:contextual-spacing="false" fo:text-align="start" style:justify-single-word="false" fo:orphans="2" fo:widows="2" style:writing-mode="lr-tb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Title_20_and_20_Content_7e_LT_7e_Gliederung_20_2" style:display-name="Title and Content~LT~Gliederung 2" style:family="paragraph" style:parent-style-name="Title_20_and_20_Content_7e_LT_7e_Gliederung_20_1">
      <style:paragraph-properties fo:margin-top="0cm" fo:margin-bottom="0.4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_20_and_20_Content_7e_LT_7e_Gliederung_20_3" style:display-name="Title and Content~LT~Gliederung 3" style:family="paragraph" style:parent-style-name="Title_20_and_20_Content_7e_LT_7e_Gliederung_20_2">
      <style:paragraph-properties fo:margin-top="0cm" fo:margin-bottom="0.3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and_20_Content_7e_LT_7e_Gliederung_20_4" style:display-name="Title and Content~LT~Gliederung 4" style:family="paragraph" style:parent-style-name="Title_20_and_20_Content_7e_LT_7e_Gliederung_20_3">
      <style:paragraph-properties fo:margin-top="0cm" fo:margin-bottom="0.199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and_20_Content_7e_LT_7e_Gliederung_20_5" style:display-name="Title and Content~LT~Gliederung 5" style:family="paragraph" style:parent-style-name="Title_20_and_20_Content_7e_LT_7e_Gliederung_20_4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6" style:display-name="Title and Content~LT~Gliederung 6" style:family="paragraph" style:parent-style-name="Title_20_and_20_Content_7e_LT_7e_Gliederung_20_5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7" style:display-name="Title and Content~LT~Gliederung 7" style:family="paragraph" style:parent-style-name="Title_20_and_20_Content_7e_LT_7e_Gliederung_20_6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8" style:display-name="Title and Content~LT~Gliederung 8" style:family="paragraph" style:parent-style-name="Title_20_and_20_Content_7e_LT_7e_Gliederung_20_7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9" style:display-name="Title and Content~LT~Gliederung 9" style:family="paragraph" style:parent-style-name="Title_20_and_20_Content_7e_LT_7e_Gliederung_20_8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Titel" style:display-name="Title and Content~LT~Titel" style:family="paragraph">
      <style:paragraph-properties fo:text-align="start" style:justify-single-word="false" fo:orphans="2" fo:widows="2" style:writing-mode="lr-tb"/>
      <style:text-properties style:text-outline="false" style:text-line-through-style="none" style:font-name="Verdana" fo:font-family="Verdana" style:font-family-generic="roman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Title_20_and_20_Content_7e_LT_7e_Untertitel" style:display-name="Title and Content~LT~Untertitel" style:family="paragraph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Title_20_and_20_Content_7e_LT_7e_Notizen" style:display-name="Title and Content~LT~Notizen" style:family="paragraph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Title_20_and_20_Content_7e_LT_7e_Hintergrundobjekte" style:display-name="Title and Content~LT~Hintergrundobjekte" style:family="paragraph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Title_20_and_20_Content_7e_LT_7e_Hintergrund" style:display-name="Title and Content~LT~Hintergrund" style:family="paragraph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default" style:family="paragraph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2" style:font-family-complex="Arial" style:font-family-generic-complex="system" style:font-pitch-complex="variable" style:font-size-complex="12pt"/>
    </style:style>
    <style:style style:name="gray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bjetos_20_de_20_fondo" style:display-name="Objetos de fondo" style:family="paragraph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ndo" style:family="paragraph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otas" style:family="paragraph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Esquema_20_1" style:display-name="Esquema 1" style:family="paragraph">
      <style:paragraph-properties fo:margin-top="0cm" fo:margin-bottom="0.499cm" style:contextual-spacing="false" fo:text-align="start" style:justify-single-word="false" fo:orphans="2" fo:widows="2" style:writing-mode="lr-tb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cm" fo:margin-bottom="0.4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cm" fo:margin-bottom="0.3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cm" fo:margin-bottom="0.199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1" style:display-name="Title Slide~LT~Gliederung 1" style:family="paragraph">
      <style:paragraph-properties fo:margin-top="0cm" fo:margin-bottom="0.499cm" style:contextual-spacing="false" fo:text-align="start" style:justify-single-word="false" fo:orphans="2" fo:widows="2" style:writing-mode="lr-tb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cm" fo:margin-bottom="0.4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cm" fo:margin-bottom="0.3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cm" fo:margin-bottom="0.199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fo:text-align="start" style:justify-single-word="false" fo:orphans="2" fo:widows="2" style:writing-mode="lr-tb"/>
      <style:text-properties style:text-outline="false" style:text-line-through-style="none" style:font-name="Verdana" fo:font-family="Verdana" style:font-family-generic="roman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ection_20_Header_7e_LT_7e_Gliederung_20_1" style:display-name="Section Header~LT~Gliederung 1" style:family="paragraph">
      <style:paragraph-properties fo:margin-top="0cm" fo:margin-bottom="0.499cm" style:contextual-spacing="false" fo:text-align="start" style:justify-single-word="false" fo:orphans="2" fo:widows="2" style:writing-mode="lr-tb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ection_20_Header_7e_LT_7e_Gliederung_20_2" style:display-name="Section Header~LT~Gliederung 2" style:family="paragraph" style:parent-style-name="Section_20_Header_7e_LT_7e_Gliederung_20_1">
      <style:paragraph-properties fo:margin-top="0cm" fo:margin-bottom="0.4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Section_20_Header_7e_LT_7e_Gliederung_20_3" style:display-name="Section Header~LT~Gliederung 3" style:family="paragraph" style:parent-style-name="Section_20_Header_7e_LT_7e_Gliederung_20_2">
      <style:paragraph-properties fo:margin-top="0cm" fo:margin-bottom="0.3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ection_20_Header_7e_LT_7e_Gliederung_20_4" style:display-name="Section Header~LT~Gliederung 4" style:family="paragraph" style:parent-style-name="Section_20_Header_7e_LT_7e_Gliederung_20_3">
      <style:paragraph-properties fo:margin-top="0cm" fo:margin-bottom="0.199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ection_20_Header_7e_LT_7e_Gliederung_20_5" style:display-name="Section Header~LT~Gliederung 5" style:family="paragraph" style:parent-style-name="Section_20_Header_7e_LT_7e_Gliederung_20_4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20_Header_7e_LT_7e_Gliederung_20_6" style:display-name="Section Header~LT~Gliederung 6" style:family="paragraph" style:parent-style-name="Section_20_Header_7e_LT_7e_Gliederung_20_5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20_Header_7e_LT_7e_Gliederung_20_7" style:display-name="Section Header~LT~Gliederung 7" style:family="paragraph" style:parent-style-name="Section_20_Header_7e_LT_7e_Gliederung_20_6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20_Header_7e_LT_7e_Gliederung_20_8" style:display-name="Section Header~LT~Gliederung 8" style:family="paragraph" style:parent-style-name="Section_20_Header_7e_LT_7e_Gliederung_20_7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20_Header_7e_LT_7e_Gliederung_20_9" style:display-name="Section Header~LT~Gliederung 9" style:family="paragraph" style:parent-style-name="Section_20_Header_7e_LT_7e_Gliederung_20_8">
      <style:paragraph-properties fo:margin-top="0cm" fo:margin-bottom="0.101cm" style:contextual-spacing="false" fo:text-align="start" style:justify-single-word="false"/>
      <style:text-properties style:text-outline="false" style:text-line-through-style="none" style:font-name="ヒラギノ角ゴ Pro W3" fo:font-family="'ヒラギノ角ゴ Pro W3'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20_Header_7e_LT_7e_Titel" style:display-name="Section Header~LT~Titel" style:family="paragraph">
      <style:paragraph-properties fo:text-align="start" style:justify-single-word="false" fo:orphans="2" fo:widows="2" style:writing-mode="lr-tb"/>
      <style:text-properties style:text-outline="false" style:text-line-through-style="none" style:font-name="Verdana" fo:font-family="Verdana" style:font-family-generic="roman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ection_20_Header_7e_LT_7e_Untertitel" style:display-name="Section Header~LT~Untertitel" style:family="paragraph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ection_20_Header_7e_LT_7e_Notizen" style:display-name="Section Header~LT~Notizen" style:family="paragraph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ection_20_Header_7e_LT_7e_Hintergrundobjekte" style:display-name="Section Header~LT~Hintergrundobjekte" style:family="paragraph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ection_20_Header_7e_LT_7e_Hintergrund" style:display-name="Section Header~LT~Hintergrund" style:family="paragraph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true"/>
    </style:style>
    <style:style style:name="Comment" style:family="text">
      <style:text-properties text:display="true"/>
    </style:style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Book Antiqua" fo:font-family="'Book Antiqua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-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-">
        <style:list-level-properties/>
        <style:text-properties style:font-name="Book Antiqua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margin-top="0.049cm" fo:margin-bottom="0.15cm" style:contextual-spacing="false" fo:line-height="0.349cm" fo:text-align="start" fo:text-align-last="justify" style:justify-single-word="false"/>
      <style:text-properties fo:color="#333333" style:font-name="Gill Sans MT Condensed" fo:font-size="9.30000019073486pt" fo:font-weight="bold"/>
    </style:style>
    <style:style style:name="MP3" style:family="paragraph" style:parent-style-name="Header">
      <style:paragraph-properties fo:margin-top="0.049cm" fo:margin-bottom="0.15cm" style:contextual-spacing="false" fo:line-height="0.349cm" fo:text-align="start" fo:text-align-last="justify" style:justify-single-word="false"/>
      <style:text-properties fo:color="#333333" style:font-name="Gill Sans MT Condensed" fo:font-size="9.30000019073486pt" fo:font-weight="normal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rame_20_contents">
      <style:paragraph-properties fo:text-align="center" style:justify-single-word="false"/>
    </style:style>
    <style:style style:name="MT1" style:family="text">
      <style:text-properties officeooo:rsid="000824db"/>
    </style:style>
    <style:style style:name="Mfr1" style:family="graphic" style:parent-style-name="Graphics">
      <style:graphic-properties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vertical-pos="middle" style:vertical-rel="baseline" fo:padding="0cm" fo:border="none"/>
    </style:style>
    <style:style style:name="M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middle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gráficos1" text:anchor-type="paragraph" svg:x="-0.801cm" svg:width="7.62cm" svg:height="2.822cm" draw:z-index="0"><draw:image xlink:href="Pictures/100002010000010E0000006416FE9427.png" xlink:type="simple" xlink:show="embed" xlink:actuate="onLoad"/></draw:frame><draw:frame draw:style-name="Mfr2" draw:name="Marco1" text:anchor-type="as-char" svg:width="6.819cm" draw:z-index="4"><draw:text-box fo:min-height="2.822cm"><text:p text:style-name="Frame_20_contents"/></draw:text-box></draw:frame> <draw:frame draw:style-name="Mfr3" draw:name="gráficos2" text:anchor-type="as-char" svg:width="3.122cm" svg:height="2.566cm" draw:z-index="5"><draw:image xlink:href="Pictures/100002010000007600000061B07BC1E3.png" xlink:type="simple" xlink:show="embed" xlink:actuate="onLoad"/></draw:frame></text:p>
        <text:p text:style-name="MP2">DIRECCIÓ GENERAL DE PLANIFICACIÓ<text:span text:style-name="MT1">, ORDENACIÓ,</text:span></text:p>
        <text:p text:style-name="MP2">AVALUACIÓ I QUALITAT</text:p>
        <text:p text:style-name="MP3">Ciutat Administrativa 9 d'Octubre<text:line-break/>Castán Tobeñas, 77. Edif. <text:s/>T3 46018 VALÈNCIA<text:line-break/></text:p>
      </style:header>
      <style:footer>
        <text:p text:style-name="MP4"><draw:frame draw:style-name="Mfr4" draw:name="gráficos3" text:anchor-type="paragraph" svg:width="2.06cm" svg:height="2.145cm" draw:z-index="1"><draw:image xlink:href="Pictures/10000201000000490000004C55A052D6.png" xlink:type="simple" xlink:show="embed" xlink:actuate="onLoad"/></draw:frame><draw:frame draw:style-name="Mfr2" draw:name="Marco2" text:anchor-type="as-char" svg:width="0.041cm" draw:z-index="2"><draw:text-box fo:min-height="2.145cm"><text:p text:style-name="MP5"/></draw:text-box></draw:frame> <text:s/><draw:frame draw:style-name="Mfr2" draw:name="Marco3" text:anchor-type="as-char" svg:width="2.06cm" draw:z-index="3"><draw:text-box fo:min-height="2.145cm"><text:p text:style-name="Frame_20_contents"><text:page-number text:select-page="current">1</text:page-number></text:p></draw:text-box></draw:frame></text:p>
      </style:footer>
    </style:master-page>
    <style:master-page style:name="First_20_Page" style:display-name="First Page" style:page-layout-name="Mpm2">
      <style:header>
        <text:p text:style-name="Header"/>
      </style:header>
      <style:footer>
        <text:p text:style-name="MP4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creation-date>2015-07-20T14:37:33</meta:creation-date>
    <dc:date>2015-10-28T13:12:57.274000000</dc:date>
    <meta:editing-cycles>47</meta:editing-cycles>
    <meta:editing-duration>PT8H58M42S</meta:editing-duration>
    <meta:document-statistic meta:table-count="0" meta:image-count="3" meta:object-count="0" meta:page-count="14" meta:paragraph-count="105" meta:word-count="2312" meta:character-count="15243" meta:non-whitespace-character-count="13058"/>
    <meta:user-defined meta:name="Información 1"/>
    <meta:user-defined meta:name="Información 2"/>
    <meta:user-defined meta:name="Información 3"/>
    <meta:user-defined meta:name="Información 4"/>
  </office:meta>
</office:document-meta>
</file>